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0.953cm" style:auto-text-indent="false"/>
    </style:style>
    <style:style style:name="P9" style:family="paragraph" style:parent-style-name="Standard">
      <style:paragraph-properties fo:margin-left="0cm" fo:margin-right="0cm" fo:line-height="150%" fo:text-align="center" style:justify-single-word="false" fo:text-indent="0.953cm" style:auto-text-indent="false"/>
    </style:style>
    <style:style style:name="P10"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11" style:family="paragraph" style:parent-style-name="Standard">
      <style:paragraph-properties fo:margin-left="0cm" fo:margin-right="0cm" fo:line-height="150%" fo:text-align="center" style:justify-single-word="false" fo:text-indent="0.953cm" style:auto-text-indent="false"/>
      <style:text-properties fo:font-size="14pt" fo:font-weight="bold" style:font-size-asian="14pt" style:font-weight-asian="bold" style:font-size-complex="14pt" style:font-weight-complex="bold"/>
    </style:style>
    <style:style style:name="P12"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P13" style:family="paragraph" style:parent-style-name="Footer">
      <style:paragraph-properties fo:margin-left="0cm" fo:margin-right="0.635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fo:font-size="14pt" style:font-size-asian="14pt"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text:line-break/>ОЛАНПАС</text:p>
      <text:p text:style-name="P5"/>
      <text:p text:style-name="P2"><text:span text:style-name="T1">"Коми Республикаын бöрйысьöмъяс, референдумъяс </text:span></text:p>
      <text:p text:style-name="P2"><text:span text:style-name="T1">да юасьöмъяс йылысь" Коми Республикаса Оланпасö </text:span></text:p>
      <text:p text:style-name="P2"><text:span text:style-name="T1">вежсьöмъяс да содтöдъяс пыртöм йылысь</text:span></text:p>
      <text:p text:style-name="P4"/>
      <text:p text:style-name="P4"/>
      <text:p text:style-name="P1"><text:span text:style-name="T2">Примитöма Коми Республикаса</text:span></text:p>
      <text:p text:style-name="P1"><text:span text:style-name="T2">Государственнöй Сöветöн <text:s text:c="47"/>2008 вося июнь 18 лунö</text:span></text:p>
      <text:p text:style-name="P6"/>
      <text:p text:style-name="P8"><text:span text:style-name="T1">1 статья. <text:s/></text:span><text:span text:style-name="T2">Пыртны "Коми Республикаын бöрйысьöмъяс, референдумъяс да юасьöмъяс йылысь" Коми Республикаса Оланпасö (Коми Республикаса государственнöй власьт органъяслöн индöд-тшöктöмъяс, 2007, 1 №, 4657 ст.; 2 №, 4704 ст.; Республика, 2007, июль 10 лун) татшöм вежсьöмъяс да содтöдъяс:</text:span></text:p>
      <text:p text:style-name="P8"><text:span text:style-name="T2">1. 7 статьяса 6 юкöнö содтыны татшöм 19¹ пункт:</text:span></text:p>
      <text:p text:style-name="P8"><text:span text:style-name="T2">"19¹) бöрйысян öтувöн вöзйöм кандидатъяс списокын öтувъя бöрйысян кытш кузя бöрйöм Коми Республикалöн Государственнöй Сöветса депутатлысь полномочиеяс кадысь водз дугöдöм дырйи примитö сійö бöрйысян öтувысь кандидатъяс списокысь регистрируйтöм кандидатлы прöст мандат сетöм йылысь решение тайö Оланпаслöн 39 статьяса 6 юкöн серти;".</text:span></text:p>
      <text:p text:style-name="P8"><text:span text:style-name="T2">2. 8 статьяса 6 юкöнö содтыны татшöм 1</text:span><text:span text:style-name="T3">6</text:span><text:span text:style-name="T2"> пункт:</text:span></text:p>
      <text:p text:style-name="P8"><text:span text:style-name="T2">"1</text:span><text:span text:style-name="T3">6 </text:span><text:span text:style-name="T2">) бöрйысян öтувöн вöзйöм кандидатъяс списокын öтувъя бöрйысян кытш кузя бöрйöм муниципальнöй юкöнса бöрйöм органлöн депутатлысь полномочиеяс кадысь водз дугöдöм дырйи примитö сійö бöрйысян öтувысь кандидатъяс списокысь регистрируйтöм кандидатлы прöст мандат сетöм йылысь решение тайö Оланпаслöн 45² статьяса 6 юкöн серти;".</text:span></text:p>
      <text:p text:style-name="P8"><text:span text:style-name="T2">3. 9 статьяса 2 юкöнлöн коймöд абзацлысь мöд сёрникузя гижны тадзи: "Сэк, кор öти мандата (уна мандата) öти да (либö) некымын бöрйысян кытш </text:span><text:soft-page-break/><text:span text:style-name="T2">артмöдö öти да (либö) некымын бöрйысян участоклысь мутас, то водзын шуöм бöрйысян комиссиялöн решение серти кытшса бöрйысян комиссиялöн (кытшса бöрйысян комиссияяслöн) полномочиеясыс тайö бöрйысян участокын (тайö бöрйысян участокъясын) вермасны сетсьыны кытшса öти бöрйысян комиссиялы либö бöрйысьöм котыртысь бöрйысян комиссиялы.".</text:span></text:p>
      <text:p text:style-name="P10">4. 13 статья гижны тадзи:</text:p>
      <text:p text:style-name="P8"><text:span text:style-name="T2">"</text:span><text:span text:style-name="T1">13 статья. <text:s/>Кандидатъясöс вöзъян право</text:span></text:p>
      <text:p text:style-name="P8"><text:span text:style-name="T2">1. Россия Федерацияса гражданаöс, кодъяслöн эм право лоны бöрйöмаöн, кодъяслы бöрйысьöмын гöлöсуйтан лун кежлö тырис 21 арöс, вермöны вöзйыны Коми Республикалöн Государственнöй Сöветса, муниципальнöй юкöнлöн бöрйöм органса депутатö кандидатъясöн меставывса асвеськöдлан бöрйöм чинö веськыда либö кандидатъяслöн списокын Федеральнöй оланпас, мукöд федеральнöй оланпас, тайö Оланпас серти.</text:span></text:p>
      <text:p text:style-name="P8"><text:span text:style-name="T2">2. Кандидатъясöс веськыда позьö вöзйыны асьнысö вöзйöм серти, бöрйысян öтувъяслöн вöзйöм серти.</text:span></text:p>
      <text:p text:style-name="P8"><text:span text:style-name="T2">3. Кандидатъяслöн списокын кандидатъясöс вермöны вöзйыны бöрйысян öтувъяс.</text:span></text:p>
      <text:p text:style-name="P8"><text:span text:style-name="T2">4. Муниципальнöй юкöнса юралысьлöн чинын уджалысь Россия Федерацияса гражданинöс, коді муніс индöм чинысь аслас кöсйöм серти, сы лыдын сійöс депутатöн либö мукöд бöръян чинö бöрйöмкöд йитöдын, кöні öтшöтш уджавны оз позь муниципальнöй юкöнса юралысьлöн статус серти, либö кодöс Коми Республикаса Юралысь вештіс муниципальнöй юкöнса юралысь чинысь, оз позь вöзйыны индöм обстоятельствояскöд йитöдын индöм бöрйысьöмъяс вылö кандидатöн.</text:span></text:p>
      <text:p text:style-name="P8"><text:span text:style-name="T2">5. Мöд пöв да содтöд бöрйысьöмъяс нуöдöм дырйи Коми Республикаса Государственнöй Сöветын, муниципальнöй юкöнса бöрйöм органын прöст депутатскöй мандатын уджалöм вылö кандидатöн оз позь вöзйыны мортöс, коді лоö сійö органын депутатöн.</text:span></text:p>
      <text:p text:style-name="P8"><text:soft-page-break/><text:span text:style-name="T2">6. Оз вермыны вöзйыны Россия Федерацияса гражданинöс кандидатöн, кодлöн абу правоыс лöсялана бöрйысьöмъяс вылын лоны бöрйöмаöн.</text:span></text:p>
      <text:p text:style-name="P8"><text:span text:style-name="T2">7. Кандидатöс оз вермыны вöзйыны öти бöрйысьöмъяс вылын некымын бöрйысян кытш серти. Тайö правилöыс инмö, кор кандидатöс вöзйöма öти бöрйысян öтувöн öти бöрйысьöмъяс вылын öти мандата (либö уна мандата) бöрйысян кытш серти да öтпырйö кандидатъяслöн списокын.</text:span></text:p>
      <text:p text:style-name="P8"><text:span text:style-name="T2">8. Кандидат оз вермы сетны сöгласие лоны вöзъянаöн öти бöрйысьöмъяс вылын öти вöзйöмысь унджык вöзйöм серти.".</text:span></text:p>
      <text:p text:style-name="P8"><text:span text:style-name="T2">5. Содтыны татшöм 13¹- 13³ статьяяс:</text:span></text:p>
      <text:p text:style-name="P8"><text:span text:style-name="T1">"13¹ статья. Кандидатъясöс вöзъян условиеяс</text:span></text:p>
      <text:p text:style-name="P8"><text:span text:style-name="T2">1. Кандидат, сы лыдын кандидатъяслöн список серти, лыддьыссьö вöзъянаöн, сылöн лоöны Федеральнöй оланпасöн, тайö Оланпасöн артыштöм кандидатлöн правояс да уджмогъяс, кор сетö лöсялана бöрйысян комиссияö вöзъяна мортлöн баллотируйтчыны сöгласие йылысь гижöмöн шыöдчöм, кытчö пасйö Федеральнöй оланпаслöн 33 статьяса 2 да 2¹ пунктъясын индöм юöр да обязательство, мый лоö кö бöрйöма, сылы колö дугöдчыны уджысь, кöні оз позь öтшöтш уджавны депутат статус серти либö мукöд бöрйöм чин серти.</text:span></text:p>
      <text:p text:style-name="P8"><text:span text:style-name="T2">2. Лöсялана бöрйысян комиссияö кандидатлöн шыöдчöмкöд сетсьö:</text:span></text:p>
      <text:p text:style-name="P8"><text:span text:style-name="T2">1) гражданинлöн паспорт либö паспорт вежысь документ копия;</text:span></text:p>
      <text:p text:style-name="P8"><text:span text:style-name="T2">2) документ копияяс, кутшöмъяс эскöдöны шыöдчöмын индöм образование йылысь, медшöр уджалан места либö служба, уджалан чин (удж сикас) йылысь юöрсö, а сідзжö сы йылысь, мый кандидат лоö депутатöн;</text:span></text:p>
      <text:p text:style-name="P8"><text:span text:style-name="T2">3) кандидатлöн (кандидатъяслöн списокысь быд кандидатлöн) чöжöс мында да источникъяс йылысь, а сідзжö кандидатлöн (кандидатъяслöн списокысь быд кандидатлöн) ас киын кутан право вылын (сы лыдын öтувъя эмбур кутан) эмбур йылысь, банкъясын вкладъяс, дона кабалаяс йылысь юöр (сетсьö Федеральнöй оланпас дорö содтöд серти форма кузя).</text:span></text:p>
      <text:p text:style-name="P8"><text:span text:style-name="T2">3. Муниципальнöй юкöнъяслöн бöрйöм органса депутатъясöс бöрйöм дырйи, кор бöрйысян кытшъяс артмöдсьöны бöрйысьысььяслöн шöркодь </text:span><text:soft-page-break/><text:span text:style-name="T2">норма серти, мый абу унджык вит сюрс бöрйысьысьысь, кандидатъяслы оз ков быть сетны лöсялана бöрйысян комиссияö тайö статьяса 2 юкöнлöн 3 пунктöн артыштöм юöрсö.</text:span></text:p>
      <text:p text:style-name="P8"><text:span text:style-name="T2">4. Тайö статьяса 1 да 2 юкöнъясын индöм документъяссö кандидат (кандидатъяслöн списокын вöзйöм кандидат кындзи) сетö ачыс. Тайö статьяса 1 да 2 юкöнъясын индöм документъяссö вермасны сетны кандидатлöн корöм серти мукöд йöз сэтшöм случай дырйи, кор кандидат висьö, сійöс видзöны стража улын мыжаöн чайтöм да мыжлун вöсна (та дырйи кандидатлöн гижöмöн шыöдчöмын кырымпассö колö эскöдны нотариальнöя либö стационарнöй бурдöдан да висьöмъясысь öлöдан учреждениелöн администрацияöн, кöні кандидатыс бурдöдчö, учреждениелöн администрацияöн, кöні видзöны стража улын мыжаöн чайтöмъясöс да мыжаясöс), федеральнöй оланпасöн урчитöм мукöд случай дырйи. </text:span></text:p>
      <text:p text:style-name="P8"><text:span text:style-name="T2">5. Бöрйысян комиссия шыöдчö тайö статьяса кандидатъяс йылысь 1 да 2 юкöнъяс серти сетöм юöрлысь збыльлун прöверитöм могысь лöсялана органъяс дорö, кодъяслы быть колö юöртны Федеральнöй оланпаслöн 33 статьяса 6 пунктöн урчитöм кадö юöрсö прöверитöм йылысь помшуöмъяс.</text:span></text:p>
      <text:p text:style-name="P8"><text:span text:style-name="T2">6. Бöрйысян комиссия тöдмöдö бöрйысьысьяслы кандидатъяс йылысь юöрöн, мый индöма найöс вöзйигöн, бöрйысьöмъяс котыртысь бöрйысян комиссияöн урчитöм мында.</text:span></text:p>
      <text:p text:style-name="P8"><text:span text:style-name="T2">7. Бöрйысян комиссия сетö йöзöс юöртан средствояслы кандидатъясöн сетöм абу збыль юöр аддзöм йылысь.</text:span></text:p>
      <text:p text:style-name="P8"><text:span text:style-name="T2">8. Сійö кадыс, кор вöзйöны кандидатъясöс, кандидатъяслысь списокъяс, а сідзжö чукöртöны бöрйысьяслысь кырымпасъяс кандидатъясöс, кандидатъяслысь списокъяс вöзйöм могысь либö мöд ногöн вöзйöны Коми Республикаса Государственнöй Сöветö, меставывса асвеськöдлан органъясö бöрйысьöмъяс дырйи, заводитчö 71 лунысь оз водзджык да помасьö гöлöсуйтан лунöдз 40 лунысь оз сёрöнджык. Кандидатъясöс, </text:span><text:soft-page-break/><text:span text:style-name="T2">кандидатъяслысь списокъяс вöзйöм помасьö тайö статьяöн урчитöм кад серти медбöръя лунын местнöй кад кузя 18 часын.</text:span></text:p>
      <text:p text:style-name="P10"/>
      <text:p text:style-name="P9"><text:span text:style-name="T1">13²статья. Кандидатъясöн асьнысö вöзъян пöрадок серти вöзйöм</text:span></text:p>
      <text:p text:style-name="P11"/>
      <text:p text:style-name="P8"><text:span text:style-name="T2">1. Кандидатъяс вöзйöны асьнысö та йылысь шыöдчöм бöрйысян комиссияясö сетöмöн, кöні кутасны регистрируйтны кандидатъясöс, водзö кандидатъясöн асьнысö вöзйöм могысь кырымпасъяс чукöртöмöн либö бöрйысян залог сетöмöн, тайö статьяса 2 юкöнöн артыштöм случай кындзи.</text:span></text:p>
      <text:p text:style-name="P8"><text:span text:style-name="T2">2. Муниципальнöй юкöнъяслöн бöрйöм органъясö бöрйысьöмъяс нуöдöм дырйи, кор бöръян шöркодь нормаыс 300 бöрйысьысьысь этшаджык, кандидатъясöс вöзйöм могысь бöрйысьысьяс кырымпасъяс оз чукöртны, бöрйысян залог оз сетны. Кандидатъясöс регистрируйтöны та дырйи шыöдчан пöрадок серти.</text:span></text:p>
      <text:p text:style-name="P10"/>
      <text:p text:style-name="P9"><text:span text:style-name="T1">13³статья. Кандидатъясöс, кандидатъяслысь списокъяс бöрйысян öтувъясöн вöзйöм</text:span></text:p>
      <text:p text:style-name="P11"/>
      <text:p text:style-name="P8"><text:span text:style-name="T2">1. Бöрйысян öтувъяслöн эм право вöзйыны кандидатъясöс, кандидатъяслысь списокъяс. Öти мандата бöрйысян кытшын бöрйысян öтувлöн эм право вöзйыны öти кандидатöс. Уна мандата бöрйысян кытшын бöрйысян öтувлöн эм право вöзйыны кандидатöс тайö кытшын уджалöм вылö быд депутатскöй мандатö. Öтувъя бöрйысян кытшын бöрйысян öтувлöн эм право вöзйыны кандидатъяслысь öти список.</text:span></text:p>
      <text:p text:style-name="P8"><text:span text:style-name="T2">2. Кандидатъясöс, кандидатъяслысь списокъяс политическöй партияяс вöзйöны "Политическöй партияяс йылысь" Федеральнöй оланпас серти. Кандидатъясöс, кандидатъяслысь списокъяс вöзйö мукöд общественнöй öтув индöм общественнöй öтувъяслöн, налöн региональнöй да меставывса юкöнъяслöн съездъяс (конференцияяс, собраниеяс) вылын гусьöн гöлöсуйтöмöн, а сідзжö мукöд корöмъясö кутчысьöмöн, мый индöма </text:span><text:soft-page-break/><text:span text:style-name="T2">политическöй партияяслы кандидатъясöс вöзйöм дорö федеральнöй оланпасöн.</text:span></text:p>
      <text:p text:style-name="P8"><text:span text:style-name="T2">3. Кандидатöс вермасны индыны кандидатъяслöн списокын сöмын öтчыдысь.</text:span></text:p>
      <text:p text:style-name="P8"><text:span text:style-name="T2">4. Бöрйысян öтувöн вöзйöм öтувъя бöрйысян кытш кузя кандидатъяслöн öтувъя лыдыс оз вермы лоны öтувъя бöрйысян кытш кузя юкöм депутатскöй мандат лыдысь кык пöв унджык.</text:span></text:p>
      <text:p text:style-name="P8"><text:span text:style-name="T2">5. Бöрйысян öтувлöн нимöн лоö ним, мый индöма лöсялан партиялöн либö мукöд общественнöй öтувлöн уставын, та дырйи бöрйысян документъясын вöдитчан дженьыд нимсö бöрйысян öтув сöгласуйтö бöрйысян комиссиякöд.</text:span></text:p>
      <text:p text:style-name="P8"><text:span text:style-name="T2">6. Бöрйысян öтувлöн эм право сетны лöсялана бöрйысян комиссияö бумага вылын да машинаöн лыддьöм ногöн ассьыс эмблемасö, мый опишитö аслас уставын.</text:span></text:p>
      <text:p text:style-name="P8"><text:span text:style-name="T2">7. Бöрйысян öтувлысь ним да эмблема вежны оз позь, кор сійö нимсö да эмблемасö сетöма лöсялана бöрйысян комиссияö.</text:span></text:p>
      <text:p text:style-name="P8"><text:span text:style-name="T2">8. Бöрйысян öтувöн вöзйöм кандидатъяслöн список сетсьö бöрйысян комиссияö, коді котыртö бöрйысьöмъяс, бумага вылын да машинаöн лыддьöм ногöн Федеральнöй оланпаслöн 33 статьяса 2 да 3 пунктъясын, <text:s/>тайö Оланпаслöн 13¹статьяса 1 да 2 юкöнъясын индöм документъяскöд öтшöтш. Бöрйысян öтувöн вöзйöм кандидатъяслöн список сетсьö бöрйысьöмъяс котыртысь комиссияöн урчитöм форма кузя. Политическöй партияöн вöзйöм кандидатъяслöн списоккöд, а сідзжö политическöй партиялöн региональнöй юкöнöн либö мукöд тэчаса юкöдувöн вöзйöм кандидатъяслöн списоккöд öтшöтш (кор тайö артыштöма политическöй партиялöн уставöн), индöм бöрйысян комиссияö сетсьö политическöй партияса, сылöн региональнöй юкöнса либö тэчаса юкöдувса пыр уджалысь юрнуöдысь органöн официальнöя эскöдöм гражданалöн список, кодъяс пырöны кандидатъяслöн лöсялана списокö да кодъяс пырöны тайö политическöй партияö. Бöрйысян </text:span><text:soft-page-break/><text:span text:style-name="T2">комиссия куим лунöн эскöдö бöрйысян öтувöн вöзйöм кандидатъяслысь список.</text:span></text:p>
      <text:p text:style-name="P8"><text:span text:style-name="T2">9. Бöрйысян öтувöн кандидатöс, кандидатлысь список вöзйöмлы отсалöм могысь колö кырымасьны бöрйысьысьяслы кырымасян листъясö либö сетны бöрйысян öтувöн бöрйысян залог, тайö Оланпаслöн тайö статьяса 10 юкöнöн да 13² статьяса 2 юкöнöн артыштöм случайяс кындзи.</text:span></text:p>
      <text:p text:style-name="P8"><text:span text:style-name="T2">10. Политическöй партияöн, кöні федеральнöй списоксö лэдзöма юкны депутатскöй мандатъяс вылö Россия Федерацияса Федеральнöй Собраниелöн Государственнöй Думаса депутатъясöс водзынджык вöлысь матысса бöрйысьöмъяслöн официальнöя йöзöдöм кывкöртöдъяс подув серти, вöзйöм кандидатöс, кандидатъяслысь список регистрируйтöны, а сідзжö тайö политическöй партиялöн региональнöй юкöнъясöн либö мукöд тэчаса юкöдулöн вöзйöм кандидатъясöс, кандидатъяслысь список регистрируйтöны <text:s/>(кор тайö артыштöма политическöй партиялöн уставöн), бöрйысьысьяслысь кырымпасъяс чукöрттöг да бöрйысян залог сеттöг, та дырйи, кор индöм официальнöй йöзöдöмыс вöлі водзынджык кандидатöс, кандидатлысь список регистрируйтöм вылö колана документъяс бöрйысян комиссияö сетöмысь. Тайö кандидатöс, кандидатъяслысь список регистрируйтöны политическöй партияöн, сылöн региональнöй юкöнöн либö мукöд тэчаса юкöдулöн примитöм тайö кандидатöс, кандидатъяслысь список вöзйöм йылысь решение вылö подуласьöмöн федеральнöй оланпасöн урчитöм пöрадок серти.".</text:span></text:p>
      <text:p text:style-name="P8"><text:span text:style-name="T2">6. 14 статьяса 4 юкöн киритны.</text:span></text:p>
      <text:p text:style-name="P10">7. 15 статьяын:</text:p>
      <text:p text:style-name="P8"><text:span text:style-name="T2">1) 2 юкöн гижны тадзи:</text:span></text:p>
      <text:p text:style-name="P8"><text:span text:style-name="T2">"2. Прöверка нуöдöм могысь лöсялана бöрйысян комиссия, референдумса комиссия аслас решение серти вермас котыртны комиссияö пырысьяс лыдысь, сылöн аппаратса уджалысьясысь да корöм специалистъясысь уджалан котыръяс. Видзöдысьясöн позьö босьтны улынджык тшупöда бöрйысян комиссияö, референдумса комиссияö пырысьясöс, пытшкöсса делöяс органъясса, военнöй комиссариатъясса, <text:s/></text:span><text:soft-page-break/><text:span text:style-name="T2">Россия Федерацияса олысьясöс арталысь органъясса, а сідзжö мукöд государственнöй органса специалистъяс лыдысь экспертъясöс. Уджалан котыръяслöн кывкöртöдъясыс вермасны лоны подулöн, медым лыддьыны кырымасян листъясын бöрйысьысьяс йылысь юöръяссö да налысь кырымпасъяссö збыль вылас лöсявтöмöн.";</text:span></text:p>
      <text:p text:style-name="P8"><text:span text:style-name="T2">2) 7 юкöнö содтыны татшöм 1¹ пункт:</text:span></text:p>
      <text:p text:style-name="P8"><text:span text:style-name="T2">"1¹) бöрйысьысьяслöн, референдумъясын участвуйтысьяслöн кырымпасъяс, кутшöмъясöс чукöртöма бöрйысьысьяслысь, референдумын участвуйтысьлысь кырымпасъяс чукöртан кадколаст заводитчытöдз, мый урчитöма Федеральнöй оланпасöн, тайö Оланпасöн;";</text:span></text:p>
      <text:p text:style-name="P8"><text:span text:style-name="T2">3) 13 юкöн гижны тадзи:</text:span></text:p>
      <text:p text:style-name="P8"><text:span text:style-name="T2">"13. Прöверка нуöдöм бöрын гижсьö кывкöртöда сёрнигижöд, кöні индыссьö бöрйысьысьяслысь, референдумын участвуйтысьяслысь кырымпасъяс чукöртöмын, кырымасян листъяс оформитöмын, бöрйысьысьяс, референдумын участвуйтысьяс да налöн кырымпасъяс йылысь юöръясын збыльлун торкöм вылö (сетöм кырымпас лыд, бöрйысьысьяслöн, референдумын участвуйтысьяслöн сетöм кырымпас лыд да прöверитöм кырымпас лыд, а сідзжö кырымпасъяс лыд, кутшöмъясöс лыддьöма абу збыльöн да (либö) туйтöмöн татшöмнас найöс лыддьöм вылö подувъяссö (помкаяссö) индöмöн). Уджалан котырлöн кывкöртöда сёрнигижöд копия сетсьö кандидатлы, бöрйысян öтувлöн, референдум нуöдöм кузя водзмöстчысь котырöс уполномочитöм петкöдлысьлы лöсялана бöрйысян комиссияса, референдумлöн комиссияса заседаниеöдз, кöні кутас видлавсьыны тайö кандидатсö, кандидатъяслысь список йылысь, референдум нуöдöм йылысь юалöм, кык суткиöн водзвылысь оз сёрджык.";</text:span></text:p>
      <text:p text:style-name="P8"><text:span text:style-name="T2">4) 14 юкöн гижны тадзи:</text:span></text:p>
      <text:p text:style-name="P8"><text:span text:style-name="T2">"14. Сэк, кор артмö тайö статьяса 11 юкöнын артыштöм лоöмтор, кандидатлöн, бöрйысян öтувлöн, референдум нуöдöм кузя водзмöстчысь котырöс уполномочитöм петкöдлысьлöн эм право босьтны лöсялана бöрйысян комиссияын, референдум нуöдöм кузя комиссияын уджалан </text:span><text:soft-page-break/><text:span text:style-name="T2">котырлöн кывкöртöда сёрнигижöд копиякöд тшöтш кырымасян листъяс прöверитöмын ведомосьтъяслысь эскöдöм копияяссö, кöні индыссьöны бöрйысьысьяслысь, референдумын участвуйтысьяслы кырымпасъяссö абу збыльöн да (либö) туйтöмöн папка номер, кырымасян лист да кырымасян листын стрöка индöмöн, кöні эм быд татшöм кырымпас, а сідзжö босьтны официальнöй документъяслысь копияяс, мый серти лöсялана кырымпасъясыс оз лыддьыссьыны збыльöн да (либö) вынаöн. Уджалан котырлöн кывкöртöда сёрнигижöд пуктыссьö кандидатöс, кандидатъяслысь список регистрируйтöм йылысь либö кандидатöс, кандидатъяслысь список регистрируйтöмын öткажитöм йылысь, референдум нуöдöм кузя вöзйöм водзмöстчöмлöн кывкöртöдъяс йылысь лöсялана бöрйысян комиссиялöн решение дорö. Кырымасян листъяссö уджалан котырöн выльысь прöверитны, лöсялана бöрйысян комиссияöн, референдумлöн комиссияöн индöм решение примитöм бöрын уджалан котырлöн кывкöртöда сёрнигижöдö вежсьöмъяс пыртны оз позь.".</text:span></text:p>
      <text:p text:style-name="P10">8. 16 статья гижны тадзи:</text:p>
      <text:p text:style-name="P9"><text:span text:style-name="T1">"16 статья. Кандидатъясöс, кандидатъяслысь списокъяс регистрируйтöм</text:span></text:p>
      <text:p text:style-name="P8"><text:span text:style-name="T2">1. Кандидатъясöс регистрируйтöм могысь бöрйысян öтув, коді вöзйис кандидатъяслысь список, гöлöсуйтан лунöдз 40 лунысь оз сёрöнджык сетö лöсялана бöрйысян комиссияö Федеральнöй оланпасöн, тайö Оланпасöн артыштöм став документсö.</text:span></text:p>
      <text:p text:style-name="P8"><text:span text:style-name="T2">2. Лöсялана бöрйысян комиссия кандидатöс, кандидатъяслысь список регистрируйтöм вылö колана документъяс примитöм бöрын 10 лунысь оз сёрöнджык примитö кандидатöс, кандидатъяслысь список регистрируйтöм йылысь решение либö регистрируйтöмын öткажитöм йылысь подулалöм решение.</text:span></text:p>
      <text:p text:style-name="P8"><text:span text:style-name="T2">3. Кандидатöс, кандидатъяслысь список регистрируйтöм йылысь решениеын пасйыссьöны регистрируйтан кадпас да кад.</text:span></text:p>
      <text:p text:style-name="P8"><text:soft-page-break/><text:span text:style-name="T2">4. Кандидатъяс йылысь абу тырвыйö юöр казялöм либö документъяс оформитöм дорö оланпаслысь корöмъяс торкöм дырйи бöрйысян комиссиялöн заседание лунöдз, кöні кутас видлавсьыны кандидатöс, кандидатъяслысь список регистрируйтöм йылысь юалöм, 3 лунысь оз сёрöнджык лöсялана бöрйысян комиссия юöртö та йылысь кандидатлы, бöрйысян öтувлы. Бöрйысян комиссиялöн заседание лунöдз, кöні кутас видлавсьыны кандидатöс, кандидатъяслысь список регистрируйтöм йылысь юалöм, 1 лунысь абу сёрöнджык кандидатлöн эм право пыртны стöчмöдöмъяс да содтöдъяс сы йылысь юöртан документъясö, а бöрйысян öтув – сыöн вöзйöм кандидат (сыöн вöзйöм кандидатъяс), сы лыдын кандидатъяслöн списокö пырысьяс йылысь юöртан да Федеральнöй оланпаслöн 33 статьяса 2 да 3 пунктъяс серти сетöм документъясö, а сідзжö мукöд документö (бöрйысьысьяслöн кырымпасъясöн кырымасян листъясö кындзи), кутшöмъяс сетсьöны бöрйысян комиссиялы, медым юöртны кандидатöс (кандидатъясöс), кандидатъяслысь список вöзйöмсö, индöм документъяссö, сідзжö найöс оформитöм дорö оланпаслöн корöмъяс серти лöсьöдöм могысь. Кандидатлöн, бöрйысян öтувлöн эм право вежны сетöм документсö сэки, кор сійöс оформитöма оланпаслöн корöмъяс торкöмöн.</text:span></text:p>
      <text:p text:style-name="P8"><text:span text:style-name="T2">5. Кандидатöс, кандидатъяслысь список регистрируйтöмын öткажитöм йылысь решение примитöм дырйи лöсялана бöрйысян комиссиялы быть колö сыöн тайö решение примитöмсянь сутки чöжöн сетны кандидатлы, бöрйысян öтувöс уполномочитöм петкöдлысьлы решение копия öткажитöмсö подулалöмöн.</text:span></text:p>
      <text:p text:style-name="P8"><text:span text:style-name="T2">6. <text:s/>Лöсялана бöрйысян комиссия кандидатöс, кандидатъяслысь список регистрируйтöм бöрын 48 час чöжöн сетö йöзöс юöртан стредствоясö öти мандата (уна мандата) бöрйысян кытш серти регистрируйтöм кандидатъяс йылысь юöръяс да кандидатъяслысь регистрируйтöм списокъяс сэтчö пыртöм кандидатъяс йылысь юöръясöн.".</text:span></text:p>
      <text:p text:style-name="P8"><text:span text:style-name="T2">9. 22 статьяса 4 юкöнö содтыны татшöм сёрникузя: "Бöрйысьöмъяс котыртысь комиссияöн, референдум нуöдысь комиссияöн бöрйысян </text:span><text:soft-page-break/><text:span text:style-name="T2">бюллетеньын коми кыв вылын текстöн вöдитчöм йылысь решение примитöм дырйи лöсялана текстсö роч кыв вылысь коми кыв вылö вуджöдöмсö колö сöгласуйтны Коми Республикаса Правительствоöн уполномочитöм Коми Республикаса олöмö пöртысь власьт органкöд.".</text:span></text:p>
      <text:p text:style-name="P10">10. 34 статья гижны тадзи:</text:p>
      <text:p text:style-name="P9"><text:span text:style-name="T1">"34 статья. Коми Республикалöн Государственнöй Сöветса депутатö кандидатъясöс, кандидатъяслысь списокъяс вöзйöм</text:span></text:p>
      <text:p text:style-name="P11"/>
      <text:p text:style-name="P8"><text:span text:style-name="T2">1. Öти мандата бöрйысян кытш кузя кандидатöс вöзйöм могысь колö чукöртны бöрйысьысьяслысь кырымпасъяс федеральнöй законодательствоöн урчитöм пöрадокын тайö бöрйысян кытш мутасын регистрируйтöм бöрйысьысь лыдысь 2 прöчент мында. Öтувъя бöрйысян кытш кузя кандидатъяслысь список вöзйöм могысь колö чукöртны бöрйысьысьяслысь кырымпасъяс федеральнöй законодательствоöн урчитöм пöрадок серти öтувъя бöрйысян кытш мутасын регистрируйтöм бöрйысьысьяс öтувъя лыдысь 2 прöчент мында.</text:span></text:p>
      <text:p text:style-name="P8"><text:span text:style-name="T2">2. Кандидатлöн, кодöс вöзйöма öти мандата бöрйысян кытш кузя, эм право индыны 10 дöвереннöй мортöс, а бöрйысян öтувлöн, коді вöзйис кандидатъяслысь список, - 40 дöвереннöй мортöс.".</text:span></text:p>
      <text:p text:style-name="P8"><text:span text:style-name="T2">11. 36 статьяса 1 юкöнлысь 1 пункт да 3 юкöн киритны.</text:span></text:p>
      <text:p text:style-name="P10">12. 42 статья гижны тадзи:</text:p>
      <text:p text:style-name="P9"><text:span text:style-name="T1">"42 статья. Муниципальнöй юкöнъяслöн бöрйöм органъясö депутатö кандидатъясöс, кандидатъяслысь списокъяс вöзйöм</text:span></text:p>
      <text:p text:style-name="P11"/>
      <text:p text:style-name="P8"><text:span text:style-name="T2">1. Кандидатöс вöзйöм могысь колö чукöртны бöрйысьысьяслысь кырымпасъяс федеральнöй законодательствоöн урчитöм пöрадок серти бöрйысян кытш мутасын регистрируйтöм бöрйысьысь лыдысь 2 прöчент мында. Уна мандата бöрйысян кытшын бöрйысьысьяслöн кырымпасъяссö колö чукöртны мандатъяслöн лыд вылö юклöм лöсялана бöрйысян кытш мутасын регистрируйтöм бöрйысьысь лыдысь 2 прöчент. <text:s/>Öтувъя бöрйысян </text:span><text:soft-page-break/><text:span text:style-name="T2">кытш кузя кандидатъяслысь список вöзйöм могысь колö чукöртны бöрйысьысьяслысь кырымпасъяс тайö кытш мутасын регистрируйтöм бöрйысьысь öтувъя лыдысь 2 прöчент мында.</text:span></text:p>
      <text:p text:style-name="P8"><text:span text:style-name="T2">2. Кандидатлöн, кодöс вöзйöма öти мандата (уна мандата) бöрйысян кытш кузя, эм право индыны 3 дöвереннöй мортöс, а бöрйысян öтувлы, коді вöзйис кандидатъяслысь список öтувъя бöрйысян кытш кузя муниципальнöй юкöнса бöрйöм органлöн депутатъясöн, - 10 дöвереннöй мортöс.</text:span></text:p>
      <text:p text:style-name="P8"><text:span text:style-name="T2">3. Бöрйысян кытшын, кöні 5 сюрсысь абу унджык бöрйысьысь, государственнöй службаса регистрируйтöм кандидатъяс бöрйысьöмъясын участвуйтан кад кежлö вермасны дугöдчыны чина либö служебнöй уджмогъяс олöмö пöртöмысь.".</text:span></text:p>
      <text:p text:style-name="P8"><text:span text:style-name="T2">13. 49 статьяса 1 да 2 юкöнъяс киритны.</text:span></text:p>
      <text:p text:style-name="P10">14. 51 статья киритны.</text:p>
      <text:p text:style-name="P8"><text:span text:style-name="T2">15. Оланпас дорö 1 – 3 содтöдъяс киритны.</text:span></text:p>
      <text:p text:style-name="P10"/>
      <text:p text:style-name="P8"><text:span text:style-name="T1">2 статья. </text:span><text:span text:style-name="T2">Тайö Оланпасыс вынсялö сійöс официальнöя йöзöдан лунсянь дас лун бöрын.</text:span></text:p>
      <text:p text:style-name="P8"><text:span text:style-name="T2">Коми Республикаса Правительстволы примитны нормативнöй правовöй актъяс, мый артыштöма тайö Оланпасöн.</text:span></text:p>
      <text:p text:style-name="P7"/>
      <text:p text:style-name="P7">Коми Республикаса Юралысь <text:s text:c="56"/>В.А.Торлопов</text:p>
      <text:p text:style-name="P7"/>
      <text:p text:style-name="P7">Сыктывкар</text:p>
      <text:p text:style-name="P7">2008 вося июнь 26 лун</text:p>
      <text:p text:style-name="P7">53-РЗ №</text:p>
      <text:p text:style-name="P7"/>
      <text:p text:style-name="P7"/>
      <text:p text:style-name="P7"/>
      <text:p text:style-name="P3">Вуджöдіс Кузнецова Н.А., 17 154 пас</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1"><draw:text-box fo:min-height="0.058cm" fo:min-width="0cm"><text:p text:style-name="Footer"><text:span text:style-name="Page_20_Number"><text:page-number text:select-page="curren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8-11-27T12:59:00</meta:creation-date>
    <dc:creator>User</dc:creator>
    <dc:date>2008-12-12T10:14:00</dc:date>
    <meta:print-date>2008-12-12T09:10:00</meta:print-date>
    <meta:editing-cycles>242</meta:editing-cycles>
    <meta:editing-duration>PT15H32M</meta:editing-duration>
    <meta:document-statistic meta:table-count="0" meta:image-count="0" meta:object-count="0" meta:page-count="12" meta:paragraph-count="89" meta:word-count="2427" meta:character-count="19590" meta:non-whitespace-character-count="17156"/>
    <meta:generator>LibreOffice/4.0.2.2$Linux_x86 LibreOffice_project/4c82dcdd6efcd48b1d8bba66bfe1989deee49c3</meta:generator>
  </office:meta>
</office:document-meta>
</file>