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fo:font-size="14pt" fo:font-weight="bold" style:font-size-asian="14pt" style:font-weight-asian="bold" style:font-size-complex="14pt" style:font-weight-complex="bold"/>
    </style:style>
    <style:style style:name="P5"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line-height="150%"/>
      <style:text-properties fo:font-size="14pt" style:font-size-asian="14pt" style:font-size-complex="14pt"/>
    </style:style>
    <style:style style:name="P7" style:family="paragraph" style:parent-style-name="Standard">
      <style:paragraph-properties fo:line-height="150%" fo:text-align="justify" style:justify-single-word="false"/>
      <style:text-properties fo:font-size="14pt" style:font-size-asian="14pt" style:font-size-complex="14pt"/>
    </style:style>
    <style:style style:name="P8" style:family="paragraph" style:parent-style-name="Standard">
      <style:paragraph-properties fo:margin-left="0cm" fo:margin-right="0cm" fo:line-height="150%" fo:text-align="justify" style:justify-single-word="false" fo:text-indent="0.953cm" style:auto-text-indent="false"/>
    </style:style>
    <style:style style:name="P9" style:family="paragraph" style:parent-style-name="Standard">
      <style:paragraph-properties fo:margin-left="0cm" fo:margin-right="0cm" fo:line-height="150%" fo:text-align="justify" style:justify-single-word="false" fo:text-indent="0.953cm" style:auto-text-indent="false"/>
      <style:text-properties fo:font-size="14pt" style:font-size-asian="14pt" style:font-size-complex="14pt"/>
    </style:style>
    <style:style style:name="P10"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font-size-complex="14pt" style:font-weight-complex="bold"/>
    </style:style>
    <style:style style:name="P11" style:family="paragraph" style:parent-style-name="Footer">
      <style:paragraph-properties fo:margin-left="0cm" fo:margin-right="0.635cm" fo:text-indent="0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ОМИ РЕСПУБЛИКАЛÖН<text:line-break/>ОЛАНПАС</text:p>
      <text:p text:style-name="P5"/>
      <text:p text:style-name="P2"><text:span text:style-name="T1">"Коми Республика мутасын вот кокньöдъяс йылысь да вот кокньöдъяс йылысь öткымын законодательнöй актö вежсьöмъяс пыртöм йылысь" Коми Республикаса Оланпасö вежсьöмъяс пыртöм йылысь</text:span></text:p>
      <text:p text:style-name="P4"/>
      <text:p text:style-name="P4"/>
      <text:p text:style-name="P1"><text:span text:style-name="T2">Примитöма Коми Республикаса</text:span></text:p>
      <text:p text:style-name="P1"><text:span text:style-name="T2">Государственнöй Сöветöн <text:s text:c="47"/>2008 вося июнь 18 лунö</text:span></text:p>
      <text:p text:style-name="P6"/>
      <text:p text:style-name="P8"><text:span text:style-name="T1">1 статья. </text:span><text:span text:style-name="T2">Пыртны "Коми Республика мутасын вот кокньöдъяс йылысь да вот кокньöдъяс йылысь öткымын законодательнöй актö вежсьöмъяс пыртöм йылысь" Коми Республикаса Оланпасö (Коми Республикаса государственнöй власьт органъяслöн индöд-тшöктöмъяс, 2006, 7 №, 4486 ст.; 2007, 3 №, 4724 ст.; Республика, 2007, сентябр 18 лун; 2008, май 7 лун) татшöм вежсьöмъяс:</text:span></text:p>
      <text:p text:style-name="P8"><text:span text:style-name="T2">1. 6 статьяса 3 юкöнса коймöд абзацын "инвестиционнöй удж вöчысь субъектъяслы, кодъяс медшöр средствояссö модернизируйтöны, выльмöдöны, техническöй боксянь выль ног котыртöны" кывъяс вежны "инвестиционнöй удж вöчысь субъектъяслы, кодъяс выльысь артмöдöны да ньöбöны медшöр средствояс, кодъяс модернизируйтöны, выльмöдöны, техническöй боксянь выль ног котыртöны медшöр средствояссö, сэтшöм инвестиционнöй удж вöчысь субъектъясысь кындзи, кодъяс артмöдöны да ньöбöны мукöд сикас выль экономическöй удж олöмö пöртöм могысь вöдитчан медшöр средствояс" кывъясöн.</text:span></text:p>
      <text:p text:style-name="P8"><text:span text:style-name="T2">2. 7 статьяса 9 пунктлöн коймöд абзацын "инвестиционнöй удж вöчысь субъектъяслы, кодъяс средствояссö веськöдöны модернизируйтöм, выльмöдöм, производственнöй вынъяс техническöй боксянь выль ног котыртöм кузя капитальнöй вложениеяс вылö" кывъяс вежны "инвестиционнöй удж вöчысь субъектъяслы, кодъяс средствояссö </text:span><text:soft-page-break/><text:span text:style-name="T2">веськöдöны производственнöй вынйöр артмöдöм да ньöбöм, производственнöй вынйöр модернизируйтöм, выльмöдöм, техническöя выль ног котыртöм да паськöдöм кузя капитальнöй вложениеяс вылö, сэтшöм инвестиционнöй удж вöчысь субъектъясысь кындзи, кодъяс выльысь артмöдöны да ньöбöны производственнöй вынйöр экономическöй удж олöмö пöртöм могысь" кывъясöн.</text:span></text:p>
      <text:p text:style-name="P7"/>
      <text:p text:style-name="P8"><text:span text:style-name="T1">2 статья. </text:span><text:span text:style-name="T2">Тайö Оланпасыс вынсялö 2009 вося январ 1 лунсянь да паськалö 2008 вося январ 1 лунсянь артмöм право йитöдъяс вылö.</text:span></text:p>
      <text:p text:style-name="P9"/>
      <text:p text:style-name="P7"/>
      <text:p text:style-name="P7">Коми Республикаса Юралысь <text:s text:c="57"/>В.А.Торлопов</text:p>
      <text:p text:style-name="P7"/>
      <text:p text:style-name="P7">Сыктывкар</text:p>
      <text:p text:style-name="P7">2008 вося июнь 26 лун</text:p>
      <text:p text:style-name="P3"><text:span text:style-name="T2">67-РЗ №</text:span></text:p>
      <text:p text:style-name="P3"/>
      <text:p text:style-name="P3"/>
      <text:p text:style-name="P3"/>
      <text:p text:style-name="P3">Вуджöдіс Кузнецова Н.А., 1823 пас</text:p>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User</meta:initial-creator>
    <meta:creation-date>2008-12-08T16:11:00</meta:creation-date>
    <dc:creator>User</dc:creator>
    <dc:date>2008-12-11T11:54:00</dc:date>
    <meta:print-date>2008-12-08T16:19:00</meta:print-date>
    <meta:editing-cycles>34</meta:editing-cycles>
    <meta:editing-duration>PT1H12M</meta:editing-duration>
    <meta:document-statistic meta:table-count="0" meta:image-count="0" meta:object-count="0" meta:page-count="2" meta:paragraph-count="14" meta:word-count="263" meta:character-count="2182" meta:non-whitespace-character-count="1829"/>
    <meta:generator>LibreOffice/4.0.2.2$Linux_x86 LibreOffice_project/4c82dcdd6efcd48b1d8bba66bfe1989deee49c3</meta:generator>
  </office:meta>
</office:document-meta>
</file>