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МИ РЕСПУБЛИКАЛÖН<text:line-break/>ОЛАНПАС</text:p>
      <text:p text:style-name="P6"/>
      <text:p text:style-name="P3"><text:span text:style-name="T1">"Коми Республикаын муниципальнöй служба чинын уджалысь муниципальнöй служащöйяслы уджысь мынтысян медыджыд <text:s/>нормативъяс йылысь" Коми Республикаса Оланпасö вежсьöмъяс пыртöм йылысь</text:span></text:p>
      <text:p text:style-name="P5"/>
      <text:p text:style-name="P2"><text:span text:style-name="T2">Примитöма Коми Республикаса</text:span></text:p>
      <text:p text:style-name="P2"><text:span text:style-name="T2">Государственнöй Сöветöн <text:s text:c="43"/>2008 вося сентябр18 лунö</text:span></text:p>
      <text:p text:style-name="P7"/>
      <text:p text:style-name="P9"><text:span text:style-name="T1">1 статья. </text:span><text:span text:style-name="T2">Пыртны "Коми Республикаын муниципальнöй служба чинын уджалысь муниципальнöй служащöйяслы уджысь мынтысян медыджыд нормативъяс йылысь" Коми Республикаса Оланпас дорö 1 содтöдын (Республика, 2007, декабр 25 лун) татшöм вежсьöмъяс:</text:span></text:p>
      <text:p text:style-name="P9"><text:span text:style-name="T2">"Меставывса асвеськöдлан мукöд органын" стрöкаын:</text:span></text:p>
      <text:p text:style-name="P9"><text:span text:style-name="T2">1) "Мукöд органса юрнуöдысь" позициялöн 2 графаын "6325" лыдпас вежны "9235" лыдпасöн;</text:span></text:p>
      <text:p text:style-name="P9"><text:span text:style-name="T2">2) "Мукöд органса юрнуöдысьöс вежысь" позициялöн 2 графаын "5693" лыдпас вежны "8312" лыдпасöн.</text:span></text:p>
      <text:p text:style-name="P8"/>
      <text:p text:style-name="P9"><text:span text:style-name="T1">2 статья. </text:span><text:span text:style-name="T2">Тайö Оланпасыс вынсялö 2008 вося октябр 1 лунö.</text:span></text:p>
      <text:p text:style-name="P10"/>
      <text:p text:style-name="P8">Коми Республикаса Юралысь <text:s text:c="57"/>В.А.Торлопов</text:p>
      <text:p text:style-name="P8"/>
      <text:p text:style-name="P8">Сыктывкар</text:p>
      <text:p text:style-name="P4"><text:span text:style-name="T2">2008 вося сентябр 29 лун</text:span></text:p>
      <text:p text:style-name="P8">96-РЗ №</text:p>
      <text:p text:style-name="P8"/>
      <text:p text:style-name="P8"/>
      <text:p text:style-name="P4">Вуджöдіс Кузнецова Н.А., 814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</dc:title>
    <meta:initial-creator>User</meta:initial-creator>
    <meta:creation-date>2008-12-30T16:46:00</meta:creation-date>
    <dc:creator>User</dc:creator>
    <dc:date>2009-01-05T17:43:00</dc:date>
    <meta:print-date>2008-12-30T16:05:00</meta:print-date>
    <meta:editing-cycles>7</meta:editing-cycles>
    <meta:editing-duration>PT24M</meta:editing-duration>
    <meta:document-statistic meta:table-count="0" meta:image-count="0" meta:object-count="0" meta:page-count="1" meta:paragraph-count="15" meta:word-count="118" meta:character-count="1016" meta:non-whitespace-character-count="812"/>
    <meta:generator>LibreOffice/4.0.2.2$Linux_x86 LibreOffice_project/4c82dcdd6efcd48b1d8bba66bfe1989deee49c3</meta:generator>
  </office:meta>
</office:document-meta>
</file>