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798cm" fo:margin-left="-0.961cm" table:align="left" style:writing-mode="lr-tb"/>
    </style:style>
    <style:style style:name="Таблица1.A" style:family="table-column">
      <style:table-column-properties style:column-width="0.744cm"/>
    </style:style>
    <style:style style:name="Таблица1.B" style:family="table-column">
      <style:table-column-properties style:column-width="5.119cm"/>
    </style:style>
    <style:style style:name="Таблица1.C" style:family="table-column">
      <style:table-column-properties style:column-width="2.074cm"/>
    </style:style>
    <style:style style:name="Таблица1.D" style:family="table-column">
      <style:table-column-properties style:column-width="1.905cm"/>
    </style:style>
    <style:style style:name="Таблица1.G" style:family="table-column">
      <style:table-column-properties style:column-width="2.223cm"/>
    </style:style>
    <style:style style:name="Таблица1.H" style:family="table-column">
      <style:table-column-properties style:column-width="1.92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H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662cm" fo:margin-left="-0.961cm" table:align="left" style:writing-mode="lr-tb"/>
    </style:style>
    <style:style style:name="Таблица2.A" style:family="table-column">
      <style:table-column-properties style:column-width="0.677cm"/>
    </style:style>
    <style:style style:name="Таблица2.B" style:family="table-column">
      <style:table-column-properties style:column-width="1.69cm"/>
    </style:style>
    <style:style style:name="Таблица2.C" style:family="table-column">
      <style:table-column-properties style:column-width="1.76cm"/>
    </style:style>
    <style:style style:name="Таблица2.D" style:family="table-column">
      <style:table-column-properties style:column-width="2.223cm"/>
    </style:style>
    <style:style style:name="Таблица2.E" style:family="table-column">
      <style:table-column-properties style:column-width="1.905cm"/>
    </style:style>
    <style:style style:name="Таблица2.J" style:family="table-column">
      <style:table-column-properties style:column-width="1.78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J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662cm" fo:margin-left="-0.961cm" table:align="left" style:writing-mode="lr-tb"/>
    </style:style>
    <style:style style:name="Таблица3.A" style:family="table-column">
      <style:table-column-properties style:column-width="0.953cm"/>
    </style:style>
    <style:style style:name="Таблица3.B" style:family="table-column">
      <style:table-column-properties style:column-width="2.223cm"/>
    </style:style>
    <style:style style:name="Таблица3.C" style:family="table-column">
      <style:table-column-properties style:column-width="1.905cm"/>
    </style:style>
    <style:style style:name="Таблица3.J" style:family="table-column">
      <style:table-column-properties style:column-width="1.15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662cm" fo:margin-left="-0.961cm" table:align="left" style:writing-mode="lr-tb"/>
    </style:style>
    <style:style style:name="Таблица4.A" style:family="table-column">
      <style:table-column-properties style:column-width="0.953cm"/>
    </style:style>
    <style:style style:name="Таблица4.B" style:family="table-column">
      <style:table-column-properties style:column-width="2.223cm"/>
    </style:style>
    <style:style style:name="Таблица4.C" style:family="table-column">
      <style:table-column-properties style:column-width="1.588cm"/>
    </style:style>
    <style:style style:name="Таблица4.E" style:family="table-column">
      <style:table-column-properties style:column-width="1.905cm"/>
    </style:style>
    <style:style style:name="Таблица4.J" style:family="table-column">
      <style:table-column-properties style:column-width="1.15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662cm" fo:margin-left="-0.961cm" table:align="left" style:writing-mode="lr-tb"/>
    </style:style>
    <style:style style:name="Таблица5.A" style:family="table-column">
      <style:table-column-properties style:column-width="0.677cm"/>
    </style:style>
    <style:style style:name="Таблица5.B" style:family="table-column">
      <style:table-column-properties style:column-width="1.69cm"/>
    </style:style>
    <style:style style:name="Таблица5.C" style:family="table-column">
      <style:table-column-properties style:column-width="1.76cm"/>
    </style:style>
    <style:style style:name="Таблица5.D" style:family="table-column">
      <style:table-column-properties style:column-width="2.223cm"/>
    </style:style>
    <style:style style:name="Таблица5.E" style:family="table-column">
      <style:table-column-properties style:column-width="1.905cm"/>
    </style:style>
    <style:style style:name="Таблица5.J" style:family="table-column">
      <style:table-column-properties style:column-width="1.78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J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662cm" fo:margin-left="-0.961cm" table:align="left" style:writing-mode="lr-tb"/>
    </style:style>
    <style:style style:name="Таблица6.A" style:family="table-column">
      <style:table-column-properties style:column-width="0.953cm"/>
    </style:style>
    <style:style style:name="Таблица6.B" style:family="table-column">
      <style:table-column-properties style:column-width="2.223cm"/>
    </style:style>
    <style:style style:name="Таблица6.C" style:family="table-column">
      <style:table-column-properties style:column-width="1.588cm"/>
    </style:style>
    <style:style style:name="Таблица6.E" style:family="table-column">
      <style:table-column-properties style:column-width="1.905cm"/>
    </style:style>
    <style:style style:name="Таблица6.J" style:family="table-column">
      <style:table-column-properties style:column-width="1.15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J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662cm" fo:margin-left="-0.961cm" table:align="left" style:writing-mode="lr-tb"/>
    </style:style>
    <style:style style:name="Таблица7.A" style:family="table-column">
      <style:table-column-properties style:column-width="0.677cm"/>
    </style:style>
    <style:style style:name="Таблица7.B" style:family="table-column">
      <style:table-column-properties style:column-width="1.863cm"/>
    </style:style>
    <style:style style:name="Таблица7.C" style:family="table-column">
      <style:table-column-properties style:column-width="1.588cm"/>
    </style:style>
    <style:style style:name="Таблица7.D" style:family="table-column">
      <style:table-column-properties style:column-width="2.223cm"/>
    </style:style>
    <style:style style:name="Таблица7.E" style:family="table-column">
      <style:table-column-properties style:column-width="1.905cm"/>
    </style:style>
    <style:style style:name="Таблица7.J" style:family="table-column">
      <style:table-column-properties style:column-width="1.78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J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line-height="150%" fo:text-align="justify" style:justify-single-word="false" fo:text-indent="0.953cm" style:auto-text-indent="false"/>
      <style:text-properties fo:font-size="13pt" fo:language="kpv" fo:country="RU" style:font-size-asian="13pt" style:font-size-complex="13pt" style:font-weight-complex="bold"/>
    </style:style>
    <style:style style:name="P3" style:family="paragraph" style:parent-style-name="Standard">
      <style:paragraph-properties fo:margin-left="0cm" fo:margin-right="0cm" fo:line-height="150%" fo:text-align="justify" style:justify-single-word="false" fo:text-indent="0.953cm" style:auto-text-indent="false"/>
      <style:text-properties fo:font-size="13pt" fo:language="kpv" fo:country="RU" style:font-size-asian="13pt" style:font-size-complex="13pt"/>
    </style:style>
    <style:style style:name="P4" style:family="paragraph" style:parent-style-name="Standard">
      <style:paragraph-properties fo:margin-left="0cm" fo:margin-right="0cm" fo:line-height="150%" fo:text-align="end" style:justify-single-word="false" fo:text-indent="0.953cm" style:auto-text-indent="false"/>
      <style:text-properties fo:font-size="13pt" fo:language="kpv" fo:country="RU" style:font-size-asian="13pt" style:font-size-complex="13pt"/>
    </style:style>
    <style:style style:name="P5" style:family="paragraph" style:parent-style-name="Standard">
      <style:paragraph-properties fo:margin-left="0cm" fo:margin-right="0cm" fo:line-height="150%" fo:text-align="justify" style:justify-single-word="false" fo:text-indent="0.953cm" style:auto-text-indent="false"/>
      <style:text-properties fo:language="kpv" fo:country="RU"/>
    </style:style>
    <style:style style:name="P6" style:family="paragraph" style:parent-style-name="Standard">
      <style:paragraph-properties fo:line-height="150%"/>
      <style:text-properties fo:font-size="13pt" fo:language="kpv" fo:country="RU" fo:font-weight="bold" style:font-size-asian="13pt" style:font-weight-asian="bold" style:font-size-complex="13pt" style:font-weight-complex="bold"/>
    </style:style>
    <style:style style:name="P7" style:family="paragraph" style:parent-style-name="Standard">
      <style:paragraph-properties fo:line-height="150%" fo:text-align="center" style:justify-single-word="false"/>
      <style:text-properties fo:font-size="13pt" fo:language="kpv" fo:country="RU" fo:font-weight="bold" style:font-size-asian="13pt" style:font-weight-asian="bold" style:font-size-complex="13pt" style:font-weight-complex="bold"/>
    </style:style>
    <style:style style:name="P8" style:family="paragraph" style:parent-style-name="Standard">
      <style:text-properties fo:font-size="13pt" fo:language="kpv" fo:country="RU" style:font-size-asian="13pt" style:font-size-complex="13pt"/>
    </style:style>
    <style:style style:name="P9" style:family="paragraph" style:parent-style-name="Standard">
      <style:paragraph-properties fo:line-height="150%"/>
      <style:text-properties fo:font-size="13pt" fo:language="kpv" fo:country="RU" style:font-size-asian="13pt" style:font-size-complex="13pt"/>
    </style:style>
    <style:style style:name="P10" style:family="paragraph" style:parent-style-name="Standard">
      <style:paragraph-properties fo:line-height="150%" fo:text-align="justify" style:justify-single-word="false"/>
      <style:text-properties fo:font-size="13pt" fo:language="kpv" fo:country="RU" style:font-size-asian="13pt" style:font-size-complex="13pt"/>
    </style:style>
    <style:style style:name="P11" style:family="paragraph" style:parent-style-name="Standard">
      <style:paragraph-properties fo:line-height="150%" fo:text-align="end" style:justify-single-word="false"/>
      <style:text-properties fo:font-size="13pt" fo:language="kpv" fo:country="RU" style:font-size-asian="13pt" style:font-size-complex="13pt"/>
    </style:style>
    <style:style style:name="P12" style:family="paragraph" style:parent-style-name="Standard">
      <style:paragraph-properties fo:line-height="150%" fo:text-align="justify" style:justify-single-word="false"/>
      <style:text-properties fo:font-size="10pt" fo:language="kpv" fo:country="RU" style:font-size-asian="10pt" style:font-size-complex="10pt"/>
    </style:style>
    <style:style style:name="P13" style:family="paragraph" style:parent-style-name="Standard">
      <style:paragraph-properties fo:line-height="150%" fo:text-align="justify" style:justify-single-word="false"/>
      <style:text-properties fo:language="kpv" fo:country="RU"/>
    </style:style>
    <style:style style:name="P14" style:family="paragraph" style:parent-style-name="Standard">
      <style:paragraph-properties fo:line-height="150%" fo:text-align="justify" style:justify-single-word="false" style:snap-to-layout-grid="false"/>
      <style:text-properties fo:language="kpv" fo:country="RU"/>
    </style:style>
    <style:style style:name="P15" style:family="paragraph" style:parent-style-name="Standard">
      <style:paragraph-properties fo:line-height="150%" fo:text-align="center" style:justify-single-word="false"/>
      <style:text-properties fo:language="kpv" fo:country="RU"/>
    </style:style>
    <style:style style:name="P16" style:family="paragraph" style:parent-style-name="Standard">
      <style:paragraph-properties fo:line-height="150%" fo:text-align="center" style:justify-single-word="false" style:snap-to-layout-grid="false"/>
      <style:text-properties fo:language="kpv" fo:country="RU"/>
    </style:style>
    <style:style style:name="P17" style:family="paragraph" style:parent-style-name="Standard" style:master-page-name="Standard">
      <style:paragraph-properties fo:line-height="150%" fo:text-align="center" style:justify-single-word="false" style:page-number="auto"/>
      <style:text-properties fo:font-size="13pt" fo:language="kpv" fo:country="RU" fo:font-weight="bold" style:font-size-asian="13pt" style:font-weight-asian="bold" style:font-size-complex="13pt" style:font-weight-complex="bold"/>
    </style:style>
    <style:style style:name="P18" style:family="paragraph" style:parent-style-name="Standard">
      <style:paragraph-properties fo:margin-left="0cm" fo:margin-right="-0.175cm" fo:line-height="150%" fo:text-align="justify" style:justify-single-word="false" fo:text-indent="0cm" style:auto-text-indent="false"/>
      <style:text-properties fo:language="kpv" fo:country="RU"/>
    </style:style>
    <style:style style:name="P19" style:family="paragraph" style:parent-style-name="Standard">
      <style:paragraph-properties fo:margin-left="0cm" fo:margin-right="-0.175cm" fo:line-height="150%" fo:text-align="justify" style:justify-single-word="false" fo:text-indent="0cm" style:auto-text-indent="false" style:snap-to-layout-grid="false"/>
      <style:text-properties fo:language="kpv" fo:country="RU"/>
    </style:style>
    <style:style style:name="P20" style:family="paragraph" style:parent-style-name="Standard">
      <style:paragraph-properties fo:margin-left="0cm" fo:margin-right="-0.175cm" fo:line-height="150%" fo:text-align="justify" style:justify-single-word="false" fo:text-indent="0cm" style:auto-text-indent="false" style:snap-to-layout-grid="false"/>
      <style:text-properties fo:font-size="13pt" fo:language="kpv" fo:country="RU" style:font-size-asian="13pt" style:font-size-complex="13pt"/>
    </style:style>
    <style:style style:name="P21" style:family="paragraph" style:parent-style-name="Standard">
      <style:paragraph-properties fo:margin-left="0cm" fo:margin-right="-0.191cm" fo:line-height="150%" fo:text-align="justify" style:justify-single-word="false" fo:text-indent="0cm" style:auto-text-indent="false"/>
      <style:text-properties fo:language="kpv" fo:country="RU"/>
    </style:style>
    <style:style style:name="P22" style:family="paragraph" style:parent-style-name="Standard">
      <style:paragraph-properties fo:margin-left="0cm" fo:margin-right="-0.191cm" fo:line-height="150%" fo:text-align="justify" style:justify-single-word="false" fo:text-indent="0cm" style:auto-text-indent="false" style:snap-to-layout-grid="false"/>
      <style:text-properties fo:language="kpv" fo:country="RU"/>
    </style:style>
    <style:style style:name="P23" style:family="paragraph" style:parent-style-name="Standard">
      <style:paragraph-properties fo:margin-left="0cm" fo:margin-right="-0.191cm" fo:line-height="150%" fo:text-align="center" style:justify-single-word="false" fo:text-indent="0cm" style:auto-text-indent="false"/>
      <style:text-properties fo:language="kpv" fo:country="RU"/>
    </style:style>
    <style:style style:name="P24" style:family="paragraph" style:parent-style-name="Standard">
      <style:paragraph-properties fo:margin-left="0cm" fo:margin-right="-0.191cm" fo:line-height="150%" fo:text-align="center" style:justify-single-word="false" fo:text-indent="0cm" style:auto-text-indent="false" style:snap-to-layout-grid="false"/>
      <style:text-properties fo:language="kpv" fo:country="RU"/>
    </style:style>
    <style:style style:name="P25" style:family="paragraph" style:parent-style-name="Standard">
      <style:paragraph-properties fo:margin-left="0cm" fo:margin-right="-0.326cm" fo:line-height="150%" fo:text-align="justify" style:justify-single-word="false" fo:text-indent="0cm" style:auto-text-indent="false"/>
      <style:text-properties fo:language="kpv" fo:country="RU"/>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fo:font-size="13pt" fo:language="en" fo:country="US" style:font-size-asian="13pt" style:font-size-complex="13pt"/>
    </style:style>
    <style:style style:name="T5" style:family="text">
      <style:text-properties fo:language="en" fo:country="US"/>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МИ РЕСПУБЛИКАЛÖН<text:line-break/>ОЛАНПАС</text:p>
      <text:p text:style-name="P7"/>
      <text:p text:style-name="P7">2008 – 2012 вояс вылӧ «Оланін» торъя мога республиканскӧй уджтас йылысь» Коми Республикаса Оланпасӧ вежсьӧмъяс пыртӧм йылысь</text:p>
      <text:p text:style-name="P6"/>
      <text:p text:style-name="P9">Примитӧма Коми Республикаса</text:p>
      <text:p text:style-name="P9">Государственнӧй Сӧветӧн <text:s text:c="41"/>2008 вося сентябр 18 лунӧ</text:p>
      <text:p text:style-name="P9"/>
      <text:p text:style-name="P5"><text:span text:style-name="T1">1 статья. </text:span><text:span text:style-name="T2">Пыртны </text:span><text:span text:style-name="T3">2008 – 2012 вояс вылӧ «Оланін» торъя мога республиканскӧй уджтас йылысь» Коми Республикаса Оланпасӧ (Республика, 2007, ноябр 17 лун; 2008, май 7 лун; июль 2 лун) татшӧм вежсьӧмъяс:</text:span></text:p>
      <text:p text:style-name="P2">1. 2008 – 2012 вояс вылӧ «Оланін» торъя мога республиканскӧй уджтасын, мый вынсьӧдӧма индӧм Оланпасӧн (содтӧдын) (водзӧ – Уджтас):</text:p>
      <text:p text:style-name="P2">1) Уджтаслӧн паспортын:</text:p>
      <text:p text:style-name="P2">а) «Уджтас закажитысьяс» стрӧкаын «йӧзӧс» да «вылыс тӧдӧмлун» кывъяс киритны;</text:p>
      <text:p text:style-name="P2">б) «Уджтас медшӧр лӧсьӧдысьяс» стрӧкаын «йӧзӧс» да «вылыс тӧдӧмлун» кывъяс киритны;</text:p>
      <text:p text:style-name="P5"><text:span text:style-name="T2">2) «Уджтас ресурсъясӧн могмӧдӧм» V юкӧдлӧн таблицаын:</text:span></text:p>
      <text:p text:style-name="P3">а) 1 позициялӧн 3 да 4 графаясын «348 926,0» да «64 226,0» лыдпасъяс лӧсялӧмӧн вежны «349 173,0» да «64 473,0» лыдпасъясӧн;</text:p>
      <text:p text:style-name="P3">б) 2 позициялӧн 3 да 4 графаясын «348 591,0» да «68 691,0» лыдпасъяс лӧсялӧмӧн вежны «348 344,0» да «68 444,0» лыдпасъясӧн.</text:p>
      <text:p text:style-name="P3">2. «Оланін стрӧитӧм улӧ му участокъяс дасьтӧм» уджтасулын:</text:p>
      <text:p text:style-name="P3">1) уджтасувлӧн паспортын:</text:p>
      <text:p text:style-name="P3">а) «Уджтасув сьӧмӧн могмӧдан ыджда да источникъяс» стрӧкаын «348 926,0» да «64 226,0» лыдпасъяс вежны «349 173,0» да «64 473,0» лыдпасъясӧн;</text:p>
      <text:p text:style-name="P3">б) «Уджтасув олӧмӧ пӧртӧмысь виччысяна лыдпасъяс» стрӧкаын «Сыктывкар» кар кытш муниципальнӧй юкӧнъяс» кывъяс вежны «да «Сыктывкар», «Усинск» кар кытшъясса муниципальнӧй юкӧнъяс муӧн вӧдитчан да стрӧитчан правилӧясӧн» кывъясӧн;</text:p>
      <text:p text:style-name="P5"><text:span text:style-name="T2">2) «Уджтасув ресурсъясӧн могмӧдӧм» V юкӧдын:</text:span></text:p>
      <text:p text:style-name="P3"><text:soft-page-break/>а) медводдза абзацын «348 926,0» лыдпас вежны «349 173,0» лыдпасӧн;</text:p>
      <text:p text:style-name="P3">б) таблицаын:</text:p>
      <text:p text:style-name="P3">1 позициялӧн 3 да 4 графаясын «33 500,0» да «19 500,0» лыдпасъяс лӧсялӧмӧн вежны «33 747,0» да «19 747,0» лыдпасъясӧн;</text:p>
      <text:p text:style-name="P3">«Уджтасув кузя ставыс» позициялӧн 3 да 4 графаясын «348 926,0» да «64 226,0» лыдпасъяс лӧсялӧмӧн вежны «349 173,0» да «64 473,0» лыдпасъясӧн;</text:p>
      <text:p text:style-name="P5"><text:span text:style-name="T2">3) «Уджтасувъяс серти мероприятиеяс система» <text:s/>VI <text:s/>юкӧдын:</text:span></text:p>
      <text:p text:style-name="P5"><text:span text:style-name="T2">а) I юкӧдулын:</text:span></text:p>
      <text:p text:style-name="P3">2 позициялӧн 4 да 5 графаясын «12 000,0» лыдпас вежны «11 505,0» лыдпасӧн;</text:p>
      <text:p text:style-name="P3">6 позицияын:</text:p>
      <text:p text:style-name="P3">4 да 5 графаясын «21 500,0» да «7 500,0» лыдпасъяс лӧсялӧмӧн вежны «22 242,0» да «8 242,0» лыдпасъясӧн;</text:p>
      <text:p text:style-name="P3">7 пунктлӧн 4 да 5 графаясын «4000,0» лыдпас лӧсялӧмӧн вежны «4081,0» лыдпасӧн;</text:p>
      <text:p text:style-name="P3">2 графаӧ содтыны татшӧм 8 пункт:</text:p>
      <text:p text:style-name="P3">«8) «Усинск» кар кытшса муниципальнӧй юкӧнын муӧн вӧдитчан да стрӧитчан правилӧяс дасьтӧм»;</text:p>
      <text:p text:style-name="P3">8 пунктлӧн 3, 4 да 5 графаясӧ лӧсялӧмӧн содтыны «2008», «661,0» да «661,0» лыдпасъяс;</text:p>
      <text:p text:style-name="P5"><text:span text:style-name="T2">«I юкӧдув кузя ставыс» позициялӧн 4 да 5 графаясын «33 500,0» да «19 500,0» лыдпасъяс лӧсялӧмӧн вежны «33 747,0» да «19 747,0» лыдпасъясӧн;</text:span></text:p>
      <text:p text:style-name="P3">б) «Уджтасув кузя ставыс» позициялӧн 4 да 5 графаясын «348 926,0» да «64 226,0» лыдпасъяс лӧсялӧмӧн вежны «349 173,0» да «64 473,0» лыдпасъясӧн;</text:p>
      <text:p text:style-name="P5"><text:span text:style-name="T2">4) «Уджтасув олӧмӧ пӧртӧмысь лыдпасъяс донъялӧм да уджтасувлӧн бюджет, экономика да социальнӧй боксянь виччысяна эффективносьт донъялӧм» VII юкӧдлӧн коймӧд абзацын «Сыктывкар» кар кытш» кывъяс вежны «Сыктывкар», «Усинск» кар кытшъяс» кывъясӧн.</text:span></text:p>
      <text:p text:style-name="P3">3. «Уджтаслӧн «Ас оланін стрӧитӧм сӧвмӧдӧм» уджтасулын:</text:p>
      <text:p text:style-name="P3">1) уджтасувса паспортлӧн «Уджтасув сьӧмӧн могмӧдан ыджда да источникъяс» стрӧкаын «348 591,0» да «68 691,0» лыдпасъяс лӧсялӧмӧн вежны «348 344,0» да «68 444,0» лыдпасъясӧн;</text:p>
      <text:p text:style-name="P5"><text:span text:style-name="T2">2) «Уджтасув ресурсъясӧн могмӧдӧм» V юкӧдын:</text:span></text:p>
      <text:p text:style-name="P3">а) медводдза абзацын «348 591,0» лыдпас вежны «348 344,0» лыдпасӧн;</text:p>
      <text:p text:style-name="P3"><text:soft-page-break/>б) таблицаын:</text:p>
      <text:p text:style-name="P3">1 позициялӧн 3 да 4 графаясын «4 091,0» лыдпас вежны «3 844,0» лыдпасӧн;</text:p>
      <text:p text:style-name="P3">"Уджтасув кузя ставыс" позицияса 3 да 4 графаясын "348 591,0" да "68 691,0" лыдпасъяс лӧсялӧмӧн вежны "348 344,0" да "68 444,0" лыдпасъясӧн;</text:p>
      <text:p text:style-name="P5"><text:span text:style-name="T2">3) "Уджтасувъяс серти мероприятиеяс система" <text:s/>VI <text:s/>юкӧдын:</text:span></text:p>
      <text:p text:style-name="P5"><text:span text:style-name="T2">а) I юкӧдулын:</text:span></text:p>
      <text:p text:style-name="P3">1 позицияса 4 да 5 графаясын "4 091,0" лыдпас вежны "3 844,0" лыдпасӧн;</text:p>
      <text:p text:style-name="P5"><text:span text:style-name="T2">«I юкӧдув кузя ставыс» позициялӧн 4 да 5 графаясын «4 091,0» лыдпас вежны «3 844,0» лыдпасӧн;</text:span></text:p>
      <text:p text:style-name="P5"><text:span text:style-name="T2">б) III юкӧдувлӧн 12 да 13 позицияясса 2 графаын «2010» лыдпас вежны «2012» лыдпасӧн;</text:span></text:p>
      <text:p text:style-name="P3">в) «Уджтасув кузя ставыс» позициялӧн 4 да 5 графаясын «348 591,0» да «68 691,0» лыдпасъяс лӧсялӧмӧн вежны «348 344,0» да «68 444,0» лыдпасъясӧн».</text:p>
      <text:p text:style-name="P3">4. Уджтаслӧн «Коммунальнӧй инфраструктура объектъяс выльмӧдӧмын да стрӧитӧмын ӧтувъя удж» уджтасулын:</text:p>
      <text:p text:style-name="P5"><text:span text:style-name="T2">1) «Уджтасув ресурсъясӧн могмӧдӧм» V юкӧдын:</text:span></text:p>
      <text:p text:style-name="P3">таблицалысь 1 да 2 позицияяс гижны тадзи:</text:p>
      <text:p text:style-name="P10">«</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3"/>
        <table:table-column table:style-name="Таблица1.G"/>
        <table:table-column table:style-name="Таблица1.H"/>
        <table:table-row table:style-name="Таблица1.1">
          <table:table-cell table:style-name="Таблица1.A1" office:value-type="string">
            <text:p text:style-name="P13">1.</text:p>
          </table:table-cell>
          <table:table-cell table:style-name="Таблица1.A1" office:value-type="string">
            <text:p text:style-name="P13">Ваӧн могмӧдан объектъяс выльмӧдӧм да стрӧитӧм кузя мероприятиеяс</text:p>
          </table:table-cell>
          <table:table-cell table:style-name="Таблица1.A1" office:value-type="string">
            <text:p text:style-name="P13">139 883,9</text:p>
          </table:table-cell>
          <table:table-cell table:style-name="Таблица1.A1" office:value-type="string">
            <text:p text:style-name="P13">34 998,0</text:p>
          </table:table-cell>
          <table:table-cell table:style-name="Таблица1.A1" office:value-type="string">
            <text:p text:style-name="P13">26 000,0</text:p>
          </table:table-cell>
          <table:table-cell table:style-name="Таблица1.A1" office:value-type="string">
            <text:p text:style-name="P13">25 000,0</text:p>
          </table:table-cell>
          <table:table-cell table:style-name="Таблица1.A1" office:value-type="string">
            <text:p text:style-name="P13">26 500,0</text:p>
          </table:table-cell>
          <table:table-cell table:style-name="Таблица1.H1" office:value-type="string">
            <text:p text:style-name="P13">27 385,9</text:p>
          </table:table-cell>
        </table:table-row>
        <table:table-row table:style-name="Таблица1.1">
          <table:table-cell table:style-name="Таблица1.A1" office:value-type="string">
            <text:p text:style-name="P13">2.</text:p>
          </table:table-cell>
          <table:table-cell table:style-name="Таблица1.A1" office:value-type="string">
            <text:p text:style-name="P13">Ва нуӧдан объектъяс выльмӧдӧм да стрӧитӧм кузя мероприятиеяс</text:p>
          </table:table-cell>
          <table:table-cell table:style-name="Таблица1.A1" office:value-type="string">
            <text:p text:style-name="P13">83 408,8</text:p>
          </table:table-cell>
          <table:table-cell table:style-name="Таблица1.A1" office:value-type="string">
            <text:p text:style-name="P13">5 500,0</text:p>
          </table:table-cell>
          <table:table-cell table:style-name="Таблица1.A1" office:value-type="string">
            <text:p text:style-name="P13">15 532,0</text:p>
          </table:table-cell>
          <table:table-cell table:style-name="Таблица1.A1" office:value-type="string">
            <text:p text:style-name="P13">19 314,6</text:p>
          </table:table-cell>
          <table:table-cell table:style-name="Таблица1.A1" office:value-type="string">
            <text:p text:style-name="P13">20 562,2</text:p>
          </table:table-cell>
          <table:table-cell table:style-name="Таблица1.H1" office:value-type="string">
            <text:p text:style-name="P13">22 500,0</text:p>
          </table:table-cell>
        </table:table-row>
      </table:table>
      <text:p text:style-name="P4">»;</text:p>
      <text:p text:style-name="P5"><text:span text:style-name="T2">2) «Уджтасувъяс серти мероприятиеяс система» VI юкӧдын:</text:span></text:p>
      <text:p text:style-name="P5"><text:span text:style-name="T2">а) I <text:s/>юкӧдулын:</text:span></text:p>
      <text:p text:style-name="P3">1 позиция гижны тадзи:</text:p>
      <text:p text:style-name="P10">«</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5"/>
        <table:table-column table:style-name="Таблица2.J"/>
        <table:table-row table:style-name="Таблица2.1">
          <table:table-cell table:style-name="Таблица2.A1" office:value-type="string">
            <text:p text:style-name="P18">1.</text:p>
          </table:table-cell>
          <table:table-cell table:style-name="Таблица2.A1" office:value-type="string">
            <text:p text:style-name="P13">Муни-ци-паль-нӧй юкӧ-нъяс-<text:soft-page-break/>ын* ваӧн могмӧ-дан объ-ектъяс выль-мӧдӧм да стрӧ-</text:p>
            <text:p text:style-name="P13">итӧм вылӧ субси-дияяс сетӧм, сы лы-дын:</text:p>
          </table:table-cell>
          <table:table-cell table:style-name="Таблица2.A1" office:value-type="string">
            <text:p text:style-name="P21">2008-2012</text:p>
          </table:table-cell>
          <table:table-cell table:style-name="Таблица2.A1" office:value-type="string">
            <text:p text:style-name="P13">139 883,9</text:p>
          </table:table-cell>
          <table:table-cell table:style-name="Таблица2.A1" office:value-type="string">
            <text:p text:style-name="P13">34 998,0</text:p>
          </table:table-cell>
          <table:table-cell table:style-name="Таблица2.A1" office:value-type="string">
            <text:p text:style-name="P13">26 000,0</text:p>
          </table:table-cell>
          <table:table-cell table:style-name="Таблица2.A1" office:value-type="string">
            <text:p text:style-name="P13">25 000,0</text:p>
          </table:table-cell>
          <table:table-cell table:style-name="Таблица2.A1" office:value-type="string">
            <text:p text:style-name="P13">26 500,0</text:p>
          </table:table-cell>
          <table:table-cell table:style-name="Таблица2.A1" office:value-type="string">
            <text:p text:style-name="P13">27 385,9</text:p>
          </table:table-cell>
          <table:table-cell table:style-name="Таблица2.J1" office:value-type="string">
            <text:p text:style-name="P25">Места-вывса бюдж-етъяс юклӧм серти, </text:p>
            <text:p text:style-name="P13"><text:soft-page-break/>мый урчитӧ лӧся-лана финан-сӧвӧй во вылӧ Коми Респу-блика-са респу-бли-кан-скӧй бюд-жет йылысь Коми Респу-бли-каса олан-пасӧн</text:p>
          </table:table-cell>
        </table:table-row>
      </table:table>
      <text:p text:style-name="P4">»;</text:p>
      <text:p text:style-name="P3">1.6 позиция гижны тадзи:</text:p>
      <text:p text:style-name="P10">«</text:p>
      <table:table table:name="Таблица3" table:style-name="Таблица3">
        <table:table-column table:style-name="Таблица3.A"/>
        <table:table-column table:style-name="Таблица3.B"/>
        <table:table-column table:style-name="Таблица3.C" table:number-columns-repeated="7"/>
        <table:table-column table:style-name="Таблица3.J"/>
        <table:table-row table:style-name="Таблица3.1">
          <table:table-cell table:style-name="Таблица3.A1" office:value-type="string">
            <text:p text:style-name="P18">1.6</text:p>
          </table:table-cell>
          <table:table-cell table:style-name="Таблица3.A1" office:value-type="string">
            <text:p text:style-name="P13">«Сык-тывдін» муници-пальнӧй район</text:p>
          </table:table-cell>
          <table:table-cell table:style-name="Таблица3.A1" office:value-type="string">
            <text:p text:style-name="P24"/>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6"/>
          </table:table-cell>
          <table:table-cell table:style-name="Таблица3.J1" office:value-type="string">
            <text:p text:style-name="P16"/>
          </table:table-cell>
        </table:table-row>
        <table:table-row table:style-name="Таблица3.1">
          <table:table-cell table:style-name="Таблица3.A1" office:value-type="string">
            <text:p text:style-name="P20"/>
          </table:table-cell>
          <table:table-cell table:style-name="Таблица3.A1" office:value-type="string">
            <text:p text:style-name="P13">1) Зеле-неч сиктын ва <text:soft-page-break/>босьтан соору-жениеяс выль-мӧдӧм, сы лыдын ПИР;</text:p>
          </table:table-cell>
          <table:table-cell table:style-name="Таблица3.A1" office:value-type="string">
            <text:p text:style-name="P23">2009-2012</text:p>
          </table:table-cell>
          <table:table-cell table:style-name="Таблица3.A1" office:value-type="string">
            <text:p text:style-name="P15">12 385,9</text:p>
          </table:table-cell>
          <table:table-cell table:style-name="Таблица3.A1" office:value-type="string">
            <text:p text:style-name="P15">-</text:p>
          </table:table-cell>
          <table:table-cell table:style-name="Таблица3.A1" office:value-type="string">
            <text:p text:style-name="P15">3 000,0</text:p>
          </table:table-cell>
          <table:table-cell table:style-name="Таблица3.A1" office:value-type="string">
            <text:p text:style-name="P15">3 000,0</text:p>
          </table:table-cell>
          <table:table-cell table:style-name="Таблица3.A1" office:value-type="string">
            <text:p text:style-name="P15">3 000,0</text:p>
          </table:table-cell>
          <table:table-cell table:style-name="Таблица3.A1" office:value-type="string">
            <text:p text:style-name="P15">3 385,9</text:p>
          </table:table-cell>
          <table:table-cell table:style-name="Таблица3.J1" office:value-type="string">
            <text:p text:style-name="P16"/>
          </table:table-cell>
        </table:table-row>
        <table:table-row table:style-name="Таблица3.1">
          <table:table-cell table:style-name="Таблица3.A1" office:value-type="string">
            <text:p text:style-name="P20"/>
          </table:table-cell>
          <table:table-cell table:style-name="Таблица3.A1" office:value-type="string">
            <text:p text:style-name="P13">2) Паль сиктын ваӧн могмӧдан ортсыса сетьяс выль-мӧдӧм</text:p>
          </table:table-cell>
          <table:table-cell table:style-name="Таблица3.A1" office:value-type="string">
            <text:p text:style-name="P23">2008</text:p>
          </table:table-cell>
          <table:table-cell table:style-name="Таблица3.A1" office:value-type="string">
            <text:p text:style-name="P15">1 500,0</text:p>
          </table:table-cell>
          <table:table-cell table:style-name="Таблица3.A1" office:value-type="string">
            <text:p text:style-name="P15">1 500,0</text:p>
          </table:table-cell>
          <table:table-cell table:style-name="Таблица3.A1" office:value-type="string">
            <text:p text:style-name="P15">-</text:p>
          </table:table-cell>
          <table:table-cell table:style-name="Таблица3.A1" office:value-type="string">
            <text:p text:style-name="P15">-</text:p>
          </table:table-cell>
          <table:table-cell table:style-name="Таблица3.A1" office:value-type="string">
            <text:p text:style-name="P15">-</text:p>
          </table:table-cell>
          <table:table-cell table:style-name="Таблица3.A1" office:value-type="string">
            <text:p text:style-name="P15">-</text:p>
          </table:table-cell>
          <table:table-cell table:style-name="Таблица3.J1" office:value-type="string">
            <text:p text:style-name="P16"/>
          </table:table-cell>
        </table:table-row>
      </table:table>
      <text:p text:style-name="P11">»;</text:p>
      <text:p text:style-name="P13"><text:span text:style-name="T2">«I юкӧдув кузя ставыс» позиция гижны тадзи:</text:span></text:p>
      <text:p text:style-name="P10">«</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number-columns-repeated="5"/>
        <table:table-column table:style-name="Таблица4.J"/>
        <table:table-row table:style-name="Таблица4.1">
          <table:table-cell table:style-name="Таблица4.A1" office:value-type="string">
            <text:p text:style-name="P19"/>
          </table:table-cell>
          <table:table-cell table:style-name="Таблица4.A1" office:value-type="string">
            <text:p text:style-name="P13">I юкӧдув кузя ставыс</text:p>
          </table:table-cell>
          <table:table-cell table:style-name="Таблица4.A1" office:value-type="string">
            <text:p text:style-name="P24"/>
          </table:table-cell>
          <table:table-cell table:style-name="Таблица4.A1" office:value-type="string">
            <text:p text:style-name="P15">139 883,9</text:p>
          </table:table-cell>
          <table:table-cell table:style-name="Таблица4.A1" office:value-type="string">
            <text:p text:style-name="P15">34 998,0</text:p>
          </table:table-cell>
          <table:table-cell table:style-name="Таблица4.A1" office:value-type="string">
            <text:p text:style-name="P15">26 000,0</text:p>
          </table:table-cell>
          <table:table-cell table:style-name="Таблица4.A1" office:value-type="string">
            <text:p text:style-name="P15">25 000,0</text:p>
          </table:table-cell>
          <table:table-cell table:style-name="Таблица4.A1" office:value-type="string">
            <text:p text:style-name="P15">26 500,0</text:p>
          </table:table-cell>
          <table:table-cell table:style-name="Таблица4.A1" office:value-type="string">
            <text:p text:style-name="P15">27 385,9</text:p>
          </table:table-cell>
          <table:table-cell table:style-name="Таблица4.J1" office:value-type="string">
            <text:p text:style-name="P16"/>
          </table:table-cell>
        </table:table-row>
      </table:table>
      <text:p text:style-name="P11">»;</text:p>
      <text:p text:style-name="P13"><text:span text:style-name="T2">б) II юкӧдулын:</text:span></text:p>
      <text:p text:style-name="P10">3 позиция гижны тадзи:</text:p>
      <text:p text:style-name="P10">«</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5"/>
        <table:table-column table:style-name="Таблица5.J"/>
        <table:table-row table:style-name="Таблица5.1">
          <table:table-cell table:style-name="Таблица5.A1" office:value-type="string">
            <text:p text:style-name="P18">3.</text:p>
          </table:table-cell>
          <table:table-cell table:style-name="Таблица5.A1" office:value-type="string">
            <text:p text:style-name="P13">Муни-ци-паль-нӧй юкӧ-нъяс-ын* ва нуӧ-дан объ-ектъяс <text:soft-page-break/>выль-мӧдӧм да стрӧ-</text:p>
            <text:p text:style-name="P13">итӧм вылӧ субси-дияяс сетӧм, сы лы-дын:</text:p>
          </table:table-cell>
          <table:table-cell table:style-name="Таблица5.A1" office:value-type="string">
            <text:p text:style-name="P21">2008-2012</text:p>
          </table:table-cell>
          <table:table-cell table:style-name="Таблица5.A1" office:value-type="string">
            <text:p text:style-name="P13">83 408,8</text:p>
          </table:table-cell>
          <table:table-cell table:style-name="Таблица5.A1" office:value-type="string">
            <text:p text:style-name="P13">5 500,0</text:p>
          </table:table-cell>
          <table:table-cell table:style-name="Таблица5.A1" office:value-type="string">
            <text:p text:style-name="P13">15 532,0</text:p>
          </table:table-cell>
          <table:table-cell table:style-name="Таблица5.A1" office:value-type="string">
            <text:p text:style-name="P13">19 314,6</text:p>
          </table:table-cell>
          <table:table-cell table:style-name="Таблица5.A1" office:value-type="string">
            <text:p text:style-name="P13">20 562,2</text:p>
          </table:table-cell>
          <table:table-cell table:style-name="Таблица5.A1" office:value-type="string">
            <text:p text:style-name="P13">22 500,0</text:p>
          </table:table-cell>
          <table:table-cell table:style-name="Таблица5.J1" office:value-type="string">
            <text:p text:style-name="P25">Места-вывса бюдж-етъяс юклӧм серти, </text:p>
            <text:p text:style-name="P13">мый урчитӧ лӧся-лана финан-<text:soft-page-break/>сӧвӧй во вылӧ Коми Респу-блика-са респу-бли-кан-скӧй бюд-жет йылысь Коми Респу-бли-каса олан-пасӧн</text:p>
          </table:table-cell>
        </table:table-row>
      </table:table>
      <text:p text:style-name="P4">»;</text:p>
      <text:p text:style-name="P3">3.2 позиция киритны;</text:p>
      <text:p text:style-name="P3">3.7 позициялысь 2 графа гижны тадзи:</text:p>
      <text:p text:style-name="P3">«Мылдін» муниципальнӧй район - Мылдін ккп да Мылва скп няйт ва весалан септикъяс да Мылва скп канализация сетьяс выльмӧдӧм, сы лыдын ПИР»;</text:p>
      <text:p text:style-name="P5"><text:span text:style-name="T2">«II юкӧдув кузя ставыс» позиция гижны тадзи:</text:span></text:p>
      <text:p text:style-name="P10">«</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number-columns-repeated="5"/>
        <table:table-column table:style-name="Таблица6.J"/>
        <table:table-row table:style-name="Таблица6.1">
          <table:table-cell table:style-name="Таблица6.A1" office:value-type="string">
            <text:p text:style-name="P19"/>
          </table:table-cell>
          <table:table-cell table:style-name="Таблица6.A1" office:value-type="string">
            <text:p text:style-name="P13">II юкӧдув кузя ставыс</text:p>
          </table:table-cell>
          <table:table-cell table:style-name="Таблица6.A1" office:value-type="string">
            <text:p text:style-name="P24"/>
          </table:table-cell>
          <table:table-cell table:style-name="Таблица6.A1" office:value-type="string">
            <text:p text:style-name="P15">83 408,0</text:p>
          </table:table-cell>
          <table:table-cell table:style-name="Таблица6.A1" office:value-type="string">
            <text:p text:style-name="P15">5 500,0</text:p>
          </table:table-cell>
          <table:table-cell table:style-name="Таблица6.A1" office:value-type="string">
            <text:p text:style-name="P15">15 532,0</text:p>
          </table:table-cell>
          <table:table-cell table:style-name="Таблица6.A1" office:value-type="string">
            <text:p text:style-name="P15">19 314,6</text:p>
          </table:table-cell>
          <table:table-cell table:style-name="Таблица6.A1" office:value-type="string">
            <text:p text:style-name="P15">20 562,2</text:p>
          </table:table-cell>
          <table:table-cell table:style-name="Таблица6.A1" office:value-type="string">
            <text:p text:style-name="P15">22 500,0</text:p>
          </table:table-cell>
          <table:table-cell table:style-name="Таблица6.J1" office:value-type="string">
            <text:p text:style-name="P16"/>
          </table:table-cell>
        </table:table-row>
      </table:table>
      <text:p text:style-name="P11">»;</text:p>
      <text:p text:style-name="P11"/>
      <text:p text:style-name="P10">5. Уджтаслӧн «Том семьяясӧс оланінӧн могмӧдӧм» уджтасулын:</text:p>
      <text:p text:style-name="P10">1) уджтасувлӧн паспортын:</text:p>
      <text:p text:style-name="P2">а) «Уджтасув закажитысь» стрӧкаын «йӧзӧс» да «вылыс тӧдӧмлун» кывъяс киритны;</text:p>
      <text:p text:style-name="P2"><text:soft-page-break/>б) «Уджтасув медшӧр лӧсьӧдысь» стрӧкаын «йӧзӧс» да «вылыс тӧдӧмлун» кывъяс киритны;</text:p>
      <text:p text:style-name="P3">в) «Уджтасув олӧмӧ пӧртӧмысь виччысяна лыдпасъяс» стрӧкаын «740» лыдпас вежны «711» лыдпасӧн;</text:p>
      <text:p text:style-name="P5"><text:span text:style-name="T2">2) «Уджтасувъяс серти мероприятиеяс система» VI юкӧдын:</text:span></text:p>
      <text:p text:style-name="P3">а) кӧкъямысӧд абзацын «Сетны том семьяяслы» кывъяс вежны «Сетны 2009 да 2010 воясын том семьяяслы» кывъясӧн;</text:p>
      <text:p text:style-name="P3">б) ӧкмысӧд абзацын «Субсидияяс юклӧм» кывъяс вежны «2009-2012 воясын субсидияяс юклӧм» кывъясӧн;</text:p>
      <text:p text:style-name="P3">в) дасӧд абзацын «ӧти кага чужӧм дырйи» кывъяс вежны «ӧти кага чужӧм (пи (ныв) пыдди босьтӧм) дырйи» кывъясӧн;</text:p>
      <text:p text:style-name="P3">г) содтыны татшӧм абзацъяс:</text:p>
      <text:p text:style-name="P3">«Сетсьӧны 2008 воын том семьяяслы, кодъяслы колӧ бурмӧдны олан условиеяс, кодъяс участвуйтӧны 2002-2010 вояс вылӧ «Оланін» федеральнӧй торъя мога уджтаслӧн «Том семьяясӧс оланінӧн могмӧдӧм» уджтасулын, социальнӧй мынтӧмъяс:</text:p>
      <text:p text:style-name="P3">а) оланін ньӧбӧм либӧ ас олан керка стрӧитӧм вылӧ, мый вермӧ сетсьыны сідзжӧ оланін вылӧ ипотека кредит либӧ оланін ньӧбӧм либӧ ас олан керка стрӧитӧм вылӧ заём босьтӧм дырйи медводдза взнос мынтӧм вылӧ, Коми Республикаса Правительствоӧн урчитӧм пӧрадок серти;</text:p>
      <text:p text:style-name="P3">б) оланін вылӧ ипотека кредит кузя либӧ оланін ньӧбӧм либӧ олан керка стрӧитӧм вылӧ заёмъяс кузя медшӧр уджйӧз да прӧчентъяс вештӧм вылӧ, мукӧд прӧчент, штрап, комиссия да пеня кындзи, мый артмис сійӧ кредитъяс да заёмъяс кузя обязательствояс абу ас кадӧ олӧмӧ пӧртӧмысь, Коми Республикаса Правительствоӧн урчитӧм пӧрадок серти.»;</text:p>
      <text:p text:style-name="P3">д) таблицаын:</text:p>
      <text:p text:style-name="P3">1 - 8, 10 позицияясса 10 графаын да 7 позицияса 2 графаын «йӧзӧс» да «да вылыс тӧдӧмлун» кывъяс киритны;</text:p>
      <text:p text:style-name="P3">9 позиция гижны тадзи:</text:p>
      <text:p text:style-name="P13">«</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5"/>
        <table:table-column table:style-name="Таблица7.J"/>
        <table:table-row table:style-name="Таблица7.1">
          <table:table-cell table:style-name="Таблица7.A1" office:value-type="string">
            <text:p text:style-name="P18">9.</text:p>
          </table:table-cell>
          <table:table-cell table:style-name="Таблица7.A1" office:value-type="string">
            <text:p text:style-name="P13">Том семья-яслы, кодъ-<text:soft-page-break/>яслы колӧ бур-мӧдны олан усло-виеяс, кодъяс учас-твуй-тӧны 2002-2010 вояс вылӧ «Ола-нін» Феде-раль-нӧй торъя мога удж-таслӧн «Том семья-ясӧс ола-нінӧн могмӧ-дӧм» удж-тас-улын:</text:p>
          </table:table-cell>
          <table:table-cell table:style-name="Таблица7.A1" office:value-type="string">
            <text:p text:style-name="P22"/>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J1" office:value-type="string">
            <text:p text:style-name="P14"/>
          </table:table-cell>
        </table:table-row>
        <table:table-row table:style-name="Таблица7.1">
          <table:table-cell table:style-name="Таблица7.A1" office:value-type="string">
            <text:p text:style-name="P19"/>
          </table:table-cell>
          <table:table-cell table:style-name="Таблица7.A1" office:value-type="string">
            <text:p text:style-name="P13">1) соци-альнӧй <text:soft-page-break/>мын-тӧмъяс оланін ньӧбӧм либӧ ас олан керка стрӧ-итӧм вылӧ, мый вермӧ сет-сьыны сідзжӧ оланін вылӧ ипо-тека кредит либӧ оланін ньӧбӧм либӧ ас олан керка стрӧ-итӧм вылӧ заём бось-тӧм дырйи мед-воддза взнос <text:soft-page-break/>мын-тӧм вылӧ, а сідзжӧ оланін вылӧ ипо-тека кредит кузя либӧ оланін ньӧбӧм либӧ олан керка стрӧ-итӧм вылӧ заёмъ-яс кузя мед-шӧр уджйӧз да прӧ-чентъ-яс веш-тӧм вылӧ, мукӧд прӧ-чент, штрап, комис-сия да пеня <text:soft-page-break/>кын-дзи, мый артмис сійӧ кре-дитъяс да заёмъ-яс кузя обя-затель-ствояс абу ас кадӧ олӧмӧ пӧр-тӧм-ысь;</text:p>
          </table:table-cell>
          <table:table-cell table:style-name="Таблица7.A1" office:value-type="string">
            <text:p text:style-name="P21">2009-2012</text:p>
          </table:table-cell>
          <table:table-cell table:style-name="Таблица7.A1" office:value-type="string">
            <text:p text:style-name="P13">169 905,9</text:p>
          </table:table-cell>
          <table:table-cell table:style-name="Таблица7.A1" office:value-type="string">
            <text:p text:style-name="P13">-</text:p>
          </table:table-cell>
          <table:table-cell table:style-name="Таблица7.A1" office:value-type="string">
            <text:p text:style-name="P13">37 952,2</text:p>
          </table:table-cell>
          <table:table-cell table:style-name="Таблица7.A1" office:value-type="string">
            <text:p text:style-name="P13">41 558,8</text:p>
          </table:table-cell>
          <table:table-cell table:style-name="Таблица7.A1" office:value-type="string">
            <text:p text:style-name="P13">43 937,6</text:p>
          </table:table-cell>
          <table:table-cell table:style-name="Таблица7.A1" office:value-type="string">
            <text:p text:style-name="P13">46 457,3</text:p>
          </table:table-cell>
          <table:table-cell table:style-name="Таблица7.J1" office:value-type="string">
            <text:p text:style-name="P25">Места-вывса <text:soft-page-break/>бюдж-етъяс юклӧм серти, </text:p>
            <text:p text:style-name="P13">мый урчитӧ лӧся-лана финан-сӧвӧй во вылӧ Коми Респу-блика-са респу-бли-кан-скӧй бюд-жет йылысь Коми Респу-бли-каса олан-пасӧн</text:p>
          </table:table-cell>
        </table:table-row>
        <table:table-row table:style-name="Таблица7.1">
          <table:table-cell table:style-name="Таблица7.A1" office:value-type="string">
            <text:p text:style-name="P18">2)</text:p>
          </table:table-cell>
          <table:table-cell table:style-name="Таблица7.A1" office:value-type="string">
            <text:p text:style-name="P13">соци-альнӧй мын-тӧмъяс ӧти кага чужӧм (пи (ныв) пыдди бось-тӧм) дырйи олан-інлӧн арталӧм рӧш-<text:soft-page-break/>тшӧт (шӧр) дон серти 5 прӧчент мында, медым веш-тыны рӧскод юкӧнсӧ, мый йит-чӧма олан жыр ньӧ-бӧмкӧд либӧ ас оланін стрӧ-итан объект лэп-тӧмкӧд;</text:p>
          </table:table-cell>
          <table:table-cell table:style-name="Таблица7.A1" office:value-type="string">
            <text:p text:style-name="P13">2008-2012</text:p>
          </table:table-cell>
          <table:table-cell table:style-name="Таблица7.A1" office:value-type="string">
            <text:p text:style-name="P21">2 406,0</text:p>
          </table:table-cell>
          <table:table-cell table:style-name="Таблица7.A1" office:value-type="string">
            <text:p text:style-name="P13">295,0</text:p>
          </table:table-cell>
          <table:table-cell table:style-name="Таблица7.A1" office:value-type="string">
            <text:p text:style-name="P13">379,0</text:p>
          </table:table-cell>
          <table:table-cell table:style-name="Таблица7.A1" office:value-type="string">
            <text:p text:style-name="P13">470,0</text:p>
          </table:table-cell>
          <table:table-cell table:style-name="Таблица7.A1" office:value-type="string">
            <text:p text:style-name="P13">573,0</text:p>
          </table:table-cell>
          <table:table-cell table:style-name="Таблица7.A1" office:value-type="string">
            <text:p text:style-name="P13">689,0</text:p>
          </table:table-cell>
          <table:table-cell table:style-name="Таблица7.J1" office:value-type="string">
            <text:p text:style-name="P25">Коми Респуб-ликаса велӧдан минис-терство</text:p>
          </table:table-cell>
        </table:table-row>
        <table:table-row table:style-name="Таблица7.1">
          <table:table-cell table:style-name="Таблица7.A1" office:value-type="string">
            <text:p text:style-name="P19"/>
          </table:table-cell>
          <table:table-cell table:style-name="Таблица7.A1" office:value-type="string">
            <text:p text:style-name="P13">3) соци-альнӧй мын-тӧмъяс <text:s/>оланін ньӧбӧм либӧ ас олан керка стрӧи-тӧм <text:soft-page-break/>вылӧ, мый вермӧ сетсьы-ны сідзжӧ оланін вылӧ ипотека кредит либӧ оланін ньӧбӧм либӧ ас олан керка стрӧ-итӧм вылӧ заём босьтӧм дырйи мед-воддза взнос мынтӧм вылӧ;</text:p>
          </table:table-cell>
          <table:table-cell table:style-name="Таблица7.A1" office:value-type="string">
            <text:p text:style-name="P15">2008</text:p>
          </table:table-cell>
          <table:table-cell table:style-name="Таблица7.A1" office:value-type="string">
            <text:p text:style-name="P23">7 277,0</text:p>
          </table:table-cell>
          <table:table-cell table:style-name="Таблица7.A1" office:value-type="string">
            <text:p text:style-name="P15">7 277,0</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J1" office:value-type="string">
            <text:p text:style-name="P25">Коми Респу-бликаса велӧдан минис-терство</text:p>
          </table:table-cell>
        </table:table-row>
        <table:table-row table:style-name="Таблица7.1">
          <table:table-cell table:style-name="Таблица7.A1" office:value-type="string">
            <text:p text:style-name="P19"/>
          </table:table-cell>
          <table:table-cell table:style-name="Таблица7.A1" office:value-type="string">
            <text:p text:style-name="P13">4) соци-альнӧй мын-тӧмъяс оланін вылӧ ипотека кредит кузя <text:soft-page-break/>либӧ оланін ньӧбӧм либӧ олан керка стрӧи-тӧм вылӧ заёмъяс кузя медшӧр уджйӧз да прӧчен-тъяс вештӧм вылӧ, мукӧд прӧ-чент, штрап, комис-сия да пеня кындзи, мый артмис сійӧ кре-дитъяс да заёмъяс кузя обяза-тельс-<text:soft-page-break/>твояс абу ас кадӧ олӧмӧ пӧр-тӧмысь;</text:p>
          </table:table-cell>
          <table:table-cell table:style-name="Таблица7.A1" office:value-type="string">
            <text:p text:style-name="P15">2008</text:p>
          </table:table-cell>
          <table:table-cell table:style-name="Таблица7.A1" office:value-type="string">
            <text:p text:style-name="P23">23 000,0</text:p>
          </table:table-cell>
          <table:table-cell table:style-name="Таблица7.A1" office:value-type="string">
            <text:p text:style-name="P15">23 000,0</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J1" office:value-type="string">
            <text:p text:style-name="P25">Коми Респу-бликаса велӧдан минис-терство</text:p>
          </table:table-cell>
        </table:table-row>
      </table:table>
      <text:p text:style-name="P4">»;</text:p>
      <text:p text:style-name="P5"><text:span text:style-name="T2">3) «Уджтасув олӧмӧ пӧртӧмысь лыдпасъяс донъялӧм да бюджет, экономика да социальнӧй боксянь виччысяна эффективносьт донъялӧм» VII юкӧдын:</text:span></text:p>
      <text:p text:style-name="P3">а) мӧд абзацын «740» лыдпас вежны «711» лыдпасӧн;</text:p>
      <text:p text:style-name="P3">б) «Уджтасув кузя торъя мога лыдпасъяслӧн вежласьӧм» таблицаын:</text:p>
      <text:p text:style-name="P3">1 графаӧ содтыны «федеральнӧй бюджетысь да Коми Республикаса республиканскӧй бюджетысь сьӧм видзӧмӧн» кывъяс;</text:p>
      <text:p text:style-name="P3">4 графаын «129» лыдпас вежны «100» лыдпасӧн;</text:p>
      <text:p text:style-name="P3">4) Уджтаслӧн «Том семьяясӧс оланінӧн могмӧдӧм» уджтасув дорӧ содтӧдын (водзӧ – содтӧд):</text:p>
      <text:p text:style-name="P3">а) содтӧдлӧн нимын «юклан методика» кывъяс водзын содтыны «2009 - 2012 воясын» кывъяс;</text:p>
      <text:p text:style-name="P3">б) медводдза абзацын «Субсидияяс юклӧм» кывъяс вежны «2009 – 2012 воясын субсидияяс юклӧм» кывъясӧн;</text:p>
      <text:p text:style-name="P3">6. Уджтаслӧн «Торъя категория гражданаӧс оланінӧн могмӧдӧм» уджтасулын:</text:p>
      <text:p text:style-name="P3">1) уджтасувлӧн паспортын:</text:p>
      <text:p text:style-name="P3">а) «Уджтасув медшӧр лӧсьӧдысьяс» стрӧкаын «йӧзӧс» да «вылыс тӧдӧмлун» кывъяс киритны;</text:p>
      <text:p text:style-name="P3">б) «Уджтасув олӧмӧ пӧртӧмысь виччысяна лыдпасъяс» стрӧкалӧн квайтӧд абзацын «213» лыдпас вежны «150» лыдпасӧн да содтыны «, ёрдъяслӧн решениеяс кындзи, кутшӧмъяс йитчӧмаӧсь абу <text:s/>эмбур <text:s/>корӧмъяс могмӧдӧмкӧд» кывъяс;</text:p>
      <text:p text:style-name="P5"><text:span text:style-name="T2">2) «Мытшӧд да сійӧс уджтас отсӧгӧн решитны коланлунсӧ подулалӧм» <text:s/>I юкӧдлӧн сизимӧд абзацын «индӧм сёрнитчӧмъясысь артмӧм» кывъяс бӧрын содтыны «, ёрдъяслӧн решениеяс кындзи, кутшӧмъяс йитчӧмаӧсь абу <text:s/>эмбур <text:s/>корӧмъяс могмӧдӧмкӧд» кывъяс;</text:span></text:p>
      <text:p text:style-name="P5"><text:span text:style-name="T2">3) «Уджтасувъяс серти мероприятиеяс система» VI юкӧдлӧн II юкӧдулын:</text:span></text:p>
      <text:p text:style-name="P3">а) 7 позицияса 4 да 5 графаясын «569 000,0» лыдпас вежны «609 000,0» лыдпасӧн;</text:p>
      <text:p text:style-name="P3"><text:soft-page-break/>б) 8 позицияса 4 да 5 графаясын «200 000,0» лыдпас вежны «160 000,0» лыдпасӧн;</text:p>
      <text:p text:style-name="P5"><text:span text:style-name="T2">4) «Уджтасув олӧмӧ пӧртӧмысь лыдпасъяс донъялӧм да уджтасувлӧн бюджет, экономика да социальнӧй боксянь виччысяна эффективносьт донъялӧм» VII юкӧдын:</text:span></text:p>
      <text:p text:style-name="P3">а) квайтӧд абзацын «213» лыдпас вежны «150» лыдпасӧн;</text:p>
      <text:p text:style-name="P3">б) «Уджтасув кузя торъя мога лыдпасъяслӧн вежласьӧм» таблицалӧн 3 позицияса 5 графаын «213» лыдпас вежны «150» лыдпасӧн.</text:p>
      <text:p text:style-name="P10"/>
      <text:p text:style-name="P5"><text:span text:style-name="T1">2 статья. </text:span><text:span text:style-name="T2">Тайӧ Оланпасыс вынсялӧ сійӧс официальнӧя йӧзӧдан лунсянь.</text:span></text:p>
      <text:p text:style-name="P3">Коми Республикаса Правительстволы примитны тайӧ Оланпас олӧмӧ пӧртысь нормативнӧй правовӧй актъяс</text:p>
      <text:p text:style-name="P10"/>
      <text:p text:style-name="P10">Коми Республикаса Юралысь <text:s text:c="62"/>В.А. Торлопов</text:p>
      <text:p text:style-name="P10"/>
      <text:p text:style-name="P10">Сыктывкар</text:p>
      <text:p text:style-name="P10">2008 вося сентябр 29 лун</text:p>
      <text:p text:style-name="P10">97-РЗ №</text:p>
      <text:p text:style-name="P10"/>
      <text:p text:style-name="P10"/>
      <text:p text:style-name="P12">Вуджӧдіс Кузнецова Н.А., 10 079 пас</text:p>
      <text:p text:style-name="P10"/>
      <text:p text:style-name="P10"/>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68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68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1" text:anchor-type="paragraph" svg:y="0.002cm" draw:z-index="15"><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Владелец</meta:initial-creator>
    <meta:creation-date>2009-01-02T15:26:00</meta:creation-date>
    <dc:creator>Natasha Vorobjeva</dc:creator>
    <dc:date>2014-01-17T20:18:13</dc:date>
    <meta:print-date>2009-01-13T11:17:00</meta:print-date>
    <meta:editing-cycles>95</meta:editing-cycles>
    <meta:editing-duration>PT4H51M</meta:editing-duration>
    <meta:generator>LibreOffice/4.0.3.3$Linux_x86 LibreOffice_project/0eaa50a932c8f2199a615e1eb30f7ac74279539</meta:generator>
    <meta:document-statistic meta:table-count="7" meta:image-count="0" meta:object-count="0" meta:page-count="16" meta:paragraph-count="229" meta:word-count="1719" meta:character-count="11693" meta:non-whitespace-character-count="10080"/>
  </office:meta>
</office:document-meta>
</file>