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КОМИ РЕСПУБЛИКАЛÖН<text:line-break/>ОЛАНПАС</text:span></text:p>
      <text:p text:style-name="P5"/>
      <text:p text:style-name="P2"><text:span text:style-name="T1">"Рöскод софинансируйтан республиканскöй фонд йылысь" </text:span></text:p>
      <text:p text:style-name="P2"><text:span text:style-name="T1">Коми Республикаса Оланпасö вежсьöмъяс пыртöм йылысь</text:span></text:p>
      <text:p text:style-name="P4"/>
      <text:p text:style-name="P1"><text:span text:style-name="T2">Примитöма Коми Республикаса</text:span></text:p>
      <text:p text:style-name="P1"><text:span text:style-name="T2">Государственнöй Сöветöн <text:s text:c="41"/>2008 вося сентябр 18 лунö</text:span></text:p>
      <text:p text:style-name="P6"/>
      <text:p text:style-name="P8"><text:span text:style-name="T1">1 статья. </text:span><text:span text:style-name="T2">Пыртны "Рöскод софинансируйтан республиканскöй фонд йылысь" Коми Республикаса Оланпасö (Республика, 2007, ноябр 17 лун; 2008, май 7 лун; июль 2 лун) татшöм вежсьöмъяс:</text:span></text:p>
      <text:p text:style-name="P9">1. 1 статьяын:</text:p>
      <text:p text:style-name="P8"><text:span text:style-name="T2">1) мöд юкöнса 5 пунктын «улича да туй сеть» кывъяс вежны «меставывса тöдчанлуна öтув вöдитчан автомашина туйяс» кывъясöн;</text:span></text:p>
      <text:p text:style-name="P8"><text:span text:style-name="T2">2) статьяö содтыны 10</text:span><text:span text:style-name="T3">1 </text:span><text:span text:style-name="T2">пункт:</text:span></text:p>
      <text:p text:style-name="P8"><text:span text:style-name="T2">«10</text:span><text:span text:style-name="T3">1</text:span><text:span text:style-name="T2">) оланін стрöитöм улö му участокъяс коммунальнöй инфраструктураöн могмöдöм вылö россияса кредитнöй организацияясын меставывса асвеськöдлан органъясöн да юридическöй кывкутысьясöн босьтöм кредитъяс кузя прöчентъяс мынтöм вылö рöскод юкöн вештöм;».</text:span></text:p>
      <text:p text:style-name="P8"><text:span text:style-name="T2">2. 7 статьяын «улича да туй сеть» кывъяс вежны «меставывса тöдчанлуна öтув вöдитчан автомашина туйяс» кывъясöн.</text:span></text:p>
      <text:p text:style-name="P9"/>
      <text:p text:style-name="P7"/>
      <text:p text:style-name="P8"><text:span text:style-name="T1">2 статья. </text:span><text:span text:style-name="T2">Тайö Оланпасыс вынсялö сійöс официальнöя йöзöдан лунсянь.</text:span></text:p>
      <text:p text:style-name="P9"/>
      <text:p text:style-name="P7"/>
      <text:p text:style-name="P7">Коми Республикаса Юралысь <text:s text:c="57"/>В.А.Торлопов</text:p>
      <text:p text:style-name="P7"/>
      <text:p text:style-name="P7">Сыктывкар</text:p>
      <text:p text:style-name="P7"><text:soft-page-break/>2008 вося сентябр 29 лун</text:p>
      <text:p text:style-name="P7">98-РЗ №</text:p>
      <text:p text:style-name="P3"/>
      <text:p text:style-name="P3"/>
      <text:p text:style-name="P3"/>
      <text:p text:style-name="P3">Вуджöдіс Кузнецова Н.А., 962 пас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Владелец</meta:initial-creator>
    <meta:creation-date>2009-01-01T14:15:00</meta:creation-date>
    <dc:creator>User</dc:creator>
    <dc:date>2009-01-14T13:56:00</dc:date>
    <meta:print-date>2009-01-05T13:42:00</meta:print-date>
    <meta:editing-cycles>11</meta:editing-cycles>
    <meta:editing-duration>PT26M</meta:editing-duration>
    <meta:document-statistic meta:table-count="0" meta:image-count="0" meta:object-count="0" meta:page-count="2" meta:paragraph-count="18" meta:word-count="146" meta:character-count="1186" meta:non-whitespace-character-count="957"/>
    <meta:generator>LibreOffice/4.0.2.2$Linux_x86 LibreOffice_project/4c82dcdd6efcd48b1d8bba66bfe1989deee49c3</meta:generator>
  </office:meta>
</office:document-meta>
</file>