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font-size="13pt" style:font-size-asian="13pt" style:font-size-complex="13pt"/>
    </style:style>
    <style:style style:name="P4" style:family="paragraph" style:parent-style-name="Standard">
      <style:paragraph-properties fo:margin-left="0cm" fo:margin-right="0.169cm" fo:line-height="150%" fo:text-align="justify" style:justify-single-word="false" fo:text-indent="0cm" style:auto-text-indent="false"/>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style:font-size-asian="13pt" style:font-size-complex="13pt"/>
    </style:style>
    <style:style style:name="P6"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fo:font-weight="bold" style:font-size-asian="13pt" style:font-weight-asian="bold" style:font-size-complex="13pt"/>
    </style:style>
    <style:style style:name="P7" style:family="paragraph" style:parent-style-name="Standard">
      <style:paragraph-properties fo:margin-left="0cm" fo:margin-right="0.169cm" fo:line-height="150%" fo:text-align="center" style:justify-single-word="false" fo:text-indent="1.588cm" style:auto-text-indent="false"/>
    </style:style>
    <style:style style:name="P8" style:family="paragraph" style:parent-style-name="Standard">
      <style:paragraph-properties fo:margin-left="0cm" fo:margin-right="0.169cm" fo:line-height="150%" fo:text-align="center" style:justify-single-word="false" fo:text-indent="1.588cm" style:auto-text-indent="false"/>
      <style:text-properties fo:font-size="13pt" style:font-size-asian="13pt" style:font-size-complex="13pt"/>
    </style:style>
    <style:style style:name="P9" style:family="paragraph" style:parent-style-name="Standard">
      <style:paragraph-properties fo:margin-left="0cm" fo:margin-right="0.169cm" fo:line-height="150%" fo:text-align="center" style:justify-single-word="false" fo:text-indent="1.588cm" style:auto-text-indent="false"/>
      <style:text-properties fo:font-size="13pt" fo:font-weight="bold" style:font-size-asian="13pt" style:font-weight-asian="bold" style:font-size-complex="13pt"/>
    </style:style>
    <style:style style:name="P10" style:family="paragraph" style:parent-style-name="Standard">
      <style:paragraph-properties fo:margin-left="0cm" fo:margin-right="0.169cm" fo:line-height="150%" fo:text-align="justify" style:justify-single-word="false" fo:text-indent="0.953cm" style:auto-text-indent="false"/>
    </style:style>
    <style:style style:name="P11" style:family="paragraph" style:parent-style-name="Standard">
      <style:paragraph-properties fo:margin-left="0cm" fo:margin-right="0.169cm" fo:line-height="150%" fo:text-align="justify" style:justify-single-word="false" fo:text-indent="0.953cm" style:auto-text-indent="false"/>
      <style:text-properties fo:font-size="13pt" style:font-size-asian="13pt" style:font-size-complex="13pt"/>
    </style:style>
    <style:style style:name="P12" style:family="paragraph" style:parent-style-name="Standard">
      <style:paragraph-properties fo:margin-left="0cm" fo:margin-right="0cm" fo:line-height="150%" fo:text-align="justify" style:justify-single-word="false" fo:text-indent="0.953cm" style:auto-text-indent="false"/>
    </style:style>
    <style:style style:name="T1" style:family="text">
      <style:text-properties fo:font-size="13pt" fo:font-weight="bold" style:font-size-asian="13pt" style:font-weight-asian="bold"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style:font-size-asian="13pt" style:font-size-complex="13pt"/>
    </style:style>
    <style:style style:name="T4" style:family="text">
      <style:text-properties fo:font-size="10pt" style:font-size-asian="10pt" style:font-size-complex="10pt"/>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МИ РЕСПУБЛИКАЛÖН ОЛАНПАС</text:p>
      <text:p text:style-name="P8"/>
      <text:p text:style-name="P7"><text:span text:style-name="T1">"Коми Республика мутасын паськыда тöдса мупытшса озырлун перйöм могысь му пытшкöсöн, меставывса тöдчанлуна мупытшса участокъясöн, а сідзжö меставывса тöдчанлуна муувса стрöйбаяс лэптöм вылö меставывса тöдчанлуна мупытшса участокъясöн вöдитчöм йылысь" Коми Республикаса Оланпасö вежсьöмъяс пыртöм йылысь</text:span></text:p>
      <text:p text:style-name="P9"/>
      <text:p text:style-name="P4"><text:span text:style-name="T3">Примитöма Коми Республикаса</text:span></text:p>
      <text:p text:style-name="P4"><text:span text:style-name="T3">Государственнöй Сöветöн <text:s text:c="51"/>2008 вося сентябр 18 лунö</text:span></text:p>
      <text:p text:style-name="P5"/>
      <text:p text:style-name="P10"><text:span text:style-name="T2">1 статья</text:span><text:span text:style-name="T3">. Пыртны "Коми Республика мутасын паськыда тöдса мупытшса озырлун перйöм могысь му пытшкöсöн, меставывса тöдчанлуна мупытшса участокъясöн, а сідзжö меставывса тöдчанлуна муувса стрöйбаяс лэптöм вылö меставывса тöдчанлуна мупытшса участокъясöн вöдитчöм йылысь" Коми Республикаса Оланпасö (Коми Республикаса государственнöй власьт органъяслöн индöд-тшöктöмъяс, 2005, 5 №, 3884 ст.; 2006, 4 №, 4365 ст.; 2007, 1 №, 4668 ст.) татшöм вежсьöмъяс:</text:span></text:p>
      <text:p text:style-name="P10"><text:span text:style-name="T3">1. Оланпаслöн нимын "Коми Республика мутасын паськыда тöдса мупытшса озырлун перйöм могысь му пытшкöсöн, меставывса тöдчанлуна мупытшса участокъясöн, а сідзжö меставывса тöдчанлуна муувса стрöйбаяс лэптöм вылö меставывса тöдчанлуна мупытшса участокъясöн вöдитчöм" кывъяс вежны "Коми Республика мутасын паськыда тöдса мупытшса озырлун перйöм могысь му пытшкöсöн либö меставывса тöдчанлуна мупытшса участокъясöн (сы лыдын муувса стрöйбаяс, кутшöмъяс оз йитчыны мупытшса озырлун перйöмкöд, стрöитöм да уджöдöм могысь колана меставывса тöдчанлуна мупытшса участокъясöн) вöдитчöм" кывъясöн.</text:span></text:p>
      <text:p text:style-name="P10"><text:span text:style-name="T3">2. Оланпаслöн водзкывйын "Коми Республика мутасын паськыда тöдса мупытшса озырлун перйöм могысь му пытшкöсöн, меставывса тöдчанлуна мупытшса участокъясöн, а сідзжö меставывса тöдчанлуна муувса стрöйбаяс лэптöм вылö меставывса тöдчанлуна мупытшса участокъясöн вöдитчöмкöд" кывъяс вежны "Коми Республика мутасын паськыда тöдса мупытшса озырлун </text:span><text:soft-page-break/><text:span text:style-name="T3">перйöм могысь му пытшкöсöн либö меставывса тöдчанлуна мупытшса участокъясöн (сы лыдын муувса стрöйбаяс, кутшöмъяс оз йитчыны мупытшса озырлун перйöмкöд, стрöитöм да удждöдöм могысь колана меставывса тöдчанлуна мупытшса участокъясöн) вöдитчöмкöд (водзö – меставывса тöдчанлуна мупытшса участокъяс) " кывъясöн.</text:span></text:p>
      <text:p text:style-name="P11">3. 1 да 2 статьяяс гижны тадзи:</text:p>
      <text:p text:style-name="P10"><text:span text:style-name="T2">"1 статья. </text:span><text:span text:style-name="T3">Паськыда тöдса мупытшса озырлун перйöм могысь мупытшса участокъясöн либö меставывса тöдчанлуна мупытшса участокъясöн вöдитчыны праволы подулöн лоö Коми Республикаса Правительствоöн уполномочитöм Коми Республикаса олöмö пöртысь власьт органлöн решение (водзö – Коми Республикаса олöмö пöртысь власьт уполномочитöм орган).</text:span></text:p>
      <text:p text:style-name="P10"><text:span text:style-name="T3">Паськыда тöдса мупытшса озырлун перйöм могысь мупытшса участокöн либö меставывса тöдчанлуна мупытшса участокöн вöдитчыны право сетöм йылысь решение примитсьö паськыда тöдса мупытшса озырлун перйöм вылö, а <text:s/>сідзжö лöсялана муниципальнöй юкöн мутасын меставывса тöдчанлуна муувса стрöйбаяс лэптöм вылö меставывса асвеськöдлан органсянь разрешение серти.</text:span></text:p>
      <text:p text:style-name="P11"/>
      <text:p text:style-name="P10"><text:span text:style-name="T2">2 статья. </text:span><text:span text:style-name="T3">Паськыда тöдса мупытшса озырлун перйöм могысь мупытшса участокъясöн либö меставывса тöдчанлуна мупытшса участокъясöн вöдитчыны позянлуныс сетсьö торъя государственнöй разрешение (лицензия) серти, мый сетсьö законодательство серти.".</text:span></text:p>
      <text:p text:style-name="P11">4. 3 статьяын:</text:p>
      <text:p text:style-name="P11">1) медводза абзац гижны тадзи:</text:p>
      <text:p text:style-name="P10"><text:span text:style-name="T3">"Паськыда тöдса мупытшса озырлун перйöм могысь мупытшса участокъясöн либö меставывса тöдчанлуна мупытшса участокъясöн вöдитчöм вылö лицензияяс оформитан, государственнöя пасъян да сетан пöрадок индыссьö Коми Республикаса Правительствоöн либö Коми Республикаса олöмö пöртысь власьт уполномочитöм органöн.";</text:span></text:p>
      <text:p text:style-name="P10"><text:span text:style-name="T3">2) мöд абзацын ", а сідзжö мупытшса озырлун перйöмкöд йитчытöм муувса стрöйбаяс лэптöм да найöс удждöдöм вылö меставывса тöдчанлуна мупытшса участокъяс йылысь" кывъяс киритны.</text:span></text:p>
      <text:p text:style-name="P11"/>
      <text:p text:style-name="P12"><text:soft-page-break/><text:span text:style-name="T1">2 статья. </text:span><text:span text:style-name="T3">Тайö Оланпасыс вынсялö сійöс официальнöя йöзöдан лунсянь.</text:span></text:p>
      <text:p text:style-name="P3"/>
      <text:p text:style-name="P3"/>
      <text:p text:style-name="P3">Коми Республикаса Юралысь <text:s text:c="68"/>В.А.Торлопов</text:p>
      <text:p text:style-name="P3"/>
      <text:p text:style-name="P3">Сыктывкар</text:p>
      <text:p text:style-name="P3">2008 вося сентябр 29 лун</text:p>
      <text:p text:style-name="P3">99-РЗ №</text:p>
      <text:p text:style-name="P3"/>
      <text:p text:style-name="P3"/>
      <text:p text:style-name="P2"><text:span text:style-name="T4">Вуджöдіс Кузнецова Н.А., 3 302 пас</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draw:z-index="2"><draw:text-box fo:min-height="0.058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9-01-05T16:34:00</meta:creation-date>
    <dc:creator>User</dc:creator>
    <dc:date>2009-01-12T10:46:00</dc:date>
    <meta:print-date>2009-01-05T16:40:00</meta:print-date>
    <meta:editing-cycles>14</meta:editing-cycles>
    <meta:editing-duration>PT49M</meta:editing-duration>
    <meta:document-statistic meta:table-count="0" meta:image-count="0" meta:object-count="0" meta:page-count="3" meta:paragraph-count="22" meta:word-count="460" meta:character-count="3865" meta:non-whitespace-character-count="3305"/>
    <meta:generator>LibreOffice/4.0.2.2$Linux_x86 LibreOffice_project/4c82dcdd6efcd48b1d8bba66bfe1989deee49c3</meta:generator>
  </office:meta>
</office:document-meta>
</file>