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0.953cm" style:auto-text-indent="false"/>
    </style:style>
    <style:style style:name="P9"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10"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text:line-break/>ОЛАНПАС</text:p>
      <text:p text:style-name="P5"/>
      <text:p text:style-name="P2"><text:span text:style-name="T1">"Рöскод софинансируйтан республиканскöй фонд йылысь"</text:span></text:p>
      <text:p text:style-name="P2"><text:span text:style-name="T1"><text:s/>Коми Республикаса Оланпаслöн 12 статьяö содтöд пыртöм йылысь</text:span></text:p>
      <text:p text:style-name="P4"/>
      <text:p text:style-name="P4"/>
      <text:p text:style-name="P1"><text:span text:style-name="T2">Примитöма Коми Республикаса</text:span></text:p>
      <text:p text:style-name="P1"><text:span text:style-name="T2">Государственнöй Сöветöн <text:s text:c="47"/>2008 вося июнь 18 лунö</text:span></text:p>
      <text:p text:style-name="P6"/>
      <text:p text:style-name="P8"><text:span text:style-name="T1">1 статья. </text:span><text:span text:style-name="T2">Пыртны "Рöскод софинансируйтан республиканскöй фонд йылысь" Коми Республикаса Оланпаслöн 12 статьяö (Республика, 2007, ноябр 17 лун; 2008, май 7 лун) татшöм содтöд:</text:span></text:p>
      <text:p text:style-name="P8"><text:span text:style-name="T2">медводдза абзацö "2008 – 2012 вояс вылö" кывъяс бöрын содтыны ", муниципальнöй юкöнса меставывса бюджетъяс кындзи, кодъяс участвуйтöны аварийнöй оланін фондысь гражданаöс вуджöдöм кузя мероприятиеяс олöмö пöртöмын, мый кутас могмöдсьыны сьöмöн оланін да коммунальнöй овмöс выльмöдöмын отсалан фондлöн сьöм тшöт весьтö " кывъяс.</text:span></text:p>
      <text:p text:style-name="P9"/>
      <text:p text:style-name="P8"><text:span text:style-name="T1">2 статья. </text:span><text:span text:style-name="T2">Тайö Оланпасыс вынсялö сійöс официальнöя йöзöдан лунсянь.</text:span></text:p>
      <text:p text:style-name="P7"/>
      <text:p text:style-name="P7">Коми Республикаса Юралысь <text:s text:c="57"/>В.А.Торлопов</text:p>
      <text:p text:style-name="P7"/>
      <text:p text:style-name="P7">Сыктывкар</text:p>
      <text:p text:style-name="P7">2008 вося июнь 26 лун</text:p>
      <text:p text:style-name="P3"><text:span text:style-name="T2">65-РЗ №</text:span></text:p>
      <text:p text:style-name="P7"/>
      <text:p text:style-name="P7"/>
      <text:p text:style-name="P3">Вуджöдіс Кузнецова Н.А.,784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11-07T10:35:00</meta:creation-date>
    <dc:creator>User</dc:creator>
    <dc:date>2008-11-12T17:57:00</dc:date>
    <meta:print-date>2008-11-12T16:57:00</meta:print-date>
    <meta:editing-cycles>9</meta:editing-cycles>
    <meta:editing-duration>PT14M</meta:editing-duration>
    <meta:document-statistic meta:table-count="0" meta:image-count="0" meta:object-count="0" meta:page-count="1" meta:paragraph-count="13" meta:word-count="117" meta:character-count="990" meta:non-whitespace-character-count="780"/>
    <meta:generator>LibreOffice/4.0.2.2$Linux_x86 LibreOffice_project/4c82dcdd6efcd48b1d8bba66bfe1989deee49c3</meta:generator>
  </office:meta>
</office:document-meta>
</file>