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style:text-position="super 58%" fo:font-size="13pt" style:font-size-asian="13pt" style:font-size-complex="13pt"/>
    </style:style>
    <style:style style:name="T6" style:family="text">
      <style:text-properties style:text-position="super 58%" fo:font-size="13pt" style:font-size-asian="13pt" style:font-size-complex="13pt" style:font-style-complex="italic"/>
    </style:style>
    <style:style style:name="T7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2"/>
      <text:p text:style-name="P4"><text:span text:style-name="T1">"Коми Республикаса торъя государственнöй чинын уджалысь йöзлы государственнöй гарантияяс йылысь" Коми Республикаса Оланпасö вежсьöмъяс пыртöм йылысь </text:span></text:p>
      <text:p text:style-name="P1"/>
      <text:p text:style-name="P5"><text:span text:style-name="T3">Примитöма Коми Республикаса </text:span></text:p>
      <text:p text:style-name="P5"><text:span text:style-name="T3">Государственнöй Сöветöн <text:s text:c="33"/>2008 вося ноябр 12 лунö</text:span></text:p>
      <text:p text:style-name="P1"/>
      <text:p text:style-name="P6"><text:span text:style-name="T1">1 статья. </text:span><text:span text:style-name="T3">Пыртны "Коми Республикаса торъя государственнöй чинын уджалысь йöзлы государственнöй гарантияяс йылысь" Коми Республикаса Оланпасö (Коми Республикаса государственнöй власьт органъяслöн индöд-тшöктöмъяс, 2006, 11 №, 4601 ст.; 2007, 1 №, 4658 ст.; Республика, 2008, май 7 лун; октябр 7 лун) татшöм вежсьöмъяс:</text:span></text:p>
      <text:p text:style-name="P6"><text:span text:style-name="T3">1. 1 статьяö содтыны татшöм 14</text:span><text:span text:style-name="T5">1</text:span><text:span text:style-name="T3"> пункт:</text:span></text:p>
      <text:p text:style-name="P6"><text:span text:style-name="T4">"14</text:span><text:span text:style-name="T6">1</text:span><text:span text:style-name="T4">) Коми Республикаса Юралысьöн лöсьöдöм Коми Республикаса мукöд государственнöй органса юрнуöдысьлöн;".</text:span></text:p>
      <text:p text:style-name="P6"><text:span text:style-name="T4">2. 11 позицияса 2 графаö Коми Республикаса государственнöй чинын уджалысьяслы сьöмöн мынтысьöмын, мый вынсьöдöма индöм Оланпасöн (1 содтöдын), содтыны ", Коми Республикаса Юралысьöн лöсьöдöм Коми Республикаса мукöд государственнöй органса юрнуöдысь" кывъяс.</text:span></text:p>
      <text:p text:style-name="P6"><text:span text:style-name="T4">3. 11 позицияса 2 графаö Коми Республикаса государственнöй чинын уджалысьясöс быд тöлысь сьöмöн ошкöмын, мый вынсьöдöма Оланпасöн (2 содтöдын), содтыны ", Коми Республикаса Юралысьöн лöсьöдöм Коми Республикаса мукöд государственнöй органса юрнуöдысь" кывъяс.</text:span></text:p>
      <text:p text:style-name="P7"/>
      <text:p text:style-name="P6"><text:span text:style-name="T2">2 статья.</text:span><text:span text:style-name="T4"> Тайö Оланпасыс вынсялö сійöс официальнöя йöзöдан лунсянь.</text:span></text:p>
      <text:p text:style-name="P7"/>
      <text:p text:style-name="P3">Коми Республикаса Юралысь <text:s text:c="47"/>В.А. Торлопов</text:p>
      <text:p text:style-name="P3"><text:s/></text:p>
      <text:p text:style-name="P3">Сыктывкар</text:p>
      <text:p text:style-name="P3">2008 вося ноябр 18 лун</text:p>
      <text:p text:style-name="P5"><text:span text:style-name="T4">104-РЗ № <text:s text:c="81"/></text:span><text:span text:style-name="T7">Исакова</text:span><text:span text:style-name="T4"> </text:span><text:span text:style-name="T7">1 204 пас</text:span><text:span text:style-name="T4"> <text:s text:c="13"/></text:span><text:span text:style-name="T7"><text:s text:c="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2-03T15:12:00</meta:creation-date>
    <dc:creator>User</dc:creator>
    <dc:date>2009-02-24T13:02:00</dc:date>
    <meta:editing-cycles>7</meta:editing-cycles>
    <meta:editing-duration>PT21M</meta:editing-duration>
    <meta:document-statistic meta:table-count="0" meta:image-count="0" meta:object-count="0" meta:page-count="1" meta:paragraph-count="15" meta:word-count="178" meta:character-count="1655" meta:non-whitespace-character-count="1223"/>
    <meta:generator>LibreOffice/4.0.2.2$Linux_x86 LibreOffice_project/4c82dcdd6efcd48b1d8bba66bfe1989deee49c3</meta:generator>
  </office:meta>
</office:document-meta>
</file>