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 style:font-style-complex="italic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 style:font-style-complex="italic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style-complex="italic"/>
    </style:style>
    <style:style style:name="T5" style:family="text">
      <style:text-properties fo:font-size="10pt" style:font-size-asian="10pt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3"/>
      <text:p text:style-name="P1"><text:span text:style-name="T1">"Коми Республикаса чина йöз да олöмö пöртысь власьт органъяс йылысь" Коми Республикаса Оланпасö вежсьöмъяс пыртöм йылысь </text:span></text:p>
      <text:p text:style-name="P4"/>
      <text:p text:style-name="P2"><text:span text:style-name="T3">Примитöма Коми Республикаса </text:span></text:p>
      <text:p text:style-name="P2"><text:span text:style-name="T3">Государственнöй Сöветöн <text:s text:c="33"/>2008 вося ноябр 12 лунö</text:span></text:p>
      <text:p text:style-name="P4"/>
      <text:p text:style-name="P6"><text:span text:style-name="T1">1 статья. </text:span><text:span text:style-name="T3">Пыртны "Коми Республикаса чина йöз да олöмö пöртысь власьт органъяс йылысь" Коми Республикаса Оланпасö (Коми Республикаса государственнöй власьт органъяслöн индöд-тшöктöмъяс, 2006, 3 №, 4300 ст., 9 №, 4543 ст.; 2007, 2 №, 4707 ст., 8 №, 4929 ст., 11 №, 5271 ст.; 2008, 2 №, 5 ст.; Республика, 2008, июль 1 лун) татшöм вежсьöмъяс:</text:span></text:p>
      <text:p text:style-name="P6"><text:span text:style-name="T3">1. 2 юрпаслöн нимö содтыны "</text:span><text:span text:style-name="T1">, КОМИ РЕСПУБЛИКАСА ЮРАЛЫСЬÖН ЛÖСЬÖДÖМ ГОСУДАРСТВЕННÖЙ ОРГАНЪЯС"</text:span><text:span text:style-name="T3"> кывъяс.</text:span></text:p>
      <text:p text:style-name="P6"><text:span text:style-name="T4">2. 30 статьяö содтыны татшöм 6 юкöн:</text:span></text:p>
      <text:p text:style-name="P6"><text:span text:style-name="T4">"6. Коми Республикалысь мукöд уджмог олöмö пöртöм вылö Коми Республикаса Юралысь вермö лöсьöдны Коми Республикаса мукöд государственнöй орган. Индöм органъяслöн правовöй статусыс урчитсьö тайö Оланпасöн, а сідзжö тайö органъяс йылысь положениеясöн, кутшöмъясöс вынсьöдöма Коми Республикаса Юралысьöн.</text:span></text:p>
      <text:p text:style-name="P6"><text:span text:style-name="T4">Тайö юкöнын индöм органъясса юрнуöдысьясöс индö чинö да мездö чинысь Коми Республикаса Юралысь Коми Республикаса Юралысьлöн полномочиеяс кадколаст вылö.".</text:span></text:p>
      <text:p text:style-name="P6"><text:span text:style-name="T4">3. 33 статьяса 4 юкöнын "кутшöмъяс инмöны мортлöн да гражданинлöн правоясö, свободаö да вöляö" кывъяс вежны "кутшöмъяс видзöны мортлысь да гражданинлысь правояссö да вöлясö" кывъясöн.</text:span></text:p>
      <text:p text:style-name="P7"/>
      <text:p text:style-name="P6"><text:span text:style-name="T2">2 статья.</text:span><text:span text:style-name="T4"> Тайö Оланпасыс вынсялö сійöс официальнöя йöзöдан лунсянь.</text:span></text:p>
      <text:p text:style-name="P7"/>
      <text:p text:style-name="P5">Коми Республикаса Юралысь <text:s text:c="47"/>В.А. Торлопов</text:p>
      <text:p text:style-name="P5"><text:s/></text:p>
      <text:p text:style-name="P5">Сыктывкар</text:p>
      <text:p text:style-name="P5">2008 вося ноябр 18 лун</text:p>
      <text:p text:style-name="P2"><text:span text:style-name="T4">105-РЗ № <text:s text:c="80"/></text:span></text:p>
      <text:p text:style-name="P5"/>
      <text:p text:style-name="P2"><text:span text:style-name="T5">Исакова</text:span><text:span text:style-name="T4"> </text:span><text:span text:style-name="T5">1 289 пас</text:span><text:span text:style-name="T4"> <text:s text:c="13"/></text:span><text:span text:style-name="T5"><text:s text:c="9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2-03T15:33:00</meta:creation-date>
    <dc:creator>User</dc:creator>
    <dc:date>2009-02-24T13:03:00</dc:date>
    <meta:editing-cycles>9</meta:editing-cycles>
    <meta:editing-duration>PT45M</meta:editing-duration>
    <meta:document-statistic meta:table-count="0" meta:image-count="0" meta:object-count="0" meta:page-count="1" meta:paragraph-count="17" meta:word-count="211" meta:character-count="1762" meta:non-whitespace-character-count="1299"/>
    <meta:generator>LibreOffice/4.0.2.2$Linux_x86 LibreOffice_project/4c82dcdd6efcd48b1d8bba66bfe1989deee49c3</meta:generator>
  </office:meta>
</office:document-meta>
</file>