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6" style:family="paragraph" style:parent-style-name="Standard">
      <style:paragraph-properties fo:line-height="150%" fo:text-align="justify" style:justify-single-word="false"/>
      <style:text-properties fo:font-size="10pt" style:font-size-asian="10pt" style:font-size-complex="10pt" style:font-style-complex="italic"/>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9"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style-complex="italic"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style:style style:name="T5" style:family="text">
      <style:text-properties fo:font-size="10pt" style:font-size-asian="10pt"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3"/>
      <text:p text:style-name="P1"><text:span text:style-name="T1">"Коми Республикаса государственнöй гражданскöй службалöн öткымын юалöм йылысь" Коми Республикаса Оланпасö вежсьöмъяс пыртöм йылысь </text:span></text:p>
      <text:p text:style-name="P4"/>
      <text:p text:style-name="P2"><text:span text:style-name="T3">Примитöма Коми Республикаса </text:span></text:p>
      <text:p text:style-name="P2"><text:span text:style-name="T3">Государственнöй Сöветöн <text:s text:c="36"/>2008 вося ноябр 12 лунö</text:span></text:p>
      <text:p text:style-name="P4"/>
      <text:p text:style-name="P7"><text:span text:style-name="T1">1 статья. </text:span><text:span text:style-name="T3">Пыртны "Коми Республикаса государственнöй <text:s/>гражданскöй службалöн öткымын юалöм йылысь" Коми Республикаса Оланпасö (Коми Республикаса государственнöй власьт органъяслöн индöд-тшöктöмъяс, 2005, 10 №, 4045 ст.; 2006, 2 №, 4206 ст.; 2007, 1 №, 4671 ст.; Республика, 2008, май 13 лун) татшöм вежсьöмъяс:</text:span></text:p>
      <text:p text:style-name="P7"><text:span text:style-name="T3">1. 3 статьяын "Коми Республикаса Юралысьöн" кывъяс вежны "Коми Республикаса оланпасöн" кывъясöн.</text:span></text:p>
      <text:p text:style-name="P7"><text:span text:style-name="T4">2. 5 статьяса 1 юкöнын </text:span><text:span text:style-name="T3">"Коми Республикаса Юралысьöн" кывъяс вежны "Коми Республикаса оланпасöн" кывъясöн.</text:span></text:p>
      <text:p text:style-name="P7"><text:span text:style-name="T4">3. 7 статьяын:</text:span></text:p>
      <text:p text:style-name="P7"><text:span text:style-name="T4">1) 1 юкöнын:</text:span></text:p>
      <text:p text:style-name="P8">4 пункт гижны тадзи:</text:p>
      <text:p text:style-name="P7"><text:span text:style-name="T4">"4) Коми Республикаса гражданскöй службалöн шöр да ичöт чинъяслы – стаж дорö корöмъястöг.";</text:span></text:p>
      <text:p text:style-name="P8">5 пункт киритны;</text:p>
      <text:p text:style-name="P7"><text:span text:style-name="T4">2) 2 юкöн киритны.</text:span></text:p>
      <text:p text:style-name="P7"><text:span text:style-name="T4">4. 9 статьяса 1 юкöн гижны тадзи:</text:span></text:p>
      <text:p text:style-name="P7"><text:span text:style-name="T4">"1. Коми Республикаса гражданскöй служащöйлы нормальнöй служебнöй кад дырыс оз вермы лоны вежоннас 40 часысь унджык. Коми Республикаса гражданскöй служба чинын уджалысь нывбабаяслы, кодъяс уджалöны Ылі Войвыв районъясын да накöд öткодялöм местаясса Коми Республикаса государственнöй органъясын, нормальнöй служебнöй кадыс оз вермы лоны вежоннас 36 часысь унджык, та дырйи нывбабаяслы удждоныс мынтыссьö сы мында жö, мыйта тыр служебнöй вежон дырйи. <text:s/></text:span></text:p>
      <text:p text:style-name="P7"><text:span text:style-name="T4">Коми Республикаса гражданскöй служащöйлы индыссьö вит лунся служебнöй вежон.".</text:span></text:p>
      <text:p text:style-name="P7"><text:span text:style-name="T4">5. 12 статьяса 3 юкöнын "государственнöй" кыв киритны. </text:span></text:p>
      <text:p text:style-name="P8"/>
      <text:p text:style-name="P7"><text:span text:style-name="T2">2 статья.</text:span><text:span text:style-name="T4"> Тайö Оланпасыс вынсялö сійöс официальнöя йöзöдöм бöрын 10 лун мысти.</text:span></text:p>
      <text:p text:style-name="P8"/>
      <text:p text:style-name="P5">Коми Республикаса Юралысь <text:s text:c="47"/>В.А. Торлопов</text:p>
      <text:p text:style-name="P5"><text:s/></text:p>
      <text:p text:style-name="P5"><text:soft-page-break/>Сыктывкар</text:p>
      <text:p text:style-name="P5">2008 вося ноябр 18 лун</text:p>
      <text:p text:style-name="P2"><text:span text:style-name="T4">106-РЗ № <text:s text:c="81"/></text:span></text:p>
      <text:p text:style-name="P6"/>
      <text:p text:style-name="P2"><text:span text:style-name="T5">Исакова</text:span><text:span text:style-name="T4"> </text:span><text:span text:style-name="T5">1 453 пас</text:span><text:span text:style-name="T4"> <text:s text:c="13"/></text:span><text:span text:style-name="T5"><text:s text:c="90"/></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03T16:31:00</meta:creation-date>
    <dc:creator>User</dc:creator>
    <dc:date>2009-02-24T13:04:00</dc:date>
    <meta:editing-cycles>13</meta:editing-cycles>
    <meta:editing-duration>PT30M</meta:editing-duration>
    <meta:document-statistic meta:table-count="0" meta:image-count="0" meta:object-count="0" meta:page-count="2" meta:paragraph-count="24" meta:word-count="236" meta:character-count="1971" meta:non-whitespace-character-count="1481"/>
    <meta:generator>LibreOffice/4.0.2.2$Linux_x86 LibreOffice_project/4c82dcdd6efcd48b1d8bba66bfe1989deee49c3</meta:generator>
  </office:meta>
</office:document-meta>
</file>