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 style:font-style-complex="italic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88cm" style:auto-text-indent="false"/>
      <style:text-properties fo:font-size="13pt" style:font-size-asian="13pt" style:font-size-complex="13pt" style:font-style-complex="italic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0pt" style:font-size-asian="10pt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ЛÖН ОЛАНПАС</text:p>
      <text:p text:style-name="P3"/>
      <text:p text:style-name="P1"><text:span text:style-name="T1">"Коми Республика мутасын дась прöдукцияын 15 прöчентысь унджык этилöвöй спирта алкоголя прöдукция торйöн вузавны содтöд дзескöдöмъяс индöм йылысь" Коми Республикаса Оланпаслöн 1 статьяö вежсьöм пыртöм йылысь <text:s/></text:span></text:p>
      <text:p text:style-name="P4"/>
      <text:p text:style-name="P2"><text:span text:style-name="T3">Примитöма Коми Республикаса </text:span></text:p>
      <text:p text:style-name="P2"><text:span text:style-name="T3">Государственнöй Сöветöн <text:s text:c="37"/>2008 вося ноябр 12 лунö</text:span></text:p>
      <text:p text:style-name="P4"/>
      <text:p text:style-name="P8"><text:span text:style-name="T1">1 статья. </text:span><text:span text:style-name="T3">Пыртны "Коми Республика мутасын дась прöдукцияын 15 прöчентысь унджык этилöвöй спирта алкоголя прöдукция торйöн вузавны содтöд дзескöдöмъяс индöм йылысь" Коми Республикаса Оланпаслöн 1 статьяö (Республика, 2008, октябр 7 лун) татшöм вежсьöм, сійöс тадзи гижöмöн:</text:span></text:p>
      <text:p text:style-name="P8"><text:span text:style-name="T1">"1 статья. </text:span><text:span text:style-name="T3">Индыны, мый Коми Республика мутасын дась прöдукцияын 15 прöчентысь унджык этилöвöй спирта алкоголя прöдукция торйöн вузавны оз позь 8.00 часысь водзджык да 23.00 часысь сёрджык.</text:span></text:p>
      <text:p text:style-name="P8"><text:span text:style-name="T3">Тайö статьяса медводдза юкöнын индöм дзескöдöмъясыс оз паськавны йöзöс öтув вердан предприятиеяс вылö.".</text:span></text:p>
      <text:p text:style-name="P9"/>
      <text:p text:style-name="P8"><text:span text:style-name="T2">2 статья.</text:span><text:span text:style-name="T4"> Тайö Оланпасыс вынсялö сійöс официальнöя йöзöдан лунсянь.</text:span></text:p>
      <text:p text:style-name="P9"/>
      <text:p text:style-name="P5">Коми Республикаса Юралысь <text:s text:c="47"/>В.А. Торлопов</text:p>
      <text:p text:style-name="P5"><text:s/></text:p>
      <text:p text:style-name="P6">Сыктывкар</text:p>
      <text:p text:style-name="P7"><text:span text:style-name="T4">2008 вося ноябр 18 лун</text:span></text:p>
      <text:p text:style-name="P7"><text:span text:style-name="T4">108-РЗ № <text:s/></text:span></text:p>
      <text:p text:style-name="P6"/>
      <text:p text:style-name="P7"><text:span text:style-name="T5">Исакова</text:span><text:span text:style-name="T4"> </text:span><text:span text:style-name="T5">888 пас</text:span><text:span text:style-name="T4"> <text:s text:c="13"/></text:span><text:span text:style-name="T5"><text:s text:c="90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1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2-03T12:38:00</meta:creation-date>
    <dc:creator>User</dc:creator>
    <dc:date>2009-02-24T13:06:00</dc:date>
    <meta:editing-cycles>3</meta:editing-cycles>
    <meta:editing-duration>PT11M</meta:editing-duration>
    <meta:document-statistic meta:table-count="0" meta:image-count="0" meta:object-count="0" meta:page-count="1" meta:paragraph-count="14" meta:word-count="140" meta:character-count="1225" meta:non-whitespace-character-count="904"/>
    <meta:generator>LibreOffice/4.0.2.2$Linux_x86 LibreOffice_project/4c82dcdd6efcd48b1d8bba66bfe1989deee49c3</meta:generator>
  </office:meta>
</office:document-meta>
</file>