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7"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cm" fo:line-height="150%" fo:text-align="justify" style:justify-single-word="false" fo:text-indent="1.591cm" style:auto-text-indent="false"/>
    </style:style>
    <style:style style:name="P9"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10" style:family="paragraph" style:parent-style-name="Standard">
      <style:paragraph-properties fo:margin-left="0cm" fo:margin-right="0cm" fo:line-height="150%" fo:text-align="justify" style:justify-single-word="false" fo:text-indent="1.588cm" style:auto-text-indent="false"/>
    </style:style>
    <style:style style:name="P11"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12"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font-style-complex="italic"/>
    </style:style>
    <style:style style:name="P13"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style-complex="italic"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style:style style:name="T5" style:family="text">
      <style:text-properties fo:font-size="10pt" style:font-size-asian="10pt"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МИ РЕСПУБЛИКАЛÖН ОЛАНПАС</text:p>
      <text:p text:style-name="P4"/>
      <text:p text:style-name="P2"><text:span text:style-name="T1">"Оланін стрöитöм либö ньöбöм вылö социальнöй мынтöмъяс йылысь" Коми Республикаса Оланпаслöн 1 статьяö вежсьöм пыртöм йылысь</text:span></text:p>
      <text:p text:style-name="P7"><text:s/></text:p>
      <text:p text:style-name="P3"><text:span text:style-name="T3">Примитöма Коми Республикаса </text:span></text:p>
      <text:p text:style-name="P3"><text:span text:style-name="T3">Государственнöй Сöветöн <text:s text:c="36"/>2008 вося ноябр 12 лунö</text:span></text:p>
      <text:p text:style-name="P5"/>
      <text:p text:style-name="P8"><text:span text:style-name="T1">1 статья</text:span><text:span text:style-name="T3">. Пыртны "Оланін стрöитöм либö ньöбöм вылö социальнöй мынтöмъяс йылысь" Коми Республикаса Оланпаслöн 1 статьяö (Коми Республикаса государственнöй власьт органъяслöн индöд-тшöктöмъяс, 2005, 12 №, 4122 ст.; 2006, 11 №, 4599 ст.; 2007, 4 №, 4778 ст.; 11 №, 5142 ст.; 2008, 2 №, 13 ст.; Республика, 2008, октябр 7 лун) татшöм вежсьöм:</text:span><text:span text:style-name="T1"> </text:span></text:p>
      <text:p text:style-name="P9">1 пунктса "з" подпункт гижны тадзи:</text:p>
      <text:p text:style-name="P10"><text:span text:style-name="T4">"з) Великöй Отечественнöй войнаса инвалидъяс, Великöй Отечественнöй войнаса участникъяс; йöз, кодъяс уджалісны Великöй Отечественнöй война дырйи противовоздушнöй оборона, меставывса противовоздушнöй оборона объектъяс вылын, действуйтысь фронтъяслöн тылъясын дорйыны вермана объектъяс, военно-морскöй базаяс, аэродромъяс да мукöд военнöй объект стрöитанінъясын, действуйтысь флотъяслöн операционнöй зонаясын, кöрт туй да автомашина туйяслöн фронтбердса участокъяс вылын; Великöй Отечественнöй война заводитчигöн мукöд государствоса портъясö интернируйтöм транспорт флотса суднояслöн экипажö пырысьяс;</text:span> <text:span text:style-name="T3">"Блокаднöй Ленинградса олысь" пасöн наградитöм йöз; Великöй Отечественнöй войнаса пöгибнитöм (кулöм) инвалидъяслöн, Великöй Отечественнöй войнаса пöгибнитöм (кулöм) участникъяслöн семьяö пырысьяс, меставывса противовоздушöй обороналöн объектъясса да аварийнöй командаясын ас вынöн дорйысян группаясса личнöй составысь Великöй Отечественнöй войнаын пöгибнитöмъяслöн семьяö пырысьяс, а сідзжö Ленинград карын госпитальясса да больничаясса пöгибнитöм уджалысьяслöн семьяö пырысьяс;".</text:span></text:p>
      <text:p text:style-name="P11"/>
      <text:p text:style-name="P10"><text:span text:style-name="T2">2 статья.</text:span><text:span text:style-name="T4"> Тайö Оланпасыс вынсялö сійöс официальнöя йöзöдан лунсянь.</text:span></text:p>
      <text:p text:style-name="P10"><text:span text:style-name="T4">Коми Республикаса Правительстволы примитны нормативнöй правовöй актъяс, кутшöмъяс отсаласны збыльмöдны тайö Оланпассö.</text:span></text:p>
      <text:p text:style-name="P11"/>
      <text:p text:style-name="P12"/>
      <text:p text:style-name="P6">Коми Республикаса Юралысь <text:s text:c="47"/>В.А. Торлопов</text:p>
      <text:p text:style-name="P6"><text:s/></text:p>
      <text:p text:style-name="P6">Сыктывкар</text:p>
      <text:p text:style-name="P3"><text:span text:style-name="T4">2008 вося ноябр 18 лун</text:span></text:p>
      <text:p text:style-name="P3"><text:span text:style-name="T4">109-РЗ № <text:s text:c="81"/></text:span></text:p>
      <text:p text:style-name="P1"/>
      <text:p text:style-name="P3"><text:span text:style-name="T5">Исакова</text:span><text:span text:style-name="T4"> </text:span><text:span text:style-name="T5">1 722 пас</text:span><text:span text:style-name="T4"> <text:s text:c="13"/></text:span><text:span text:style-name="T5"><text:s text:c="90"/></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04T09:43:00</meta:creation-date>
    <dc:creator>User</dc:creator>
    <dc:date>2009-02-27T10:38:00</dc:date>
    <meta:editing-cycles>10</meta:editing-cycles>
    <meta:editing-duration>PT2H6M</meta:editing-duration>
    <meta:document-statistic meta:table-count="0" meta:image-count="0" meta:object-count="0" meta:page-count="1" meta:paragraph-count="16" meta:word-count="238" meta:character-count="2229" meta:non-whitespace-character-count="1732"/>
    <meta:generator>LibreOffice/4.0.2.2$Linux_x86 LibreOffice_project/4c82dcdd6efcd48b1d8bba66bfe1989deee49c3</meta:generator>
  </office:meta>
</office:document-meta>
</file>