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4.686cm" fo:margin-left="-0.199cm" table:align="left" style:writing-mode="lr-tb"/>
    </style:style>
    <style:style style:name="Таблица1.A" style:family="table-column">
      <style:table-column-properties style:column-width="4.89cm"/>
    </style:style>
    <style:style style:name="Таблица1.B" style:family="table-column">
      <style:table-column-properties style:column-width="0.699cm"/>
    </style:style>
    <style:style style:name="Таблица1.C" style:family="table-column">
      <style:table-column-properties style:column-width="9.098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4.686cm" fo:margin-left="-0.199cm" table:align="left" style:writing-mode="lr-tb"/>
    </style:style>
    <style:style style:name="Таблица2.A" style:family="table-column">
      <style:table-column-properties style:column-width="1.143cm"/>
    </style:style>
    <style:style style:name="Таблица2.B" style:family="table-column">
      <style:table-column-properties style:column-width="2.223cm"/>
    </style:style>
    <style:style style:name="Таблица2.C" style:family="table-column">
      <style:table-column-properties style:column-width="1.588cm"/>
    </style:style>
    <style:style style:name="Таблица2.I" style:family="table-column">
      <style:table-column-properties style:column-width="1.796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I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4.714cm" fo:margin-left="-0.199cm" table:align="left" style:writing-mode="lr-tb"/>
    </style:style>
    <style:style style:name="Таблица3.A" style:family="table-column">
      <style:table-column-properties style:column-width="3.889cm"/>
    </style:style>
    <style:style style:name="Таблица3.B" style:family="table-column">
      <style:table-column-properties style:column-width="2.743cm"/>
    </style:style>
    <style:style style:name="Таблица3.C" style:family="table-column">
      <style:table-column-properties style:column-width="2.872cm"/>
    </style:style>
    <style:style style:name="Таблица3.D" style:family="table-column">
      <style:table-column-properties style:column-width="1.298cm"/>
    </style:style>
    <style:style style:name="Таблица3.G" style:family="table-column">
      <style:table-column-properties style:column-width="1.316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G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text-properties fo:font-size="13pt" style:font-size-asian="13pt" style:font-size-complex="13pt"/>
    </style:style>
    <style:style style:name="P4" style:family="paragraph" style:parent-style-name="Standard">
      <style:paragraph-properties fo:line-height="150%" fo:text-align="center" style:justify-single-word="false"/>
      <style:text-properties fo:font-size="13pt" style:font-size-asian="13pt" style:font-size-complex="13pt"/>
    </style:style>
    <style:style style:name="P5" style:family="paragraph" style:parent-style-name="Standard">
      <style:paragraph-properties fo:line-height="150%" fo:text-align="justify" style:justify-single-word="false"/>
      <style:text-properties fo:font-size="13pt" style:font-size-asian="13pt" style:font-size-complex="13pt"/>
    </style:style>
    <style:style style:name="P6" style:family="paragraph" style:parent-style-name="Standard">
      <style:paragraph-properties fo:text-align="end" style:justify-single-word="false"/>
      <style:text-properties fo:font-size="13pt" style:font-size-asian="13pt" style:font-size-complex="13pt"/>
    </style:style>
    <style:style style:name="P7" style:family="paragraph" style:parent-style-name="Standard">
      <style:paragraph-properties fo:text-align="center" style:justify-single-word="false"/>
      <style:text-properties fo:font-size="13pt" style:font-size-asian="13pt" style:font-size-complex="13pt"/>
    </style:style>
    <style:style style:name="P8" style:family="paragraph" style:parent-style-name="Standard">
      <style:paragraph-properties fo:text-align="center" style:justify-single-word="false" style:snap-to-layout-grid="false"/>
      <style:text-properties fo:font-size="13pt" style:font-size-asian="13pt" style:font-size-complex="13pt"/>
    </style:style>
    <style:style style:name="P9" style:family="paragraph" style:parent-style-name="Standard">
      <style:paragraph-properties fo:text-align="justify" style:justify-single-word="false"/>
      <style:text-properties fo:font-size="13pt" style:font-size-asian="13pt" style:font-size-complex="13pt"/>
    </style:style>
    <style:style style:name="P10"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1" style:family="paragraph" style:parent-style-name="Standard">
      <style:paragraph-properties fo:line-height="150%" fo:text-align="center" style:justify-single-word="false"/>
      <style:text-properties fo:font-size="13pt" fo:font-weight="bold" style:font-size-asian="13pt" style:font-weight-asian="bold" style:font-size-complex="13pt" style:font-weight-complex="bold"/>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end"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0cm" fo:margin-right="0cm" fo:line-height="150%" fo:text-align="justify" style:justify-single-word="false" fo:text-indent="1.588cm" style:auto-text-indent="false"/>
    </style:style>
    <style:style style:name="P17" style:family="paragraph" style:parent-style-name="Standard">
      <style:paragraph-properties fo:margin-left="0cm" fo:margin-right="0cm" fo:line-height="150%" fo:text-align="center" style:justify-single-word="false" fo:text-indent="1.588cm" style:auto-text-indent="false"/>
    </style:style>
    <style:style style:name="P18"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19" style:family="paragraph" style:parent-style-name="Standard">
      <style:paragraph-properties fo:margin-left="0cm" fo:margin-right="0cm" fo:text-align="justify" style:justify-single-word="false" fo:text-indent="1.588cm" style:auto-text-indent="false"/>
      <style:text-properties fo:font-size="13pt" style:font-size-asian="13pt" style:font-size-complex="13pt"/>
    </style:style>
    <style:style style:name="P20" style:family="paragraph" style:parent-style-name="Standard">
      <style:paragraph-properties fo:margin-left="0cm" fo:margin-right="0cm" fo:line-height="150%" fo:text-align="center" style:justify-single-word="false" fo:text-indent="1.588cm" style:auto-text-indent="false"/>
      <style:text-properties fo:font-size="13pt" fo:font-weight="bold" style:font-size-asian="13pt" style:font-weight-asian="bold" style:font-size-complex="13pt" style:font-weight-complex="bold"/>
    </style:style>
    <style:style style:name="P21" style:family="paragraph" style:parent-style-name="Standard">
      <style:paragraph-properties fo:margin-left="0cm" fo:margin-right="-0.191cm" fo:text-align="center" style:justify-single-word="false" fo:text-indent="0cm" style:auto-text-indent="false"/>
    </style:style>
    <style:style style:name="P22" style:family="paragraph" style:parent-style-name="Standard">
      <style:paragraph-properties fo:margin-left="0cm" fo:margin-right="-0.191cm" fo:text-align="center" style:justify-single-word="false" fo:text-indent="0cm" style:auto-text-indent="false"/>
      <style:text-properties fo:font-size="13pt" style:font-size-asian="13pt" style:font-size-complex="13pt"/>
    </style:style>
    <style:style style:name="P23" style:family="paragraph" style:parent-style-name="Standard">
      <style:paragraph-properties fo:margin-left="0cm" fo:margin-right="-0.191cm" fo:text-align="justify" style:justify-single-word="false" fo:text-indent="0cm" style:auto-text-indent="false"/>
      <style:text-properties fo:font-size="13pt" style:font-size-asian="13pt" style:font-size-complex="13pt"/>
    </style:style>
    <style:style style:name="P24" style:family="paragraph" style:parent-style-name="Standard">
      <style:paragraph-properties fo:margin-left="0cm" fo:margin-right="-0.191cm" fo:text-align="justify" style:justify-single-word="false" fo:text-indent="0cm" style:auto-text-indent="false"/>
    </style:style>
    <style:style style:name="P25" style:family="paragraph" style:parent-style-name="Standard">
      <style:paragraph-properties fo:margin-left="0cm" fo:margin-right="-0.049cm" fo:text-align="center" style:justify-single-word="false" fo:text-indent="0cm" style:auto-text-indent="false"/>
    </style:style>
    <style:style style:name="P26" style:family="paragraph" style:parent-style-name="Standard" style:master-page-name="Standard">
      <style:paragraph-properties fo:line-height="150%" fo:text-align="center" style:justify-single-word="false" style:page-number="auto"/>
      <style:text-properties fo:font-size="13pt" style:font-size-asian="13pt" style:font-size-complex="13pt"/>
    </style:style>
    <style:style style:name="P27" style:family="paragraph" style:parent-style-name="Text">
      <style:paragraph-properties fo:line-height="150%" fo:text-align="center" style:justify-single-word="false"/>
    </style:style>
    <style:style style:name="P28" style:family="paragraph" style:parent-style-name="Text">
      <style:paragraph-properties fo:line-height="150%" fo:text-align="justify" style:justify-single-word="false"/>
    </style:style>
    <style:style style:name="P29" style:family="paragraph" style:parent-style-name="Text">
      <style:paragraph-properties fo:line-height="150%" fo:text-align="center" style:justify-single-word="false"/>
      <style:text-properties style:font-name="Times New Roman" fo:font-size="13pt" fo:font-weight="bold" style:font-size-asian="13pt" style:font-weight-asian="bold" style:font-name-complex="Times New Roman" style:font-size-complex="13pt" style:font-weight-complex="bold"/>
    </style:style>
    <style:style style:name="P30" style:family="paragraph" style:parent-style-name="Text">
      <style:paragraph-properties fo:line-height="150%" fo:text-align="justify" style:justify-single-word="false"/>
      <style:text-properties style:font-name="Times New Roman" fo:font-size="13pt" style:font-size-asian="13pt" style:font-name-complex="Times New Roman" style:font-size-complex="13pt"/>
    </style:style>
    <style:style style:name="P31" style:family="paragraph" style:parent-style-name="Text">
      <style:paragraph-properties fo:margin-left="0cm" fo:margin-right="0cm" fo:line-height="150%" fo:text-align="justify" style:justify-single-word="false" fo:text-indent="1.588cm" style:auto-text-indent="false"/>
    </style:style>
    <style:style style:name="P32" style:family="paragraph" style:parent-style-name="Text">
      <style:paragraph-properties fo:margin-left="0cm" fo:margin-right="0cm" fo:line-height="150%" fo:text-align="justify" style:justify-single-word="false" fo:text-indent="1.588cm" style:auto-text-indent="false"/>
      <style:text-properties style:font-name="Times New Roman" fo:font-size="13pt" style:font-size-asian="13pt" style:font-name-complex="Times New Roman" style:font-size-complex="13pt"/>
    </style:style>
    <style:style style:name="P33" style:family="paragraph" style:parent-style-name="Header">
      <style:paragraph-properties fo:margin-left="0cm" fo:margin-right="0.635cm" fo:text-indent="0cm" style:auto-text-indent="false"/>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style:font-size-asian="13pt" style:font-size-complex="13pt"/>
    </style:style>
    <style:style style:name="T3" style:family="text">
      <style:text-properties fo:font-size="13pt" fo:language="en" fo:country="US" fo:font-weight="bold" style:font-size-asian="13pt" style:font-weight-asian="bold" style:font-size-complex="13pt" style:font-weight-complex="bold"/>
    </style:style>
    <style:style style:name="T4" style:family="text">
      <style:text-properties style:font-name="Times New Roman" fo:font-size="13pt" fo:font-weight="bold" style:font-size-asian="13pt" style:font-weight-asian="bold" style:font-name-complex="Times New Roman" style:font-size-complex="13pt" style:font-weight-complex="bold"/>
    </style:style>
    <style:style style:name="T5" style:family="text">
      <style:text-properties style:font-name="Times New Roman" fo:font-size="13pt" style:font-size-asian="13pt" style:font-name-complex="Times New Roman" style:font-size-complex="13pt"/>
    </style:style>
    <style:style style:name="T6" style:family="text">
      <style:text-properties fo:font-size="11pt" style:font-size-asian="11pt"/>
    </style:style>
    <style:style style:name="T7" style:family="text">
      <style:text-properties fo:font-size="10pt" style:font-size-asian="10pt" style:font-size-complex="10pt"/>
    </style:style>
    <style:style style:name="T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КОМИ РЕСПУБЛИКАЛÖН ОЛАНПАС</text:p>
      <text:p text:style-name="P12"/>
      <text:p text:style-name="P27"><text:span text:style-name="T4">"Вöрзьöдтöм эмбур кадастр система лöсьöдöмын участвуйтöм </text:span></text:p>
      <text:p text:style-name="P27"><text:span text:style-name="T4">(2008 – 2011 вояс)" торъя мога республиканскöй уджтас йылысь</text:span></text:p>
      <text:p text:style-name="P29"/>
      <text:p text:style-name="P28"><text:span text:style-name="T5">Примитöма Коми Республикаса</text:span></text:p>
      <text:p text:style-name="P28"><text:span text:style-name="T5">Государственнöй Сöветöн <text:s text:c="33"/>2008 вося февраль 21 лунö</text:span></text:p>
      <text:p text:style-name="P30"/>
      <text:p text:style-name="P31"><text:span text:style-name="T4">1 статья.</text:span><text:span text:style-name="T5"> Вынсьöдны "Вöрзьöдтöм эмбур кадастр система лöсьöдöмын участвуйтöм (2008 – 2011 вояс)" торъя мога республиканскöй уджтас (водзö – Уджтас) содтöд серти.</text:span></text:p>
      <text:p text:style-name="P32"/>
      <text:p text:style-name="P31"><text:span text:style-name="T4">2 статья.</text:span><text:span text:style-name="T5"> Коми Республикаса Правительстволы 2008 во вылö да водзö вояс вылö Коми Республикаса республиканскöй бюджет лöсьöдігöн урчитны сьöмсö Уджтас збыльмöдöм вылö. </text:span></text:p>
      <text:p text:style-name="P32"/>
      <text:p text:style-name="P31"><text:span text:style-name="T4">3 статья.</text:span><text:span text:style-name="T5"> Индыны, мый Уджтас олöмö пöртöм бöрын Коми Республикаса республиканскöй бюджет тшöт весьтö босьтöм юöртан ресурсъясыс лоöны Коми Республикаса государственнöй эмбурöн. </text:span></text:p>
      <text:p text:style-name="P32"/>
      <text:p text:style-name="P31"><text:span text:style-name="T4">4 статья.</text:span><text:span text:style-name="T5"> Тайö Оланпасыс вынсялö сійöс официальнöя йöзöдан лунсянь.</text:span></text:p>
      <text:p text:style-name="P32"/>
      <text:p text:style-name="P30">Коми Республикаса Юралысь <text:s text:c="47"/>В.А. Торлопов</text:p>
      <text:p text:style-name="P30"/>
      <text:p text:style-name="P30">Сыктывкар</text:p>
      <text:p text:style-name="P30">2008 вося март 11 лун</text:p>
      <text:p text:style-name="P30">11-РЗ №</text:p>
      <text:p text:style-name="P30"/>
      <text:p text:style-name="P30"/>
      <text:p text:style-name="P30"/>
      <text:p text:style-name="P30"/>
      <text:p text:style-name="P30"/>
      <text:p text:style-name="P13"><text:soft-page-break/><text:span text:style-name="T2">"Вöрзьöдтöм эмбур кадастр</text:span></text:p>
      <text:p text:style-name="P13"><text:span text:style-name="T2"><text:s/>система лöсьöдöмын участвуйтöм </text:span></text:p>
      <text:p text:style-name="P6">(2008 – 2011 вояс)" </text:p>
      <text:p text:style-name="P13"><text:span text:style-name="T2">Коми Республикаса Оланпас дорö</text:span></text:p>
      <text:p text:style-name="P13"><text:span text:style-name="T2">содтöд</text:span></text:p>
      <text:p text:style-name="P3"/>
      <text:p text:style-name="P14"><text:span text:style-name="T1">"ВÖРЗЬÖДТÖМ ЭМБУР КАДАСТР СИСТЕМА ЛÖСЬÖДÖМЫН УЧАСТВУЙТÖМ (2008 – 2011 ВОЯС)" ТОРЪЯ МОГА РЕСПУБЛИКАНСКÖЙ УДЖТАС</text:span></text:p>
      <text:p text:style-name="P10"/>
      <text:p text:style-name="P14"><text:span text:style-name="T1">"Вöрзьöдтöм эмбур кадастр система лöсьöдöмын участвуйтöм </text:span></text:p>
      <text:p text:style-name="P14"><text:span text:style-name="T1">(2008 – 2011 вояс)" </text:span></text:p>
      <text:p text:style-name="P10">торъя мога республиканскöй уджтаслöн</text:p>
      <text:p text:style-name="P10">ПАСПОРТ</text:p>
      <text:p text:style-name="P10"/>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Уджтас ним</text:p>
          </table:table-cell>
          <table:table-cell table:style-name="Таблица1.A1" office:value-type="string">
            <text:p text:style-name="P7">-</text:p>
          </table:table-cell>
          <table:table-cell table:style-name="Таблица1.C1" office:value-type="string">
            <text:p text:style-name="P15"><text:span text:style-name="T2">"Вöрзьöдтöм эмбур кадастр система лöсьöдöмын участвуйтöм (2008 – 2011 вояс)" торъя мога республиканскöй уджтас (водзö – Уджтас)</text:span></text:p>
            <text:p text:style-name="P9"/>
          </table:table-cell>
        </table:table-row>
        <table:table-row table:style-name="Таблица1.1">
          <table:table-cell table:style-name="Таблица1.A1" office:value-type="string">
            <text:p text:style-name="Standard"><text:span text:style-name="T2">Уджтас дасьт</text:span><text:span text:style-name="T2">öмлы подув</text:span></text:p>
          </table:table-cell>
          <table:table-cell table:style-name="Таблица1.A1" office:value-type="string">
            <text:p text:style-name="P7">-</text:p>
          </table:table-cell>
          <table:table-cell table:style-name="Таблица1.C1" office:value-type="string">
            <text:p text:style-name="P15"><text:span text:style-name="T2">"Государственнöй му кадастр да вöрзьöдтöм эмбур объектъяслысь государственнöй учёт нуöдан автоматизируйтöм система лöсьöдöм (2002 – 2008 вояс)" федеральнöй торъя мога уджтаслöн "Вöрзьöдтöм эмбур кадастр система лöсьöдöм (2006 – 2011 вояс)" уджтасув вынсьöдöм йылысь" Россия Федерацияса Правительстволöн 2005 во сентябр 13 лунся 560 №-а шуöм; </text:span></text:p>
            <text:p text:style-name="P15"><text:span text:style-name="T2">Коми Республикаса Правительстволöн 2007 во июнь 14 лунся 210-р №-а тшöктöм</text:span></text:p>
            <text:p text:style-name="P9"/>
          </table:table-cell>
        </table:table-row>
        <table:table-row table:style-name="Таблица1.1">
          <table:table-cell table:style-name="Таблица1.A1" office:value-type="string">
            <text:p text:style-name="P3">Уджтас закажитысь</text:p>
          </table:table-cell>
          <table:table-cell table:style-name="Таблица1.A1" office:value-type="string">
            <text:p text:style-name="P7">-</text:p>
          </table:table-cell>
          <table:table-cell table:style-name="Таблица1.C1" office:value-type="string">
            <text:p text:style-name="P15"><text:span text:style-name="T2">Коми Республикаса эмбур агентство</text:span></text:p>
            <text:p text:style-name="P9"/>
          </table:table-cell>
        </table:table-row>
        <table:table-row table:style-name="Таблица1.1">
          <table:table-cell table:style-name="Таблица1.A1" office:value-type="string">
            <text:p text:style-name="Standard"><text:span text:style-name="T2">Уджтас медш</text:span><text:span text:style-name="T2">öр дасьтысьяс</text:span></text:p>
          </table:table-cell>
          <table:table-cell table:style-name="Таблица1.A1" office:value-type="string">
            <text:p text:style-name="P7">-</text:p>
          </table:table-cell>
          <table:table-cell table:style-name="Таблица1.C1" office:value-type="string">
            <text:p text:style-name="P15"><text:span text:style-name="T2">Коми Республикаса эмбур агентство, Вöрзьöдтöм эмбур объектъяс кадастр федеральнöй агентстволöн Коми Республикаын веськöдланін (сёрнитчöмöн)</text:span></text:p>
            <text:p text:style-name="P9"/>
          </table:table-cell>
        </table:table-row>
        <table:table-row table:style-name="Таблица1.1">
          <table:table-cell table:style-name="Таблица1.A1" office:value-type="string">
            <text:p text:style-name="Standard"><text:span text:style-name="T2">Уджтасл</text:span><text:span text:style-name="T2">öн медшöр мог</text:span></text:p>
          </table:table-cell>
          <table:table-cell table:style-name="Таблица1.A1" office:value-type="string">
            <text:p text:style-name="P7">-</text:p>
          </table:table-cell>
          <table:table-cell table:style-name="Таблица1.C1" office:value-type="string">
            <text:p text:style-name="P15"><text:span text:style-name="T2">государственнöй вöрзьöдтöм эмбур кадастр могмöдны юöрöн вöрзьöдны позьтöм эмбур вылö эмбур киын кутан право да мукöд эмбур право государственнöй гарантияясöн могмöдан условиеяс сетöм могысь</text:span></text:p>
          </table:table-cell>
        </table:table-row>
        <table:table-row table:style-name="Таблица1.1">
          <table:table-cell table:style-name="Таблица1.A1" office:value-type="string">
            <text:p text:style-name="Standard"><text:span text:style-name="T2">Уджтасл</text:span><text:span text:style-name="T2">öн могъяс</text:span></text:p>
          </table:table-cell>
          <table:table-cell table:style-name="Таблица1.A1" office:value-type="string">
            <text:p text:style-name="P7">-</text:p>
          </table:table-cell>
          <table:table-cell table:style-name="Таблица1.C1" office:value-type="string">
            <text:p text:style-name="P15"><text:span text:style-name="T2">систематизируйтны юöръяссö государственнöй кадастрöвöй учёт нуöдан öтувъя система лöсьöдöм могысь, мый </text:span><text:soft-page-break/><text:span text:style-name="T2">отсöгöн <text:s/>Коми Республика мутасын вöрзьöдтöм эмбур объектъяссö позяс индивидуализируйтны да идентифицируйтны;</text:span></text:p>
            <text:p text:style-name="P15"><text:span text:style-name="T2">бурмöдны государственнöй вöрзьöдтöм эмбур кадастрлöн юöртан ресурсъяслысь <text:s/>механизмсö</text:span></text:p>
          </table:table-cell>
        </table:table-row>
        <table:table-row table:style-name="Таблица1.1">
          <table:table-cell table:style-name="Таблица1.A1" office:value-type="string">
            <text:p text:style-name="Standard"><text:span text:style-name="T2">Уджтас олöмö пöртысьяс</text:span></text:p>
          </table:table-cell>
          <table:table-cell table:style-name="Таблица1.A1" office:value-type="string">
            <text:p text:style-name="P7">-</text:p>
          </table:table-cell>
          <table:table-cell table:style-name="Таблица1.C1" office:value-type="string">
            <text:p text:style-name="P15"><text:span text:style-name="T2">Коми Республикаса Правительство, а сідзжö Коми Республикаса Правительствоöн уполномочитöм Коми Республикаса министерствояс да олöмö пöртысь <text:s/>власьт мукöд орган, меставывса асвеськöдлан органъяс (сёрнитчöмöн), а сідзжö Коми Республикаса Правительствоöн урчитöм пöрадок серти накöд сёрнитчöмöн кыскöм мукöд орган да организация</text:span></text:p>
            <text:p text:style-name="P9"/>
          </table:table-cell>
        </table:table-row>
        <table:table-row table:style-name="Таблица1.1">
          <table:table-cell table:style-name="Таблица1.A1" office:value-type="string">
            <text:p text:style-name="Standard"><text:span text:style-name="T2">Кытысь да кыдзи могм</text:span><text:span text:style-name="T2">öдсьö сьöмöн Уджтас</text:span></text:p>
          </table:table-cell>
          <table:table-cell table:style-name="Таблица1.A1" office:value-type="string">
            <text:p text:style-name="P7">-</text:p>
          </table:table-cell>
          <table:table-cell table:style-name="Таблица1.C1" office:value-type="string">
            <text:p text:style-name="P15"><text:span text:style-name="T2">ставнас Уджтас олöмö пöртöм вылö колö 81 400 сюрс шайт Коми Республикалöн республиканскöй бюджет тшöт весьтö, сы лыдын вояс серти:</text:span></text:p>
            <text:p text:style-name="P15"><text:span text:style-name="T2">2008 во – 22000 сюрс шайт;</text:span></text:p>
            <text:p text:style-name="P15"><text:span text:style-name="T2">2009 во – 22000 сюрс шайт;</text:span></text:p>
            <text:p text:style-name="P15"><text:span text:style-name="T2">2010 во – 21000 сюрс шайт;</text:span></text:p>
            <text:p text:style-name="P15"><text:span text:style-name="T2">2011 во – 16400 сюрс шайт</text:span></text:p>
            <text:p text:style-name="P9"/>
          </table:table-cell>
        </table:table-row>
        <table:table-row table:style-name="Таблица1.1">
          <table:table-cell table:style-name="Таблица1.A1" office:value-type="string">
            <text:p text:style-name="Standard"><text:span text:style-name="T2">Уджтас ол</text:span><text:span text:style-name="T2">öмö пöртан кадколаст</text:span></text:p>
            <text:p text:style-name="P3"/>
          </table:table-cell>
          <table:table-cell table:style-name="Таблица1.A1" office:value-type="string">
            <text:p text:style-name="P7">-</text:p>
          </table:table-cell>
          <table:table-cell table:style-name="Таблица1.C1" office:value-type="string">
            <text:p text:style-name="P15"><text:span text:style-name="T2">2008 – 2011 вояс</text:span></text:p>
          </table:table-cell>
        </table:table-row>
        <table:table-row table:style-name="Таблица1.1">
          <table:table-cell table:style-name="Таблица1.A1" office:value-type="string">
            <text:p text:style-name="Standard"><text:span text:style-name="T2">Уджтас ол</text:span><text:span text:style-name="T2">öмö пöртöмысь виччысяна водзöс</text:span></text:p>
          </table:table-cell>
          <table:table-cell table:style-name="Таблица1.A1" office:value-type="string">
            <text:p text:style-name="P7">-</text:p>
          </table:table-cell>
          <table:table-cell table:style-name="Таблица1.C1" office:value-type="string">
            <text:p text:style-name="P15"><text:span text:style-name="T2">лöсьöдны Коми Республика мутасын вöрзьöдтöм эмбур объектъяслы государственнöй кадастр учёт нуöдан система, государственнöй вöрзьöдтöм эмбур кадастрлы юöр сетан автоматизируйтöм система пыртöмöн;</text:span></text:p>
            <text:p text:style-name="P15"><text:span text:style-name="T2">тырвыйö могмöдны юöрöн государственнöй вöрзьöдтöм эмбур кадастр;</text:span></text:p>
            <text:p text:style-name="P15"><text:span text:style-name="T2">чинтыны вöрзьöдтöм эмбур объектъяслöн право кутысьяслысь найöс государственнöя регистрируйтöмкöд йитчöм рöскод;</text:span></text:p>
            <text:p text:style-name="P15"><text:span text:style-name="T2">лöсьöдны муяс лыдö босьтöм да му участокъяс юклöм вылö опорнöй межуйтан сеть </text:span></text:p>
          </table:table-cell>
        </table:table-row>
        <table:table-row table:style-name="Таблица1.1">
          <table:table-cell table:style-name="Таблица1.A1" office:value-type="string">
            <text:p text:style-name="Standard"><text:span text:style-name="T2">Уджтас олöмö пöртöм бöрся видзöдöм котыртöм</text:span></text:p>
          </table:table-cell>
          <table:table-cell table:style-name="Таблица1.A1" office:value-type="string">
            <text:p text:style-name="P7">-</text:p>
          </table:table-cell>
          <table:table-cell table:style-name="Таблица1.C1" office:value-type="string">
            <text:p text:style-name="P15"><text:span text:style-name="T2">Уджтас олöмö пöртöм бöрся видзöдöны Коми Республикаса Государственнöй Сöвет да Коми Республикаса Правительство</text:span></text:p>
          </table:table-cell>
        </table:table-row>
      </table:table>
      <text:p text:style-name="P30"/>
      <text:p text:style-name="P1"><text:soft-page-break/><text:span text:style-name="T3">I</text:span><text:span text:style-name="T1">. Могъяс да найöс уджтас отсöгöн збыльмöдöмлöн коланлун</text:span></text:p>
      <text:p text:style-name="P16"><text:span text:style-name="T2">Тайö Уджтасса мероприятиеяс олöмö пöртöмыс веськöдöма сы вылö, медым му ресурсъясöн да мукöд эмбур объектöн бурджыка да колана ногöн вöдитчöм да веськöдлöм могысь тырвыйö могмöдны юöрöн вöрзьöдтöм эмбур объектъяслысь государственнöй кадастрöвöй учёт нуöдан система, лöсьöдны условиеяс вöрзьöдны позьтöм эмбур вылö эмбур киын кутан право да мукöд эмбур право государственнöй гарантияясöн могмöдöм вылö да лöсьöдны вöрзьöдтöм эмбур объектъяс йылысь тыр да стöч юöр сетысь источник.</text:span></text:p>
      <text:p text:style-name="P16"><text:span text:style-name="T2">2004 – 2007 вояс вылö</text:span><text:span text:style-name="T6"> </text:span><text:span text:style-name="T2">"Государственнöй му кадастр нуöдан автоматизируйтöм <text:s/>система лöсьöдöмын участвуйтöм" торъя мога республиканскöй уджтас олöмö пöртöм бöрын лöсьöдöма планово-картографическöй подув, нуöдöма муяс лыдö босьтан удж да Коми Республика мутаслöн торъя олан пунктъясын лöсьöдöма опорнöй межуйтан сеть.</text:span></text:p>
      <text:p text:style-name="P16"><text:span text:style-name="T2">Тайö Уджтас олöмö пöртöм вылö планируйтсьö водзö нуöдны вылынджык индöм уджъяссö сэтшöм олан пунктъясын, кöні абу лöсьöдöма опорнöй межуйтан сетьсö да абу нуöдöма топографическöй уджъяс.</text:span></text:p>
      <text:p text:style-name="P16"><text:span text:style-name="T2">Вöрзьöдтöм эмбур объектъяслысь государственнöй кадастрöвöй учёт нуöдан система лöсьöдöм да мутас планируйтан документъяс дасьтöм вылö колö вöчны 683 га плöщадь вылын (341 олан пункт) лыдпасöн картографическöй подув лöсьöдöм кузя уджъяс. Коми Республикаса олан пунктъяс кузя планово-картографическöй материалöн могмöдöма 70 прöчент вылö (1330 га – 380 олан пункт), босьтöма лыд вылö 36,9 сюрс га öтув плöщадьса муяс, мый лоö олан пунктъяслöн став плöщадьысь 18 прöчент. Колö помавны öнія геоинформационнöй технологияясöн вöдитчöмöн муяс картографируйтöм да лыдö босьтöм кузя уджъяс, мый помалöм бöрын лоö лöсьöдöма лыдпаса кадастрöвöй картаяс. </text:span></text:p>
      <text:p text:style-name="P16"><text:span text:style-name="T2">Öнія кадö му участокъяслысь да вöрзьöдтöм мукöд эмбур объектлысь учёт нуöдан системасö юкöма, мый тöдчымöн содтö </text:span><text:soft-page-break/><text:span text:style-name="T2">вöрзьöдтöм эмбур учёт вылö сувтöдігöн да сы вылö право регистрируйтігöн, а сідзжö учёт нуöдан системаысь юöр босьтігöн, найöс право кутысьяслысь рöскодсö, сы вöсна мый му участок да сыкöд топыда йитчысь вöрзьöдтöм эмбур объект государственнöй кадастрöвöй учёт вылö сувтöдöм вылö да вöрзьöдтöм эмбур объектъяс йылысь юöр босьтöм вылö колö шыöдчыны кыкнан системаас.</text:span></text:p>
      <text:p text:style-name="P16"><text:span text:style-name="T2">Сы вöсна мый абу öтувъя учёт нуöдан система, эмöсь учёт вылö босьттöм эмбур объектъяс, сы лыдын ас вöляысь стрöитöм объектъяс да ас вöляысь муяс босьтöмöн артмöм му участокъяс.</text:span></text:p>
      <text:p text:style-name="P16"><text:span text:style-name="T2">"Муяс государственнöй кадастрöвöй донъялöм нуöдан правилöяс вынсьöдöм йылысь" Россия Федерацияса Правительстволöн 2000 во апрель 8 лунся 316 №-а шуöм серти актуализируйтсьö муяс государственнöй кадастрöвöй донъялöмын кывкöртöдыс. 2006 воын актуализируйтöма видз-му овмöс тöдчанлуна муяс государственнöй кадастрöвöй донъялöмын кывкöртöдъяс 3298 му участок серти, 2007 воын актуализируйтöма олан пунктъясса муяс кузя государственнöй кадастрöвöй донъялöмын кывкöртöдъяс 169645 му участок серти. 2011 воöдз колö актуализируйтны промышленносьт муяс, сад вöдитан котыръяслысь муяс, торъя видзан мутасса муяс да вöр фондса муяс государственнöй кадастрöвöй донъялöмын кывкöртöдъяс.</text:span></text:p>
      <text:p text:style-name="P16"><text:span text:style-name="T2">Öнія кадö капитальнöя стрöитчан объектъяслы техническöй учёт нуöдысь да техническöй лыдö босьтысь организацияяслöн архивъясын сöмын 1,3 прöчент делöяс вöчöма электроннöя. Медым лöсьöдны государственнöй вöрзьöдтöм эмбур кадастр нуöдан öтувъя система, колö лыдö босьтны 100 сюрсысь унджык вöрзьöдтöм эмбур объект.</text:span></text:p>
      <text:p text:style-name="P16"><text:span text:style-name="T2">Вылынджык индöм мытшöдъяссö решитöмыс сетас позянлун лöсьöдны государственнöй кадастрöвöй учёт вылö му участокъяс да накöд топыда йитчöм вöрзьöдтöм эмбур объектъяс сувтöдöм йылысь документируйтöм юöръяслысь öтувтöм свод, кöні лоöны индöм объектъяс йылысь колана да тырмымöн юöръяс, медым лыддьыны </text:span><text:soft-page-break/><text:span text:style-name="T2">найöс кыдзи эмбур йитöдъяс кузя объектъясöн, сідзи и вот перъян объектъясöн.</text:span></text:p>
      <text:p text:style-name="P16"><text:span text:style-name="T2">"Государственнöй му кадастр да вöрзьöдтöм эмбур объектъяслысь государственнöй учёт нуöдан автоматизируйтöм система лöсьöдöм (2002 – 2008 вояс)" федеральнöй торъя мога уджтаслöн "Эмбур кадастр система лöсьöдöм (2006 – 2011 вояс)" уджтасувса положениеясöн, мый вынсьöдöма Россия Федерацияса Правительстволöн 2005 во сентябр 13 лунся 560 №-а шуöмöн, артыштöма Россия Федерацияса субъектъяслöн государственнöй власьт органъяслысь примитöм региональнöй уджтасъяс подув вылын вöрзьöдтöм эмбур кадастр лöсьöдöм кузя мероприятиеясын участвуйтöмсö.</text:span></text:p>
      <text:p text:style-name="P16"><text:span text:style-name="T2">Медым Коми Республикаса государственнöй власьт органъяс участвуйтісны государственнöй вöрзьöдтöм эмбур кадастр лöсьöдöмын, пуктöм могъяссö колö решитны öтув уджтас серти. <text:s text:c="9"/></text:span></text:p>
      <text:p text:style-name="P18"><text:s text:c="3"/></text:p>
      <text:p text:style-name="P1"><text:span text:style-name="T3">II</text:span><text:span text:style-name="T1">. Уджтаслöн медшöр мог да могъяс</text:span></text:p>
      <text:p text:style-name="P16"><text:span text:style-name="T2">Уджтаслöн медшöр могнас лоö государственнöй вöрзьöдтöм эмбур кадастр юöрöн тöдмöдöм, медым лöсьöдны условиеяс вöрзьöдны позьтöм эмбур вылö эмбур киын кутан право да мукöд эмбур право государственнöй гарантияясöн могмöдöмын.</text:span></text:p>
      <text:p text:style-name="P16"><text:span text:style-name="T2">Индöм могсö збыльмöдöм вылö колö решитны татшöм могъяс:</text:span></text:p>
      <text:p text:style-name="P16"><text:span text:style-name="T2">систематизируйтны юöръяссö государственнöй кадастрöвöй учёт нуöдан öтувъя система лöсьöдöм могысь, мый отсöгöн <text:s/>Коми Республика мутасын вöрзьöдтöм эмбур объектъяссö позяс индивидуализируйтны да идентифицируйтны;</text:span></text:p>
      <text:p text:style-name="P16"><text:span text:style-name="T2">бурмöдны государственнöй вöрзьöдтöм эмбур кадастрлöн юöртан ресурсъяслысь <text:s/>механизмсö.</text:span></text:p>
      <text:p text:style-name="P5"/>
      <text:p text:style-name="P1"><text:span text:style-name="T3">III</text:span><text:span text:style-name="T1">. Уджтасöн решитан</text:span></text:p>
      <text:p text:style-name="P1"><text:span text:style-name="T1">могъяслысь коланлунсö донъялöм</text:span></text:p>
      <text:p text:style-name="P16"><text:span text:style-name="T2">Уджтас могъяслöн коланлуныс индöма татшöм документъясын:</text:span></text:p>
      <text:p text:style-name="P16"><text:soft-page-break/><text:span text:style-name="T2">"Государственнöй му кадастр да вöрзьöдтöм эмбур объектъяслысь государственнöй учёт нуöдан автоматизируйтöм система лöсьöдöм (2002 – 2008 вояс)" федеральнöй торъя мога уджтаслöн "Эмбур кадастр система лöсьöдöм (2006 – 2011 вояс)" уджтасув вынсьöдöм йылысь" Россия Федерацияса Правительстволöн 2005 во сентябр 13 лунся 560 №-а шуöм;</text:span></text:p>
      <text:p text:style-name="P16"><text:span text:style-name="T2">"2006 – 2010 вояс вылö да 2015 воöдз кадколаст вылö Коми Республика экономическöя да социальнöя сöвмöдан стратегия йылысь" Коми Республикаса Правительстволöн 2006 во март 27 лунся 45 №-а шуöм.</text:span></text:p>
      <text:p text:style-name="P16"><text:span text:style-name="T2">"Государственнöй вöрзьöдтöм эмбур кадастр йылысь" Федеральнöй оланпас серти государственнöй вöрзьöдтöм эмбур кадастр лöсьöдсьö кыдзи интегрируйтöм источник, кытчö электроннöя пыртсьöны вöрзьöдтöм эмбур йылысь тыр да колана юöръяс, мый подув вылын позяс вöчавны государственнöй власьт органъяслы да меставывса асвеськöдлан органъяслы, а сідзжö организацияяслы да гражданалы сетöм могысь каталогъяс, справочнöй да аналитическöй материал. Юöръяс сетöмын öтувъялуныс, анализ да прогноз нуöдöмын позянлуныс вöчасны вöрзьöдтöм эмбур объектъяс йылысь юöрсö коланаджыкöн, мый тöдчымöн бурмасны примитöм решениеясыс кыдзи государственнöй власьт органъяслöн да меставывса асвеськöдлан органъяслöн, сідзи и асшöр удж нуöдысь субъектъяслöн.</text:span></text:p>
      <text:p text:style-name="P11"/>
      <text:p text:style-name="P1"><text:span text:style-name="T3">IV</text:span><text:span text:style-name="T1">. Уджтас збыльмöдан кадколаст</text:span></text:p>
      <text:p text:style-name="P4"/>
      <text:p text:style-name="P16"><text:span text:style-name="T2"><text:s/>Уджтас збыльмöдан кадколаст – 2008 – 2011 вояс.</text:span></text:p>
      <text:p text:style-name="P18"/>
      <text:p text:style-name="P1"><text:span text:style-name="T3">V</text:span><text:span text:style-name="T1">. Уджтас мероприятиеяслöн система</text:span></text:p>
      <text:p text:style-name="P11"/>
      <table:table table:name="Таблица2" table:style-name="Таблица2">
        <table:table-column table:style-name="Таблица2.A"/>
        <table:table-column table:style-name="Таблица2.B"/>
        <table:table-column table:style-name="Таблица2.C" table:number-columns-repeated="6"/>
        <table:table-column table:style-name="Таблица2.I"/>
        <table:table-row table:style-name="Таблица2.1">
          <table:table-cell table:style-name="Таблица2.A1" table:number-rows-spanned="3" office:value-type="string">
            <text:p text:style-name="P22">Д/в №</text:p>
          </table:table-cell>
          <table:table-cell table:style-name="Таблица2.A1" table:number-rows-spanned="3" office:value-type="string">
            <text:p text:style-name="P14"><text:span text:style-name="T2">Меро-приятие ним</text:span></text:p>
          </table:table-cell>
          <table:table-cell table:style-name="Таблица2.A1" table:number-rows-spanned="3" office:value-type="string">
            <text:p text:style-name="P21"><text:span text:style-name="T2">Збыль-мöдан </text:span></text:p>
            <text:p text:style-name="P22">кад-коласт (вояс)</text:p>
          </table:table-cell>
          <table:table-cell table:style-name="Таблица2.A1" table:number-columns-spanned="5" office:value-type="string">
            <text:p text:style-name="P14"><text:span text:style-name="T2">Коми Республикаса республиканскöй бюджет средствояс тшöт весьтö вояс серти сьöмöн могмöдöм (сюрс шайт)</text:span></text:p>
          </table:table-cell>
          <table:covered-table-cell/>
          <table:covered-table-cell/>
          <table:covered-table-cell/>
          <table:covered-table-cell/>
          <table:table-cell table:style-name="Таблица2.I1" table:number-rows-spanned="3" office:value-type="string">
            <text:p text:style-name="P14"><text:span text:style-name="T2">Бюджетысь сьöм бось-тысь</text:span></text:p>
          </table:table-cell>
        </table:table-row>
        <table:table-row table:style-name="Таблица2.1">
          <table:covered-table-cell/>
          <table:covered-table-cell/>
          <table:covered-table-cell/>
          <table:table-cell table:style-name="Таблица2.A1" table:number-rows-spanned="2" office:value-type="string">
            <text:p text:style-name="P22">ставыс</text:p>
          </table:table-cell>
          <table:table-cell table:style-name="Таблица2.A1" table:number-columns-spanned="4" office:value-type="string">
            <text:p text:style-name="P7">сы лыдын вояс серти</text:p>
          </table:table-cell>
          <table:covered-table-cell/>
          <table:covered-table-cell/>
          <table:covered-table-cell/>
          <table:covered-table-cell/>
        </table:table-row>
        <table:table-row table:style-name="Таблица2.1">
          <table:covered-table-cell/>
          <table:covered-table-cell/>
          <table:covered-table-cell/>
          <table:covered-table-cell/>
          <table:table-cell table:style-name="Таблица2.A1" office:value-type="string">
            <text:p text:style-name="P7">2008</text:p>
          </table:table-cell>
          <table:table-cell table:style-name="Таблица2.A1" office:value-type="string">
            <text:p text:style-name="P7">2009</text:p>
          </table:table-cell>
          <table:table-cell table:style-name="Таблица2.A1" office:value-type="string">
            <text:p text:style-name="P7">2010</text:p>
          </table:table-cell>
          <table:table-cell table:style-name="Таблица2.A1" office:value-type="string">
            <text:p text:style-name="P7">2011</text:p>
          </table:table-cell>
          <table:covered-table-cell/>
        </table:table-row>
        <text:soft-page-break/>
        <table:table-row table:style-name="Таблица2.1">
          <table:table-cell table:style-name="Таблица2.A1" office:value-type="string">
            <text:p text:style-name="P7">1</text:p>
          </table:table-cell>
          <table:table-cell table:style-name="Таблица2.A1" office:value-type="string">
            <text:p text:style-name="P7">2</text:p>
          </table:table-cell>
          <table:table-cell table:style-name="Таблица2.A1" office:value-type="string">
            <text:p text:style-name="P7">3</text:p>
          </table:table-cell>
          <table:table-cell table:style-name="Таблица2.A1" office:value-type="string">
            <text:p text:style-name="P7">4</text:p>
          </table:table-cell>
          <table:table-cell table:style-name="Таблица2.A1" office:value-type="string">
            <text:p text:style-name="P7">5</text:p>
          </table:table-cell>
          <table:table-cell table:style-name="Таблица2.A1" office:value-type="string">
            <text:p text:style-name="P7">6</text:p>
          </table:table-cell>
          <table:table-cell table:style-name="Таблица2.A1" office:value-type="string">
            <text:p text:style-name="P7">7</text:p>
          </table:table-cell>
          <table:table-cell table:style-name="Таблица2.A1" office:value-type="string">
            <text:p text:style-name="P7">8</text:p>
          </table:table-cell>
          <table:table-cell table:style-name="Таблица2.I1" office:value-type="string">
            <text:p text:style-name="P7">9</text:p>
          </table:table-cell>
        </table:table-row>
        <table:table-row table:style-name="Таблица2.1">
          <table:table-cell table:style-name="Таблица2.A1" office:value-type="string">
            <text:p text:style-name="P7">1.</text:p>
          </table:table-cell>
          <table:table-cell table:style-name="Таблица2.A1" office:value-type="string">
            <text:p text:style-name="P15"><text:span text:style-name="T2">Опорнöй межевöй сеть лöсьö-дöм:</text:span></text:p>
          </table:table-cell>
          <table:table-cell table:style-name="Таблица2.A1" office:value-type="string">
            <text:p text:style-name="P22">2008 –</text:p>
            <text:p text:style-name="P7">2011</text:p>
          </table:table-cell>
          <table:table-cell table:style-name="Таблица2.A1" office:value-type="string">
            <text:p text:style-name="P7">6050</text:p>
          </table:table-cell>
          <table:table-cell table:style-name="Таблица2.A1" office:value-type="string">
            <text:p text:style-name="P7">2400</text:p>
          </table:table-cell>
          <table:table-cell table:style-name="Таблица2.A1" office:value-type="string">
            <text:p text:style-name="P7">1400</text:p>
          </table:table-cell>
          <table:table-cell table:style-name="Таблица2.A1" office:value-type="string">
            <text:p text:style-name="P7">1000</text:p>
          </table:table-cell>
          <table:table-cell table:style-name="Таблица2.A1" office:value-type="string">
            <text:p text:style-name="P7">1250</text:p>
          </table:table-cell>
          <table:table-cell table:style-name="Таблица2.I1" office:value-type="string">
            <text:p text:style-name="P25"><text:span text:style-name="T2">Коми Рес-публи-каса вöр-ва озыр-лун да гöгöр-тас видзан минис-тер-ство</text:span></text:p>
          </table:table-cell>
        </table:table-row>
        <table:table-row table:style-name="Таблица2.1">
          <table:table-cell table:style-name="Таблица2.A1" office:value-type="string">
            <text:p text:style-name="P7">1.1.</text:p>
          </table:table-cell>
          <table:table-cell table:style-name="Таблица2.A1" office:value-type="string">
            <text:p text:style-name="P9">Визин с.</text:p>
          </table:table-cell>
          <table:table-cell table:style-name="Таблица2.A1" office:value-type="string">
            <text:p text:style-name="P7">2008</text:p>
          </table:table-cell>
          <table:table-cell table:style-name="Таблица2.A1" office:value-type="string">
            <text:p text:style-name="P7">900</text:p>
          </table:table-cell>
          <table:table-cell table:style-name="Таблица2.A1" office:value-type="string">
            <text:p text:style-name="P7">900</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I1" office:value-type="string">
            <text:p text:style-name="P8"/>
          </table:table-cell>
        </table:table-row>
        <table:table-row table:style-name="Таблица2.1">
          <table:table-cell table:style-name="Таблица2.A1" office:value-type="string">
            <text:p text:style-name="P7">1.2.</text:p>
          </table:table-cell>
          <table:table-cell table:style-name="Таблица2.A1" office:value-type="string">
            <text:p text:style-name="P15"><text:span text:style-name="T2">Айкаты-ла с., Зöвсьöрт ккп, Емдін с.</text:span></text:p>
          </table:table-cell>
          <table:table-cell table:style-name="Таблица2.A1" office:value-type="string">
            <text:p text:style-name="P7">2008</text:p>
          </table:table-cell>
          <table:table-cell table:style-name="Таблица2.A1" office:value-type="string">
            <text:p text:style-name="P7">1500</text:p>
          </table:table-cell>
          <table:table-cell table:style-name="Таблица2.A1" office:value-type="string">
            <text:p text:style-name="P7">1500</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I1" office:value-type="string">
            <text:p text:style-name="P8"/>
          </table:table-cell>
        </table:table-row>
        <table:table-row table:style-name="Таблица2.1">
          <table:table-cell table:style-name="Таблица2.A1" office:value-type="string">
            <text:p text:style-name="P7">1.3.</text:p>
          </table:table-cell>
          <table:table-cell table:style-name="Таблица2.A1" office:value-type="string">
            <text:p text:style-name="P15"><text:span text:style-name="T2">Чилим-дін с.</text:span></text:p>
          </table:table-cell>
          <table:table-cell table:style-name="Таблица2.A1" office:value-type="string">
            <text:p text:style-name="P7">2009</text:p>
          </table:table-cell>
          <table:table-cell table:style-name="Таблица2.A1" office:value-type="string">
            <text:p text:style-name="P7">700</text:p>
          </table:table-cell>
          <table:table-cell table:style-name="Таблица2.A1" office:value-type="string">
            <text:p text:style-name="P7">–</text:p>
          </table:table-cell>
          <table:table-cell table:style-name="Таблица2.A1" office:value-type="string">
            <text:p text:style-name="P7">700</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I1" office:value-type="string">
            <text:p text:style-name="P8"/>
          </table:table-cell>
        </table:table-row>
        <table:table-row table:style-name="Таблица2.1">
          <table:table-cell table:style-name="Таблица2.A1" office:value-type="string">
            <text:p text:style-name="P7">1.4. </text:p>
          </table:table-cell>
          <table:table-cell table:style-name="Таблица2.A1" office:value-type="string">
            <text:p text:style-name="P9">Изьва с.</text:p>
          </table:table-cell>
          <table:table-cell table:style-name="Таблица2.A1" office:value-type="string">
            <text:p text:style-name="P7">2009</text:p>
          </table:table-cell>
          <table:table-cell table:style-name="Таблица2.A1" office:value-type="string">
            <text:p text:style-name="P7">700</text:p>
          </table:table-cell>
          <table:table-cell table:style-name="Таблица2.A1" office:value-type="string">
            <text:p text:style-name="P7">–</text:p>
          </table:table-cell>
          <table:table-cell table:style-name="Таблица2.A1" office:value-type="string">
            <text:p text:style-name="P7">700</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I1" office:value-type="string">
            <text:p text:style-name="P8"/>
          </table:table-cell>
        </table:table-row>
        <table:table-row table:style-name="Таблица2.1">
          <table:table-cell table:style-name="Таблица2.A1" office:value-type="string">
            <text:p text:style-name="P7">1.5.</text:p>
          </table:table-cell>
          <table:table-cell table:style-name="Таблица2.A1" office:value-type="string">
            <text:p text:style-name="P9">Инта к.</text:p>
          </table:table-cell>
          <table:table-cell table:style-name="Таблица2.A1" office:value-type="string">
            <text:p text:style-name="P7">2010</text:p>
          </table:table-cell>
          <table:table-cell table:style-name="Таблица2.A1" office:value-type="string">
            <text:p text:style-name="P7">1000</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1000</text:p>
          </table:table-cell>
          <table:table-cell table:style-name="Таблица2.A1" office:value-type="string">
            <text:p text:style-name="P7">–</text:p>
          </table:table-cell>
          <table:table-cell table:style-name="Таблица2.I1" office:value-type="string">
            <text:p text:style-name="P8"/>
          </table:table-cell>
        </table:table-row>
        <table:table-row table:style-name="Таблица2.1">
          <table:table-cell table:style-name="Таблица2.A1" office:value-type="string">
            <text:p text:style-name="P7">1.6.</text:p>
          </table:table-cell>
          <table:table-cell table:style-name="Таблица2.A1" office:value-type="string">
            <text:p text:style-name="P23">Усинск к.</text:p>
          </table:table-cell>
          <table:table-cell table:style-name="Таблица2.A1" office:value-type="string">
            <text:p text:style-name="P7">2011</text:p>
          </table:table-cell>
          <table:table-cell table:style-name="Таблица2.A1" office:value-type="string">
            <text:p text:style-name="P7">1250</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1250</text:p>
          </table:table-cell>
          <table:table-cell table:style-name="Таблица2.I1" office:value-type="string">
            <text:p text:style-name="P8"/>
          </table:table-cell>
        </table:table-row>
        <table:table-row table:style-name="Таблица2.1">
          <table:table-cell table:style-name="Таблица2.A1" office:value-type="string">
            <text:p text:style-name="P7">2.</text:p>
          </table:table-cell>
          <table:table-cell table:style-name="Таблица2.A1" office:value-type="string">
            <text:p text:style-name="P15"><text:span text:style-name="T2">Топогра-фичес-кöй уджъяс, муяс лыдö босьтöм кузя уджъяс нуöдöм да государ-ственнöй вöрзьöд-тöм эмбур кадастр-лы лыдпа-сöн (картог-рафичес-кöй) </text:span><text:soft-page-break/><text:span text:style-name="T2">подув лöсьö-дöм могысь лыдпа-сöн картаяс вöчöм: <text:s/></text:span></text:p>
          </table:table-cell>
          <table:table-cell table:style-name="Таблица2.A1" office:value-type="string">
            <text:p text:style-name="P22">2008 –</text:p>
            <text:p text:style-name="P22">2011</text:p>
          </table:table-cell>
          <table:table-cell table:style-name="Таблица2.A1" office:value-type="string">
            <text:p text:style-name="P7">55050</text:p>
          </table:table-cell>
          <table:table-cell table:style-name="Таблица2.A1" office:value-type="string">
            <text:p text:style-name="P7">16100</text:p>
          </table:table-cell>
          <table:table-cell table:style-name="Таблица2.A1" office:value-type="string">
            <text:p text:style-name="P7">11900</text:p>
          </table:table-cell>
          <table:table-cell table:style-name="Таблица2.A1" office:value-type="string">
            <text:p text:style-name="P7">14400</text:p>
          </table:table-cell>
          <table:table-cell table:style-name="Таблица2.A1" office:value-type="string">
            <text:p text:style-name="P7">12650</text:p>
          </table:table-cell>
          <table:table-cell table:style-name="Таблица2.I1" office:value-type="string">
            <text:p text:style-name="P25"><text:span text:style-name="T2">Коми Рес-публи-каса вöр-ва озыр-лун да гöгöр-тас видзан минис-тер-ство</text:span></text:p>
          </table:table-cell>
        </table:table-row>
        <table:table-row table:style-name="Таблица2.1">
          <table:table-cell table:style-name="Таблица2.A1" office:value-type="string">
            <text:p text:style-name="P7">2.1.</text:p>
          </table:table-cell>
          <table:table-cell table:style-name="Таблица2.A1" office:value-type="string">
            <text:p text:style-name="P7">Абъячой с.</text:p>
          </table:table-cell>
          <table:table-cell table:style-name="Таблица2.A1" office:value-type="string">
            <text:p text:style-name="P7">2008</text:p>
          </table:table-cell>
          <table:table-cell table:style-name="Таблица2.A1" office:value-type="string">
            <text:p text:style-name="P7">4200</text:p>
          </table:table-cell>
          <table:table-cell table:style-name="Таблица2.A1" office:value-type="string">
            <text:p text:style-name="P7">4200</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I1" office:value-type="string">
            <text:p text:style-name="P8"/>
          </table:table-cell>
        </table:table-row>
        <table:table-row table:style-name="Таблица2.1">
          <table:table-cell table:style-name="Таблица2.A1" office:value-type="string">
            <text:p text:style-name="P7">2.2.</text:p>
          </table:table-cell>
          <table:table-cell table:style-name="Таблица2.A1" office:value-type="string">
            <text:p text:style-name="P7">Койгорт с.</text:p>
          </table:table-cell>
          <table:table-cell table:style-name="Таблица2.A1" office:value-type="string">
            <text:p text:style-name="P7">2008, 2009</text:p>
          </table:table-cell>
          <table:table-cell table:style-name="Таблица2.A1" office:value-type="string">
            <text:p text:style-name="P7">3800</text:p>
          </table:table-cell>
          <table:table-cell table:style-name="Таблица2.A1" office:value-type="string">
            <text:p text:style-name="P7">1000</text:p>
          </table:table-cell>
          <table:table-cell table:style-name="Таблица2.A1" office:value-type="string">
            <text:p text:style-name="P7">2800</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I1" office:value-type="string">
            <text:p text:style-name="P8"/>
          </table:table-cell>
        </table:table-row>
        <table:table-row table:style-name="Таблица2.1">
          <table:table-cell table:style-name="Таблица2.A1" office:value-type="string">
            <text:p text:style-name="P7">2.3.</text:p>
          </table:table-cell>
          <table:table-cell table:style-name="Таблица2.A1" office:value-type="string">
            <text:p text:style-name="P7">Визин с.</text:p>
          </table:table-cell>
          <table:table-cell table:style-name="Таблица2.A1" office:value-type="string">
            <text:p text:style-name="P22">2008 –</text:p>
            <text:p text:style-name="P22">2010</text:p>
          </table:table-cell>
          <table:table-cell table:style-name="Таблица2.A1" office:value-type="string">
            <text:p text:style-name="P7">7000</text:p>
          </table:table-cell>
          <table:table-cell table:style-name="Таблица2.A1" office:value-type="string">
            <text:p text:style-name="P7">1000</text:p>
          </table:table-cell>
          <table:table-cell table:style-name="Таблица2.A1" office:value-type="string">
            <text:p text:style-name="P7">2500</text:p>
          </table:table-cell>
          <table:table-cell table:style-name="Таблица2.A1" office:value-type="string">
            <text:p text:style-name="P7">3500</text:p>
          </table:table-cell>
          <table:table-cell table:style-name="Таблица2.A1" office:value-type="string">
            <text:p text:style-name="P7">–</text:p>
          </table:table-cell>
          <table:table-cell table:style-name="Таблица2.I1" office:value-type="string">
            <text:p text:style-name="P8"/>
          </table:table-cell>
        </table:table-row>
        <table:table-row table:style-name="Таблица2.1">
          <table:table-cell table:style-name="Таблица2.A1" office:value-type="string">
            <text:p text:style-name="P7">2.4.</text:p>
          </table:table-cell>
          <table:table-cell table:style-name="Таблица2.A1" office:value-type="string">
            <text:p text:style-name="P14"><text:span text:style-name="T2">Айкаты-ла с., Зöвсьöрт ккп.</text:span></text:p>
          </table:table-cell>
          <table:table-cell table:style-name="Таблица2.A1" office:value-type="string">
            <text:p text:style-name="P22">2008 –</text:p>
            <text:p text:style-name="P22">2010</text:p>
          </table:table-cell>
          <table:table-cell table:style-name="Таблица2.A1" office:value-type="string">
            <text:p text:style-name="P7">9800</text:p>
          </table:table-cell>
          <table:table-cell table:style-name="Таблица2.A1" office:value-type="string">
            <text:p text:style-name="P7">5500</text:p>
          </table:table-cell>
          <table:table-cell table:style-name="Таблица2.A1" office:value-type="string">
            <text:p text:style-name="P7">2000</text:p>
          </table:table-cell>
          <table:table-cell table:style-name="Таблица2.A1" office:value-type="string">
            <text:p text:style-name="P7">2300</text:p>
          </table:table-cell>
          <table:table-cell table:style-name="Таблица2.A1" office:value-type="string">
            <text:p text:style-name="P7">–</text:p>
          </table:table-cell>
          <table:table-cell table:style-name="Таблица2.I1" office:value-type="string">
            <text:p text:style-name="P8"/>
          </table:table-cell>
        </table:table-row>
        <table:table-row table:style-name="Таблица2.1">
          <table:table-cell table:style-name="Таблица2.A1" office:value-type="string">
            <text:p text:style-name="P7">2.5.</text:p>
          </table:table-cell>
          <table:table-cell table:style-name="Таблица2.A1" office:value-type="string">
            <text:p text:style-name="P14"><text:span text:style-name="T2">Чилим-дін с.</text:span></text:p>
          </table:table-cell>
          <table:table-cell table:style-name="Таблица2.A1" office:value-type="string">
            <text:p text:style-name="P22">2009 –</text:p>
            <text:p text:style-name="P22">2011</text:p>
          </table:table-cell>
          <table:table-cell table:style-name="Таблица2.A1" office:value-type="string">
            <text:p text:style-name="P7">6700</text:p>
          </table:table-cell>
          <table:table-cell table:style-name="Таблица2.A1" office:value-type="string">
            <text:p text:style-name="P7">–</text:p>
          </table:table-cell>
          <table:table-cell table:style-name="Таблица2.A1" office:value-type="string">
            <text:p text:style-name="P7">600</text:p>
          </table:table-cell>
          <table:table-cell table:style-name="Таблица2.A1" office:value-type="string">
            <text:p text:style-name="P7">2400</text:p>
          </table:table-cell>
          <table:table-cell table:style-name="Таблица2.A1" office:value-type="string">
            <text:p text:style-name="P7">3700</text:p>
          </table:table-cell>
          <table:table-cell table:style-name="Таблица2.I1" office:value-type="string">
            <text:p text:style-name="P8"/>
          </table:table-cell>
        </table:table-row>
        <table:table-row table:style-name="Таблица2.1">
          <table:table-cell table:style-name="Таблица2.A1" office:value-type="string">
            <text:p text:style-name="P7">2.6.</text:p>
          </table:table-cell>
          <table:table-cell table:style-name="Таблица2.A1" office:value-type="string">
            <text:p text:style-name="P7">Изьва с.</text:p>
          </table:table-cell>
          <table:table-cell table:style-name="Таблица2.A1" office:value-type="string">
            <text:p text:style-name="P7">2010, 2011</text:p>
          </table:table-cell>
          <table:table-cell table:style-name="Таблица2.A1" office:value-type="string">
            <text:p text:style-name="P7">4100</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2100</text:p>
          </table:table-cell>
          <table:table-cell table:style-name="Таблица2.A1" office:value-type="string">
            <text:p text:style-name="P7">2000</text:p>
          </table:table-cell>
          <table:table-cell table:style-name="Таблица2.I1" office:value-type="string">
            <text:p text:style-name="P8"/>
          </table:table-cell>
        </table:table-row>
        <table:table-row table:style-name="Таблица2.1">
          <table:table-cell table:style-name="Таблица2.A1" office:value-type="string">
            <text:p text:style-name="P7">2.7.</text:p>
          </table:table-cell>
          <table:table-cell table:style-name="Таблица2.A1" office:value-type="string">
            <text:p text:style-name="P7">Кослан с.</text:p>
          </table:table-cell>
          <table:table-cell table:style-name="Таблица2.A1" office:value-type="string">
            <text:p text:style-name="P7">2009</text:p>
          </table:table-cell>
          <table:table-cell table:style-name="Таблица2.A1" office:value-type="string">
            <text:p text:style-name="P7">2000</text:p>
          </table:table-cell>
          <table:table-cell table:style-name="Таблица2.A1" office:value-type="string">
            <text:p text:style-name="P7">–</text:p>
          </table:table-cell>
          <table:table-cell table:style-name="Таблица2.A1" office:value-type="string">
            <text:p text:style-name="P7">2000</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I1" office:value-type="string">
            <text:p text:style-name="P8"/>
          </table:table-cell>
        </table:table-row>
        <table:table-row table:style-name="Таблица2.1">
          <table:table-cell table:style-name="Таблица2.A1" office:value-type="string">
            <text:p text:style-name="P7">2.8.</text:p>
          </table:table-cell>
          <table:table-cell table:style-name="Таблица2.A1" office:value-type="string">
            <text:p text:style-name="P14"><text:span text:style-name="T2">Петрунь с., Роговöй гр.</text:span></text:p>
          </table:table-cell>
          <table:table-cell table:style-name="Таблица2.A1" office:value-type="string">
            <text:p text:style-name="P7">2011</text:p>
          </table:table-cell>
          <table:table-cell table:style-name="Таблица2.A1" office:value-type="string">
            <text:p text:style-name="P7">950</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950</text:p>
          </table:table-cell>
          <table:table-cell table:style-name="Таблица2.I1" office:value-type="string">
            <text:p text:style-name="P8"/>
          </table:table-cell>
        </table:table-row>
        <table:table-row table:style-name="Таблица2.1">
          <table:table-cell table:style-name="Таблица2.A1" office:value-type="string">
            <text:p text:style-name="P7">2.9.</text:p>
          </table:table-cell>
          <table:table-cell table:style-name="Таблица2.A1" office:value-type="string">
            <text:p text:style-name="P7">Печора к.</text:p>
          </table:table-cell>
          <table:table-cell table:style-name="Таблица2.A1" office:value-type="string">
            <text:p text:style-name="P22">2008 –2011</text:p>
          </table:table-cell>
          <table:table-cell table:style-name="Таблица2.A1" office:value-type="string">
            <text:p text:style-name="P7">16500</text:p>
          </table:table-cell>
          <table:table-cell table:style-name="Таблица2.A1" office:value-type="string">
            <text:p text:style-name="P7">4400</text:p>
          </table:table-cell>
          <table:table-cell table:style-name="Таблица2.A1" office:value-type="string">
            <text:p text:style-name="P7">2000</text:p>
          </table:table-cell>
          <table:table-cell table:style-name="Таблица2.A1" office:value-type="string">
            <text:p text:style-name="P7">4100</text:p>
          </table:table-cell>
          <table:table-cell table:style-name="Таблица2.A1" office:value-type="string">
            <text:p text:style-name="P7">6000</text:p>
          </table:table-cell>
          <table:table-cell table:style-name="Таблица2.I1" office:value-type="string">
            <text:p text:style-name="P8"/>
          </table:table-cell>
        </table:table-row>
        <table:table-row table:style-name="Таблица2.1">
          <table:table-cell table:style-name="Таблица2.A1" office:value-type="string">
            <text:p text:style-name="P7">3.</text:p>
          </table:table-cell>
          <table:table-cell table:style-name="Таблица2.A1" office:value-type="string">
            <text:p text:style-name="P15"><text:span text:style-name="T2">Муяс государ-ственнöй кадаст-рöвöй донъя-лöмын кывкöр-тöдъяс актуали-зируй-тöм</text:span></text:p>
          </table:table-cell>
          <table:table-cell table:style-name="Таблица2.A1" office:value-type="string">
            <text:p text:style-name="P22">2009 – 2011</text:p>
          </table:table-cell>
          <table:table-cell table:style-name="Таблица2.A1" office:value-type="string">
            <text:p text:style-name="P7">6000</text:p>
          </table:table-cell>
          <table:table-cell table:style-name="Таблица2.A1" office:value-type="string">
            <text:p text:style-name="P7">–</text:p>
          </table:table-cell>
          <table:table-cell table:style-name="Таблица2.A1" office:value-type="string">
            <text:p text:style-name="P7">3000</text:p>
          </table:table-cell>
          <table:table-cell table:style-name="Таблица2.A1" office:value-type="string">
            <text:p text:style-name="P7">2500</text:p>
          </table:table-cell>
          <table:table-cell table:style-name="Таблица2.A1" office:value-type="string">
            <text:p text:style-name="P7">500</text:p>
          </table:table-cell>
          <table:table-cell table:style-name="Таблица2.I1" office:value-type="string">
            <text:p text:style-name="P25"><text:span text:style-name="T2">Коми Рес-публи-каса вöр-ва озыр-лун да гöгöр-тас видзан минис-тер-ство</text:span></text:p>
          </table:table-cell>
        </table:table-row>
        <table:table-row table:style-name="Таблица2.1">
          <table:table-cell table:style-name="Таблица2.A1" office:value-type="string">
            <text:p text:style-name="P7">3.1</text:p>
          </table:table-cell>
          <table:table-cell table:style-name="Таблица2.A1" office:value-type="string">
            <text:p text:style-name="P15"><text:span text:style-name="T2">вöр фондса муяс (2 этап)</text:span></text:p>
          </table:table-cell>
          <table:table-cell table:style-name="Таблица2.A1" office:value-type="string">
            <text:p text:style-name="P7">2009</text:p>
          </table:table-cell>
          <table:table-cell table:style-name="Таблица2.A1" office:value-type="string">
            <text:p text:style-name="P7">3000</text:p>
          </table:table-cell>
          <table:table-cell table:style-name="Таблица2.A1" office:value-type="string">
            <text:p text:style-name="P7">–</text:p>
          </table:table-cell>
          <table:table-cell table:style-name="Таблица2.A1" office:value-type="string">
            <text:p text:style-name="P7">3000</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I1" office:value-type="string">
            <text:p text:style-name="P8"/>
          </table:table-cell>
        </table:table-row>
        <table:table-row table:style-name="Таблица2.1">
          <table:table-cell table:style-name="Таблица2.A1" office:value-type="string">
            <text:p text:style-name="P7">3.2.</text:p>
          </table:table-cell>
          <table:table-cell table:style-name="Таблица2.A1" office:value-type="string">
            <text:p text:style-name="P15"><text:span text:style-name="T2">торъя </text:span><text:soft-page-break/><text:span text:style-name="T2">видзан мутасса муяс</text:span></text:p>
          </table:table-cell>
          <table:table-cell table:style-name="Таблица2.A1" office:value-type="string">
            <text:p text:style-name="P7">2011</text:p>
          </table:table-cell>
          <table:table-cell table:style-name="Таблица2.A1" office:value-type="string">
            <text:p text:style-name="P7">150</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150</text:p>
          </table:table-cell>
          <table:table-cell table:style-name="Таблица2.I1" office:value-type="string">
            <text:p text:style-name="P8"/>
          </table:table-cell>
        </table:table-row>
        <table:table-row table:style-name="Таблица2.1">
          <table:table-cell table:style-name="Таблица2.A1" office:value-type="string">
            <text:p text:style-name="P7">3.3.</text:p>
          </table:table-cell>
          <table:table-cell table:style-name="Таблица2.A1" office:value-type="string">
            <text:p text:style-name="P15"><text:span text:style-name="T2">сад вöдитан котыръ-яслöн муяс</text:span></text:p>
          </table:table-cell>
          <table:table-cell table:style-name="Таблица2.A1" office:value-type="string">
            <text:p text:style-name="P7">2011</text:p>
          </table:table-cell>
          <table:table-cell table:style-name="Таблица2.A1" office:value-type="string">
            <text:p text:style-name="P7">350</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350</text:p>
          </table:table-cell>
          <table:table-cell table:style-name="Таблица2.I1" office:value-type="string">
            <text:p text:style-name="P8"/>
          </table:table-cell>
        </table:table-row>
        <table:table-row table:style-name="Таблица2.1">
          <table:table-cell table:style-name="Таблица2.A1" office:value-type="string">
            <text:p text:style-name="P7">3.4.</text:p>
          </table:table-cell>
          <table:table-cell table:style-name="Таблица2.A1" office:value-type="string">
            <text:p text:style-name="P9">промыш-ленносьт муяс</text:p>
          </table:table-cell>
          <table:table-cell table:style-name="Таблица2.A1" office:value-type="string">
            <text:p text:style-name="P7">2010</text:p>
          </table:table-cell>
          <table:table-cell table:style-name="Таблица2.A1" office:value-type="string">
            <text:p text:style-name="P7">2500</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A1" office:value-type="string">
            <text:p text:style-name="P7">2500</text:p>
          </table:table-cell>
          <table:table-cell table:style-name="Таблица2.A1" office:value-type="string">
            <text:p text:style-name="P7">–</text:p>
          </table:table-cell>
          <table:table-cell table:style-name="Таблица2.I1" office:value-type="string">
            <text:p text:style-name="P8"/>
          </table:table-cell>
        </table:table-row>
        <table:table-row table:style-name="Таблица2.1">
          <table:table-cell table:style-name="Таблица2.A1" office:value-type="string">
            <text:p text:style-name="P7">4.</text:p>
          </table:table-cell>
          <table:table-cell table:style-name="Таблица2.A1" office:value-type="string">
            <text:p text:style-name="P15"><text:span text:style-name="T2">Капи-тальнöя стрöит-чан объектъ-яслы техни-ческöй учёт нуöдысь да техни-ческöй лыдö босьтысь организацияяс-лысь доку-ментъяс лыдö босьтöм</text:span></text:p>
          </table:table-cell>
          <table:table-cell table:style-name="Таблица2.A1" office:value-type="string">
            <text:p text:style-name="P7">2008, 2009</text:p>
          </table:table-cell>
          <table:table-cell table:style-name="Таблица2.A1" office:value-type="string">
            <text:p text:style-name="P7">2000</text:p>
          </table:table-cell>
          <table:table-cell table:style-name="Таблица2.A1" office:value-type="string">
            <text:p text:style-name="P7">500</text:p>
          </table:table-cell>
          <table:table-cell table:style-name="Таблица2.A1" office:value-type="string">
            <text:p text:style-name="P7">1500</text:p>
          </table:table-cell>
          <table:table-cell table:style-name="Таблица2.A1" office:value-type="string">
            <text:p text:style-name="P7">–</text:p>
          </table:table-cell>
          <table:table-cell table:style-name="Таблица2.A1" office:value-type="string">
            <text:p text:style-name="P7">–</text:p>
          </table:table-cell>
          <table:table-cell table:style-name="Таблица2.I1" office:value-type="string">
            <text:p text:style-name="P14"><text:span text:style-name="T2">Коми Рес-публи-каса архи-текту-ра, стрö-итчöм да ком-му</text:span></text:p>
            <text:p text:style-name="P14"><text:span text:style-name="T2">наль-нöй овмöс минис-терст-во</text:span></text:p>
          </table:table-cell>
        </table:table-row>
        <table:table-row table:style-name="Таблица2.1">
          <table:table-cell table:style-name="Таблица2.A1" office:value-type="string">
            <text:p text:style-name="P7">5.</text:p>
          </table:table-cell>
          <table:table-cell table:style-name="Таблица2.A1" office:value-type="string">
            <text:p text:style-name="P24"><text:span text:style-name="T2">Коми Респуб-ликалöн государ-ственнöй эмбурса зданиеяс, стрöйбаяс <text:s/>да стрöитны помавтöм объектъяс донъялöм</text:span></text:p>
          </table:table-cell>
          <table:table-cell table:style-name="Таблица2.A1" office:value-type="string">
            <text:p text:style-name="P22">2008 – 2011</text:p>
          </table:table-cell>
          <table:table-cell table:style-name="Таблица2.A1" office:value-type="string">
            <text:p text:style-name="P7">12300</text:p>
          </table:table-cell>
          <table:table-cell table:style-name="Таблица2.A1" office:value-type="string">
            <text:p text:style-name="P7">3000</text:p>
          </table:table-cell>
          <table:table-cell table:style-name="Таблица2.A1" office:value-type="string">
            <text:p text:style-name="P7">4200</text:p>
          </table:table-cell>
          <table:table-cell table:style-name="Таблица2.A1" office:value-type="string">
            <text:p text:style-name="P7">3100</text:p>
          </table:table-cell>
          <table:table-cell table:style-name="Таблица2.A1" office:value-type="string">
            <text:p text:style-name="P7">2000</text:p>
          </table:table-cell>
          <table:table-cell table:style-name="Таблица2.I1" office:value-type="string">
            <text:p text:style-name="P7">Коми Рес-публи-каса эмбур агент-ство</text:p>
          </table:table-cell>
        </table:table-row>
        <table:table-row table:style-name="Таблица2.1">
          <table:table-cell table:style-name="Таблица2.A1" office:value-type="string">
            <text:p text:style-name="P8"/>
          </table:table-cell>
          <table:table-cell table:style-name="Таблица2.A1" office:value-type="string">
            <text:p text:style-name="P9">Уджтас кузя ставыс</text:p>
          </table:table-cell>
          <table:table-cell table:style-name="Таблица2.A1" office:value-type="string">
            <text:p text:style-name="P8"/>
          </table:table-cell>
          <table:table-cell table:style-name="Таблица2.A1" office:value-type="string">
            <text:p text:style-name="P7">81400</text:p>
          </table:table-cell>
          <table:table-cell table:style-name="Таблица2.A1" office:value-type="string">
            <text:p text:style-name="P7">22000</text:p>
          </table:table-cell>
          <table:table-cell table:style-name="Таблица2.A1" office:value-type="string">
            <text:p text:style-name="P7">22000</text:p>
          </table:table-cell>
          <table:table-cell table:style-name="Таблица2.A1" office:value-type="string">
            <text:p text:style-name="P7">21000</text:p>
          </table:table-cell>
          <table:table-cell table:style-name="Таблица2.A1" office:value-type="string">
            <text:p text:style-name="P7">16400</text:p>
          </table:table-cell>
          <table:table-cell table:style-name="Таблица2.I1" office:value-type="string">
            <text:p text:style-name="P8"/>
          </table:table-cell>
        </table:table-row>
      </table:table>
      <text:p text:style-name="P7"><text:soft-page-break/></text:p>
      <text:p text:style-name="P19"/>
      <text:p text:style-name="P1"><text:span text:style-name="T3">VI</text:span><text:span text:style-name="T1">. Уджтас олöмö пöртöм донъялöм да </text:span></text:p>
      <text:p text:style-name="P1"><text:span text:style-name="T1">Уджтасысь бюджетнöй, экономическöй да социальнöй <text:s/></text:span></text:p>
      <text:p text:style-name="P1"><text:span text:style-name="T1">виччысяна бурлун донъялöм</text:span></text:p>
      <text:p text:style-name="P11"/>
      <text:p text:style-name="P16"><text:span text:style-name="T2">Уджтас артыштö могмöдны юöрöн вöрзьöдны позьтöм эмбур вылö эмбур киын кутан право да мукöд эмбур право государственнöй гарантияясöн могöдöмын условиеяс лöсьöдöм могысь государственнöй вöрзьöдтöм эмбур кадастр.</text:span></text:p>
      <text:p text:style-name="P16"><text:span text:style-name="T2"><text:s text:c="2"/>Уджтас мероприятиеяс бура олöмö пöртöмыс сетас условиеяс му вот да эмбур вылö вот кузя вот база, а сідзжö государственнöй вöрзьöдтöм эмбур кадастрысь юöръяс сетöмысь босьтöм öктас содтöм вылö.</text:span></text:p>
      <text:p text:style-name="P16"><text:span text:style-name="T2">Уджтас мероприятиеяс олöмö пöртöмыс пуктас тöдчымöн пай Коми Республикаса республиканскöй бюджетлысь чöжöс юкöн содтöмö. Быд вося сьöм воöмъяс содöм планируйтöма 2008 восянь. 2011 во пом кежлö думайтсьö, мый му вот да эмбур вылö вот öктасысь быд вося босьтöм сьöм воöмъясыс содасны 30 прöчент вылö, сы лыдын 2008 воын – 5 прöчент вылö, 2009 воын – 7 прöчент вылö, 2010 воын – 8 прöчент вылö, 2011 воын – 10 прöчент вылö.</text:span></text:p>
      <text:p text:style-name="P16"><text:span text:style-name="T2">Тайö Уджтас серти мероприятиеяс нуöдöм сетас позянлун:</text:span></text:p>
      <text:p text:style-name="P16"><text:span text:style-name="T2">лöсьöдны 10 олан пунктын планово-высотнöй картографическöй материалъяс;</text:span></text:p>
      <text:p text:style-name="P16"><text:span text:style-name="T2">лöсьöдны муяс лыдö босьтöм да юклöм вылö, му участокъяс сетöмсö кокньöдöм могысь кадастрöвöй съёмкаяс, топографическöй съёмкаяс да мукöд удж нуöдöм вылö опорно-геодезическöй да межевöй сеть;</text:span></text:p>
      <text:p text:style-name="P16"><text:span text:style-name="T2">нуöдны 35950 сюрс га плöщадь вылын вöр фондса муяс, 2613 сюрс га плöщадь вылын торъя видзан мутасса муяс, 23 сюрс га плöщадь вылын промышленносьт муяс, сад вöдитан 422 котырлöн муяс вылын муяс государственнöй кадастрöвöй донъялöмын кывкöртöдъяс актуализируйтöм кузя уджъяс;</text:span></text:p>
      <text:p text:style-name="P16"><text:soft-page-break/><text:span text:style-name="T2">нуöдны Коми Республикалöн государственнöй эмбурса зданиеяс, стрöйбаяс да стрöитны помавтöм объектъяс донъялöм кузя да государственнöй вöрзьöдтöм эмбур кадастрö юöръяссö пыртöм кузя уджъяс;</text:span></text:p>
      <text:p text:style-name="P16"><text:span text:style-name="T2">чинтыны вöрзьöдтöм эмбур объектъяслысь государственнöй кадастрöвöй учёт нуöдан кадколастсö 20 календарнöй лунöдз, а выпискаяс сетан кадколастсö – 4 уджалан лунöдз;</text:span></text:p>
      <text:p text:style-name="P16"><text:span text:style-name="T2">чинтыны гражданалысь да юридическöй кывкутысьяслысь вöрзьöдны позьтöм эмбур вылö да сыкöд сделкаяс вылö правояс государственнöй регистрируйтöмкöд <text:s/>йитчöм рöскодсö 20 прöчентöдз. <text:s text:c="2"/></text:span></text:p>
      <text:p text:style-name="P11"><text:s/></text:p>
      <text:p text:style-name="P1"><text:span text:style-name="T1">Уджтас бура олöмö пöртöмын петкöдчöмъяс да петкöдланторъяс</text:span></text:p>
      <text:p text:style-name="P11"/>
      <table:table table:name="Таблица3" table:style-name="Таблица3">
        <table:table-column table:style-name="Таблица3.A"/>
        <table:table-column table:style-name="Таблица3.B"/>
        <table:table-column table:style-name="Таблица3.C"/>
        <table:table-column table:style-name="Таблица3.D" table:number-columns-repeated="3"/>
        <table:table-column table:style-name="Таблица3.G"/>
        <table:table-row table:style-name="Таблица3.1">
          <table:table-cell table:style-name="Таблица3.A1" office:value-type="string">
            <text:p text:style-name="P14"><text:span text:style-name="T2">Петкöдлантор</text:span></text:p>
          </table:table-cell>
          <table:table-cell table:style-name="Таблица3.A1" office:value-type="string">
            <text:p text:style-name="P14"><text:span text:style-name="T2">Базöвöй вежöртас</text:span></text:p>
          </table:table-cell>
          <table:table-cell table:style-name="Таблица3.A1" office:value-type="string">
            <text:p text:style-name="P7">Мурталан ыджда</text:p>
          </table:table-cell>
          <table:table-cell table:style-name="Таблица3.A1" office:value-type="string">
            <text:p text:style-name="P7">2008 во</text:p>
          </table:table-cell>
          <table:table-cell table:style-name="Таблица3.A1" office:value-type="string">
            <text:p text:style-name="P7">2009 во</text:p>
          </table:table-cell>
          <table:table-cell table:style-name="Таблица3.A1" office:value-type="string">
            <text:p text:style-name="P7">2010 во</text:p>
          </table:table-cell>
          <table:table-cell table:style-name="Таблица3.G1" office:value-type="string">
            <text:p text:style-name="P7">2011 во</text:p>
          </table:table-cell>
        </table:table-row>
        <table:table-row table:style-name="Таблица3.1">
          <table:table-cell table:style-name="Таблица3.A1" office:value-type="string">
            <text:p text:style-name="P7">1</text:p>
          </table:table-cell>
          <table:table-cell table:style-name="Таблица3.A1" office:value-type="string">
            <text:p text:style-name="P7">2</text:p>
          </table:table-cell>
          <table:table-cell table:style-name="Таблица3.A1" office:value-type="string">
            <text:p text:style-name="P7">3</text:p>
          </table:table-cell>
          <table:table-cell table:style-name="Таблица3.A1" office:value-type="string">
            <text:p text:style-name="P7">4</text:p>
          </table:table-cell>
          <table:table-cell table:style-name="Таблица3.A1" office:value-type="string">
            <text:p text:style-name="P7">5</text:p>
          </table:table-cell>
          <table:table-cell table:style-name="Таблица3.A1" office:value-type="string">
            <text:p text:style-name="P7">6</text:p>
          </table:table-cell>
          <table:table-cell table:style-name="Таблица3.G1" office:value-type="string">
            <text:p text:style-name="P7">7</text:p>
          </table:table-cell>
        </table:table-row>
        <table:table-row table:style-name="Таблица3.1">
          <table:table-cell table:style-name="Таблица3.A1" office:value-type="string">
            <text:p text:style-name="P15"><text:span text:style-name="T2">Коми Республика мутасын государственн</text:span><text:span text:style-name="T2">öй вöрзьöдтöм эмбур кадастр юöрöн могмöдан тшупöд</text:span></text:p>
          </table:table-cell>
          <table:table-cell table:style-name="Таблица3.A1" office:value-type="string">
            <text:p text:style-name="P7">0</text:p>
          </table:table-cell>
          <table:table-cell table:style-name="Таблица3.A1" office:value-type="string">
            <text:p text:style-name="P14"><text:span text:style-name="T2">прöчентъяс</text:span></text:p>
          </table:table-cell>
          <table:table-cell table:style-name="Таблица3.A1" office:value-type="string">
            <text:p text:style-name="P7">25</text:p>
          </table:table-cell>
          <table:table-cell table:style-name="Таблица3.A1" office:value-type="string">
            <text:p text:style-name="P7">50</text:p>
          </table:table-cell>
          <table:table-cell table:style-name="Таблица3.A1" office:value-type="string">
            <text:p text:style-name="P7">90</text:p>
          </table:table-cell>
          <table:table-cell table:style-name="Таблица3.G1" office:value-type="string">
            <text:p text:style-name="P7">100</text:p>
          </table:table-cell>
        </table:table-row>
        <table:table-row table:style-name="Таблица3.1">
          <table:table-cell table:style-name="Таблица3.A1" office:value-type="string">
            <text:p text:style-name="P15"><text:span text:style-name="T2">Кадастр</text:span><text:span text:style-name="T2">öвöя донъялöм вöрзьöдтöм эмбур объектъяслöн лыд</text:span></text:p>
          </table:table-cell>
          <table:table-cell table:style-name="Таблица3.A1" office:value-type="string">
            <text:p text:style-name="P7">0</text:p>
          </table:table-cell>
          <table:table-cell table:style-name="Таблица3.A1" office:value-type="string">
            <text:p text:style-name="P14"><text:span text:style-name="T2">прöчентъяс</text:span></text:p>
          </table:table-cell>
          <table:table-cell table:style-name="Таблица3.A1" office:value-type="string">
            <text:p text:style-name="P7">25</text:p>
          </table:table-cell>
          <table:table-cell table:style-name="Таблица3.A1" office:value-type="string">
            <text:p text:style-name="P7">50</text:p>
          </table:table-cell>
          <table:table-cell table:style-name="Таблица3.A1" office:value-type="string">
            <text:p text:style-name="P7">80</text:p>
          </table:table-cell>
          <table:table-cell table:style-name="Таблица3.G1" office:value-type="string">
            <text:p text:style-name="P7">100</text:p>
          </table:table-cell>
        </table:table-row>
        <table:table-row table:style-name="Таблица3.1">
          <table:table-cell table:style-name="Таблица3.A1" office:value-type="string">
            <text:p text:style-name="P15"><text:span text:style-name="T2">Коми Республикаса консолидируйт</text:span><text:span text:style-name="T2">öм бюджетö сьöм воöмъяс содöм (му кузя вот, эмбур вылö вот)</text:span></text:p>
          </table:table-cell>
          <table:table-cell table:style-name="Таблица3.A1" office:value-type="string">
            <text:p text:style-name="P14"><text:span text:style-name="T2">воддза финансöвöй воысь сьöм воöмъяс</text:span></text:p>
          </table:table-cell>
          <table:table-cell table:style-name="Таблица3.A1" office:value-type="string">
            <text:p text:style-name="P14"><text:span text:style-name="T2">прöчентъяс</text:span></text:p>
          </table:table-cell>
          <table:table-cell table:style-name="Таблица3.A1" office:value-type="string">
            <text:p text:style-name="P7">5</text:p>
          </table:table-cell>
          <table:table-cell table:style-name="Таблица3.A1" office:value-type="string">
            <text:p text:style-name="P7">7</text:p>
          </table:table-cell>
          <table:table-cell table:style-name="Таблица3.A1" office:value-type="string">
            <text:p text:style-name="P7">8</text:p>
          </table:table-cell>
          <table:table-cell table:style-name="Таблица3.G1" office:value-type="string">
            <text:p text:style-name="P7">10</text:p>
          </table:table-cell>
        </table:table-row>
        <table:table-row table:style-name="Таблица3.1">
          <table:table-cell table:style-name="Таблица3.A1" office:value-type="string">
            <text:p text:style-name="P15"><text:span text:style-name="T2">В</text:span><text:span text:style-name="T2">öрзьöдтöм эмбур объектъяслысь государственнöй кдастрöвöй учёт нуöдан кадколаст </text:span><text:soft-page-break/><text:span text:style-name="T2">чинöм</text:span></text:p>
          </table:table-cell>
          <table:table-cell table:style-name="Таблица3.A1" office:value-type="string">
            <text:p text:style-name="P14"><text:span text:style-name="T2">1 тöлысь</text:span></text:p>
          </table:table-cell>
          <table:table-cell table:style-name="Таблица3.A1" office:value-type="string">
            <text:p text:style-name="P14"><text:span text:style-name="T2">календарнöй лунъяс</text:span></text:p>
          </table:table-cell>
          <table:table-cell table:style-name="Таблица3.A1" office:value-type="string">
            <text:p text:style-name="P7">–</text:p>
          </table:table-cell>
          <table:table-cell table:style-name="Таблица3.A1" office:value-type="string">
            <text:p text:style-name="P7">–</text:p>
          </table:table-cell>
          <table:table-cell table:style-name="Таблица3.A1" office:value-type="string">
            <text:p text:style-name="P7">–</text:p>
          </table:table-cell>
          <table:table-cell table:style-name="Таблица3.G1" office:value-type="string">
            <text:p text:style-name="P7">20</text:p>
          </table:table-cell>
        </table:table-row>
        <table:table-row table:style-name="Таблица3.1">
          <table:table-cell table:style-name="Таблица3.A1" office:value-type="string">
            <text:p text:style-name="P15"><text:span text:style-name="T2">Государственн</text:span><text:span text:style-name="T2">öй вöрзьöдтöм эмбур кадастрысь юöръяс сетан кадколаст чинöм</text:span></text:p>
          </table:table-cell>
          <table:table-cell table:style-name="Таблица3.A1" office:value-type="string">
            <text:p text:style-name="P14"><text:span text:style-name="T2">1 тöлысь</text:span></text:p>
          </table:table-cell>
          <table:table-cell table:style-name="Таблица3.A1" office:value-type="string">
            <text:p text:style-name="P7">уджалан лунъяс</text:p>
          </table:table-cell>
          <table:table-cell table:style-name="Таблица3.A1" office:value-type="string">
            <text:p text:style-name="P7">–</text:p>
          </table:table-cell>
          <table:table-cell table:style-name="Таблица3.A1" office:value-type="string">
            <text:p text:style-name="P7">–</text:p>
          </table:table-cell>
          <table:table-cell table:style-name="Таблица3.A1" office:value-type="string">
            <text:p text:style-name="P7">–</text:p>
          </table:table-cell>
          <table:table-cell table:style-name="Таблица3.G1" office:value-type="string">
            <text:p text:style-name="P7">4</text:p>
          </table:table-cell>
        </table:table-row>
      </table:table>
      <text:p text:style-name="P4"/>
      <text:p text:style-name="P1"><text:span text:style-name="T3">VI</text:span><text:span text:style-name="T1">І. Уджтас ресурсъясöн могмöдöм</text:span></text:p>
      <text:p text:style-name="P4"/>
      <text:p text:style-name="P16"><text:span text:style-name="T2">Ставнас Уджтас збыльмöдöм вылö колö 81400 сюрс шайт Коми Республикаса республиканскöй бюджет средствояс тшöт весьтö, сы лыдын вояс кузя: </text:span></text:p>
      <text:p text:style-name="P18">2008 во – 22000 сюрс шайт;</text:p>
      <text:p text:style-name="P18">2009 во – 22000 сюрс шайт;</text:p>
      <text:p text:style-name="P18">2010 во – 21000 сюрс шайт;</text:p>
      <text:p text:style-name="P18">2011 во – 16400 сюрс шайт.</text:p>
      <text:p text:style-name="P18"/>
      <text:p text:style-name="P17"><text:span text:style-name="T3">VI</text:span><text:span text:style-name="T1">ІІ. Уджтас збыльмöдöмöн </text:span></text:p>
      <text:p text:style-name="P17"><text:span text:style-name="T1">веськöдлан да контроль нуöдан система</text:span></text:p>
      <text:p text:style-name="P20"/>
      <text:p text:style-name="P16"><text:span text:style-name="T2">Уджтас збыльмöдöм бöрся видзöдöны Коми Республикаса Государственнöй Сöвет да Коми Республикаса Правительство.</text:span></text:p>
      <text:p text:style-name="P16"><text:span text:style-name="T2">Коми Республикаса Правительство индöм ногöн сетö Коми Республикаса Государственнöй Сöветлы Уджтас олöмö пöртöм йылысь отчёт.</text:span></text:p>
      <text:p text:style-name="P16"><text:span text:style-name="T2">Уджтас олöмö пöртöм кузя Коми Республикаса министерствояслысь да мукöд олöмö пöртысь власьт органлысь уджсö координируйтö, а сідзжö Уджтасса мероприятиеяс збыльмöдöм бöрся видзöдö Коми Республикаса Правительство.</text:span></text:p>
      <text:p text:style-name="P18"/>
      <text:p text:style-name="P2"><text:span text:style-name="T7">вудж. Исакова <text:s text:c="5"/>13 925 пас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ext" style:family="paragraph" style:parent-style-name="Standard" style:class="extra">
      <style:text-properties style:font-name="Courier New" fo:font-size="10pt" style:font-size-asian="10pt" style:font-name-complex="Courier New"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3.81cm" fo:margin-right="2.90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81cm" fo:margin-right="2.9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12"><draw:text-box fo:min-height="0.058cm" fo:min-width="0cm"><text:p text:style-name="Header"><text:span text:style-name="Page_20_Number"><text:page-number text:select-page="current">13</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8-08-01T15:56:00</meta:creation-date>
    <dc:creator>User</dc:creator>
    <dc:date>2008-08-27T14:28:00</dc:date>
    <meta:editing-cycles>66</meta:editing-cycles>
    <meta:editing-duration>PT14H55M</meta:editing-duration>
    <meta:document-statistic meta:table-count="3" meta:image-count="0" meta:object-count="0" meta:page-count="13" meta:paragraph-count="399" meta:word-count="2109" meta:character-count="15949" meta:non-whitespace-character-count="14008"/>
    <meta:generator>LibreOffice/4.0.2.2$Linux_x86 LibreOffice_project/4c82dcdd6efcd48b1d8bba66bfe1989deee49c3</meta:generator>
  </office:meta>
</office:document-meta>
</file>