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9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2"/>
      <text:p text:style-name="P1"><text:span text:style-name="T1">Коми Республикаын бöрйöм органъясö да выльöн котыртöм муниципальнöй юкöнъясса юралысьясöс бöрйöм кузя Коми Республикаса законодательнöй актъяслöн торъя нормаяс вынтöмöн лыддьöм йылысь</text:span></text:p>
      <text:p text:style-name="P5"><text:s/></text:p>
      <text:p text:style-name="P6"><text:span text:style-name="T3">Примитöма Коми Республикаса </text:span></text:p>
      <text:p text:style-name="P6"><text:span text:style-name="T3">Государственнöй Сöветöн <text:s text:c="36"/>2008 вося ноябр 12 лунö</text:span></text:p>
      <text:p text:style-name="P3"/>
      <text:p text:style-name="P8"><text:span text:style-name="T1">1 статья. </text:span><text:span text:style-name="T3">Лыддьыны вынтöмöн:</text:span></text:p>
      <text:p text:style-name="P11"><text:span text:style-name="T4">1) </text:span><text:span text:style-name="T3">"Коми Республикаын бöрйöм органъясö да выльöн котыртöм муниципальнöй юкöнъясса юралысьясöс бöрйöм йылысь" Коми Республикаса </text:span><text:span text:style-name="T4">2005 во апрель 5 лунся 27-РЗ №-а </text:span><text:span text:style-name="T3">Оланпаслысь <text:s/>3 статьяса 1 юкöн (Коми Республикаса государственнöй власьт органъяслöн индöд-тшöктöмъяс, 2005, 12 №, 4119 ст.);</text:span></text:p>
      <text:p text:style-name="P11"><text:span text:style-name="T3">2) "Коми Республикаын бöрйöм органъясö да выльöн котыртöм муниципальнöй юкöнъясса юралысьясöс бöрйöм йылысь" Коми Республикаса Оланпасö вежсьöмъяс да содтöдъяс пыртöм йылысь" Коми Республикаса </text:span><text:span text:style-name="T4">2005 во май 17 лунся 48-РЗ №-а </text:span><text:span text:style-name="T3">Оланпаслысь <text:s/>1 статьялöн 3 юкöнса 1 пункт (Коми Республикаса государственнöй власьт органъяслöн индöд-тшöктöмъяс, 2006, 1 №, 4189 ст.);</text:span></text:p>
      <text:p text:style-name="P11"><text:span text:style-name="T3">3) "Коми Республикаын бöрйöм органъясö да выльöн котыртöм муниципальнöй юкöнъясса юралысьясöс бöрйöм йылысь" Коми Республикаса Оланпаслöн 3 статьяö вежсьöмъяс пыртöм йылысь" Коми Республикаса </text:span><text:span text:style-name="T4">2007 во декабр 11 лунся 109-РЗ №-а </text:span><text:span text:style-name="T3">Оланпас (Республика, 2007, декабр 13 лун).</text:span></text:p>
      <text:p text:style-name="P9"/>
      <text:p text:style-name="P8"><text:span text:style-name="T2">2 статья.</text:span><text:span text:style-name="T4"> Тайö Оланпасыс вынсялö сійöс официальнöя йöзöдан лунсянь.</text:span></text:p>
      <text:p text:style-name="P10"/>
      <text:p text:style-name="P4">Коми Республикаса Юралысь <text:s text:c="47"/>В.А. Торлопов</text:p>
      <text:p text:style-name="P4"><text:s/></text:p>
      <text:p text:style-name="P4">Сыктывкар</text:p>
      <text:p text:style-name="P4">2008 вося ноябр 18 лун</text:p>
      <text:p text:style-name="P7"><text:span text:style-name="T4">115-РЗ № <text:s text:c="81"/></text:span></text:p>
      <text:p text:style-name="P6"><text:span text:style-name="T5">Исакова</text:span><text:span text:style-name="T4"> </text:span><text:span text:style-name="T5">1 198 пас</text:span><text:span text:style-name="T4"> <text:s text:c="13"/></text:span><text:span text:style-name="T5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7:01:00</meta:creation-date>
    <dc:creator>User</dc:creator>
    <dc:date>2009-02-24T13:21:00</dc:date>
    <meta:editing-cycles>5</meta:editing-cycles>
    <meta:editing-duration>PT20M</meta:editing-duration>
    <meta:document-statistic meta:table-count="0" meta:image-count="0" meta:object-count="0" meta:page-count="1" meta:paragraph-count="16" meta:word-count="186" meta:character-count="1658" meta:non-whitespace-character-count="1212"/>
    <meta:generator>LibreOffice/4.0.2.2$Linux_x86 LibreOffice_project/4c82dcdd6efcd48b1d8bba66bfe1989deee49c3</meta:generator>
  </office:meta>
</office:document-meta>
</file>