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/>
    </style:style>
    <style:style style:name="T5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МИ РЕСПУБЛИКАЛÖН ОЛАНПАС</text:p>
      <text:p text:style-name="P3"/>
      <text:p text:style-name="P1"><text:span text:style-name="T1">"Коми Республика мутасын архив удж юкöнын öткымын юалöм ладмöдöм йылысь" Коми Республикаса Оланпасö вежсьöмъяс пыртöм йылысь </text:span></text:p>
      <text:p text:style-name="P4"/>
      <text:p text:style-name="P2"><text:span text:style-name="T3">Примитöма Коми Республикаса </text:span></text:p>
      <text:p text:style-name="P2"><text:span text:style-name="T3">Государственнöй Сöветöн <text:s text:c="33"/>2008 вося ноябр 12 лунö</text:span></text:p>
      <text:p text:style-name="P4"/>
      <text:p text:style-name="P8"><text:span text:style-name="T1">1 статья. </text:span><text:span text:style-name="T3">Пыртны "Коми Республика мутасын архив удж юкöнын öткымын юалöм ладмöдöм йылысь" Коми Республикаса Оланпасö (Коми Республикаса государственнöй власьт органъяслöн индöд-тшöктöмъяс, 2006, 7 №, 4495 ст.) татшöм вежсьöмъяс:</text:span></text:p>
      <text:p text:style-name="P9">1. 2 статьяса 2 пункт киритны.</text:p>
      <text:p text:style-name="P8"><text:span text:style-name="T3">2. 3 статьяса 1 юкöнлöн 6 пунктын "федеральнöй" кыв киритны.</text:span></text:p>
      <text:p text:style-name="P10"/>
      <text:p text:style-name="P8"><text:span text:style-name="T2">2 статья.</text:span><text:span text:style-name="T4"> Тайö Оланпасыс вынсялö сійöс официальнöя йöзöдан лунсянь.</text:span></text:p>
      <text:p text:style-name="P10"/>
      <text:p text:style-name="P5">Коми Республикаса Юралысь <text:s text:c="47"/>В.А. Торлопов</text:p>
      <text:p text:style-name="P5"><text:s/></text:p>
      <text:p text:style-name="P5">Сыктывкар</text:p>
      <text:p text:style-name="P2"><text:span text:style-name="T4">2008 вося ноябр 18 лун</text:span></text:p>
      <text:p text:style-name="P2"><text:span text:style-name="T4">117-РЗ № <text:s/></text:span></text:p>
      <text:p text:style-name="P6"/>
      <text:p text:style-name="P7"><text:span text:style-name="T5">Исакова</text:span><text:span text:style-name="T4"> </text:span><text:span text:style-name="T5">603 пас</text:span><text:span text:style-name="T4"> <text:s text:c="13"/></text:span><text:span text:style-name="T5"><text:s text:c="9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2-03T15:03:00</meta:creation-date>
    <dc:creator>User</dc:creator>
    <dc:date>2009-02-24T13:23:00</dc:date>
    <meta:editing-cycles>5</meta:editing-cycles>
    <meta:editing-duration>PT9M</meta:editing-duration>
    <meta:document-statistic meta:table-count="0" meta:image-count="0" meta:object-count="0" meta:page-count="1" meta:paragraph-count="14" meta:word-count="99" meta:character-count="891" meta:non-whitespace-character-count="616"/>
    <meta:generator>LibreOffice/4.0.2.2$Linux_x86 LibreOffice_project/4c82dcdd6efcd48b1d8bba66bfe1989deee49c3</meta:generator>
  </office:meta>
</office:document-meta>
</file>