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9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/>
    </style:style>
    <style:style style:name="T5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МИ РЕСПУБЛИКАЛÖН ОЛАНПАС</text:p>
      <text:p text:style-name="P4"/>
      <text:p text:style-name="P2"><text:span text:style-name="T1">"Коми Республикаса государственнöй эмбур асэмбуралöм йылысь" Коми Республикаса Оланпаслöн 1 статьяö вежсьöм пыртöм йылысь</text:span></text:p>
      <text:p text:style-name="P7"><text:s/></text:p>
      <text:p text:style-name="P3"><text:span text:style-name="T3">Примитöма Коми Республикаса </text:span></text:p>
      <text:p text:style-name="P3"><text:span text:style-name="T3">Государственнöй Сöветöн <text:s text:c="36"/>2008 вося ноябр 12 лунö</text:span></text:p>
      <text:p text:style-name="P5"/>
      <text:p text:style-name="P8"><text:span text:style-name="T1">1 статья</text:span><text:span text:style-name="T3">. Пыртны "Коми Республикаса государственнöй эмбур асэмбуралöм йылысь" Коми Республикаса Оланпаслöн 1 статьяö (Коми Республикаса государственнöй власьт органъяслöн индöд-тшöктöмъяс, 2003, 4 №, 2473 ст.; 2004, 12 №, 3572 ст.; Республика, 2007, декабр 27 лун) татшöм вежсьöм:</text:span><text:span text:style-name="T1"> </text:span></text:p>
      <text:p text:style-name="P8"><text:span text:style-name="T3">содтыны татшöм 3 юкöн:</text:span></text:p>
      <text:p text:style-name="P8"><text:span text:style-name="T3">"3. Ичöт да шöр предпринимательство субъектъяслысь Коми Республикаса государство киын кутан наöн кöртымалöм вöрзьöдны позьтöм эмбур асэмбуралöмын аслыспöлöслунсö индö федеральнöй оланпас.".</text:span></text:p>
      <text:p text:style-name="P10"/>
      <text:p text:style-name="P9"><text:span text:style-name="T2">2 статья.</text:span><text:span text:style-name="T4"> Тайö Оланпасыс вынсялö сійöс официальнöя йöзöдан лунсянь.</text:span></text:p>
      <text:p text:style-name="P11"/>
      <text:p text:style-name="P6">Коми Республикаса Юралысь <text:s text:c="47"/>В.А. Торлопов</text:p>
      <text:p text:style-name="P6"><text:s/></text:p>
      <text:p text:style-name="P6">Сыктывкар</text:p>
      <text:p text:style-name="P6">2008 вося ноябр 18 лун</text:p>
      <text:p text:style-name="P3"><text:span text:style-name="T4">118-РЗ № <text:s text:c="81"/></text:span></text:p>
      <text:p text:style-name="P1"/>
      <text:p text:style-name="P3"><text:span text:style-name="T5">Исакова</text:span><text:span text:style-name="T4"> </text:span><text:span text:style-name="T5">920 пас</text:span><text:span text:style-name="T4"> <text:s text:c="13"/></text:span><text:span text:style-name="T5"><text:s text:c="9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2-03T18:02:00</meta:creation-date>
    <dc:creator>User</dc:creator>
    <dc:date>2009-02-24T13:23:00</dc:date>
    <meta:editing-cycles>6</meta:editing-cycles>
    <meta:editing-duration>PT46M</meta:editing-duration>
    <meta:document-statistic meta:table-count="0" meta:image-count="0" meta:object-count="0" meta:page-count="1" meta:paragraph-count="15" meta:word-count="114" meta:character-count="1145" meta:non-whitespace-character-count="771"/>
    <meta:generator>LibreOffice/4.0.2.2$Linux_x86 LibreOffice_project/4c82dcdd6efcd48b1d8bba66bfe1989deee49c3</meta:generator>
  </office:meta>
</office:document-meta>
</file>