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font-style-complex="italic"/>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font-style-complex="italic"/>
    </style:style>
    <style:style style:name="P9"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font-weight-asian="bold" style:font-size-complex="13pt" style:font-style-complex="italic"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3pt" style:font-style-complex="italic"/>
    </style:style>
    <style:style style:name="T5" style:family="text">
      <style:text-properties fo:font-size="10pt" style:font-size-asian="10pt"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 ОЛАНПАС</text:p>
      <text:p text:style-name="P3"/>
      <text:p text:style-name="P1"><text:span text:style-name="T1">"Россия Федерацияса субъектъяслöн государство киын кутан либö муниципальнöй киын кутан да ичöт да шöр предпринимательство субъектъясöн кöртымö босьтан вöрзьöдны позьтöм эмбур босьтöмын аслыспöлöслунъяс йылысь да Россия Федерацияса торъя законодательнöй актъясö вежсьöмъяс пыртöм йылысь" Федеральнöй оланпас Коми Республика мутасын олöмö пöртöм йылысь</text:span></text:p>
      <text:p text:style-name="P4"/>
      <text:p text:style-name="P2"><text:span text:style-name="T3">Примитöма Коми Республикаса </text:span></text:p>
      <text:p text:style-name="P2"><text:span text:style-name="T3">Государственнöй Сöветöн <text:s text:c="33"/>2008 вося ноябр 12 лунö</text:span></text:p>
      <text:p text:style-name="P4"/>
      <text:p text:style-name="P6"><text:span text:style-name="T3">Тайö Оланпасыс веськöдлö право кузя öткымын йитöдъясöн, кутшöмъяс лоöны "Россия Федерацияса субъектъяслöн государство киын кутан либö муниципальнöй киын кутан да ичöт да шöр предпринимательство субъектъясöн кöртымö босьтан вöрзьöдны позьтöм эмбур босьтöмын аслыспöлöслунъяс йылысь да Россия Федерацияса торъя законодательнöй актъясö вежсьöмъяс пыртöм йылысь" Федеральнöй оланпас олöмö пöртігöн (водзö – Федеральнöй оланпас). </text:span></text:p>
      <text:p text:style-name="P4"/>
      <text:p text:style-name="P6"><text:span text:style-name="T1">1 статья. </text:span><text:span text:style-name="T3">Урчитны Коми Республикалöн киын кутан либö муниципальнöй киын кутан вöрзьöдны позьтöм эмбурлы, кор сійöс дон вылö сетöны ичöт да шöр предпринимательство субъектъяслы, кодъяс кöртымалöны тайö эмбурсö да кодъяслöн тайö эмбурсö ньöбöм вылö Федеральнöй оланпас серти эм верктуя право, кöртымö босьтан эмбурлысь медыджыд плöщадь – öти сюрс квадратнöй метрысь абу унджык. <text:s/></text:span></text:p>
      <text:p text:style-name="P4"/>
      <text:p text:style-name="P6"><text:span text:style-name="T1">2 статья. </text:span><text:span text:style-name="T3">Индыны тайö Оланпаслöн 1 статьяын индöм вöрзьöдны позьтöм эмбурысь мынтысян кадколаст – кык воысь абу дырджык.</text:span></text:p>
      <text:p text:style-name="P7"/>
      <text:p text:style-name="P6"><text:span text:style-name="T1">3 статья. </text:span><text:span text:style-name="T3">Коми Республикаса государственнöй эмбур лыддьöг лöсьöдан, нуöдан, быть йöзöдан пöрадокыс, мый вынсьöдöма "Россия Федерацияын ичöт да шöр предпринимательство сöвмöдöм йылысь" Федеральнöй оланпаслöн 18 статьяса 4 юкöн серти, а сідзжö индöм лыддьöгö пыртöм Коми Республикаса государственнöй эмбур кöртымö сетан пöрадокыс да условиеясыс (сы лыдын социальнöй тöдчанлуна уджöн занимайтчысь ичöт да шöр предпринимательство субъектъяслы кокньöдъяс) индыссьöны Коми Республикаса Правительствоöн. <text:s/></text:span></text:p>
      <text:p text:style-name="P5"/>
      <text:p text:style-name="P6"><text:span text:style-name="T2">4 статья.</text:span><text:span text:style-name="T4"> Тайö Оланпасыс вынсялö сійöс официальнöя йöзöдан лунсянь.</text:span></text:p>
      <text:p text:style-name="P6"><text:span text:style-name="T4">Коми Республикаса Правительстволы примитны нормативнöй правовöй актъяс, кутшöмъяс отсаласны збыльмöдны тайö Оланпассö.</text:span></text:p>
      <text:p text:style-name="P8"/>
      <text:p text:style-name="P5">Коми Республикаса Юралысь <text:s text:c="47"/>В.А. Торлопов</text:p>
      <text:p text:style-name="P5"><text:s/></text:p>
      <text:p text:style-name="P5">Сыктывкар</text:p>
      <text:p text:style-name="P5">2008 вося ноябр 18 лун</text:p>
      <text:p text:style-name="P2"><text:span text:style-name="T4">119-РЗ № <text:s text:c="82"/></text:span></text:p>
      <text:p text:style-name="P5"/>
      <text:p text:style-name="P2"><text:span text:style-name="T5">Исакова</text:span><text:span text:style-name="T4"> </text:span><text:span text:style-name="T5">1 898 пас</text:span><text:span text:style-name="T4"> <text:s text:c="13"/></text:span><text:span text:style-name="T5"><text:s text:c="90"/></text:span></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2-11T10:19:00</meta:creation-date>
    <dc:creator>User</dc:creator>
    <dc:date>2009-02-24T13:00:00</dc:date>
    <meta:editing-cycles>10</meta:editing-cycles>
    <meta:editing-duration>PT1H16M</meta:editing-duration>
    <meta:document-statistic meta:table-count="0" meta:image-count="0" meta:object-count="0" meta:page-count="2" meta:paragraph-count="16" meta:word-count="268" meta:character-count="2419" meta:non-whitespace-character-count="1889"/>
    <meta:generator>LibreOffice/4.0.2.2$Linux_x86 LibreOffice_project/4c82dcdd6efcd48b1d8bba66bfe1989deee49c3</meta:generator>
  </office:meta>
</office:document-meta>
</file>