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paragraph-properties fo:margin-left="0cm" fo:margin-right="0cm" fo:line-height="150%" fo:text-align="justify" style:justify-single-word="false" fo:text-indent="0.953cm" style:auto-text-indent="false"/>
    </style:style>
    <style:style style:name="P10"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style:text-position="super 58%" fo:font-size="13pt" style:font-size-asian="13pt" style:font-size-complex="13pt"/>
    </style:style>
    <style:style style:name="T4" style:family="text">
      <style:text-properties style:text-position="super 58%" fo:font-size="13pt" fo:font-weight="bold" style:font-size-asian="13pt" style:font-weight-asian="bold" style:font-size-complex="13pt" style:font-weight-complex="bold"/>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 ОЛАНПАС</text:p>
      <text:p text:style-name="P3"/>
      <text:p text:style-name="P5">"Оланін стрöитöм либö ньöбöм вылö субсидияяс йылысь" Коми Республикаса Оланпасö вежсьöмъяс да содтöдъяс пыртöм йылысь</text:p>
      <text:p text:style-name="P3"/>
      <text:p text:style-name="P2"><text:span text:style-name="T1">Примитöма Коми Республикаса</text:span></text:p>
      <text:p text:style-name="P2"><text:span text:style-name="T1">Государственнöй Сöветöн <text:s text:c="33"/>2008 вося февраль 21 лунö</text:span></text:p>
      <text:p text:style-name="P4"/>
      <text:p text:style-name="P7"><text:span text:style-name="T2">1 статья.</text:span><text:span text:style-name="T1"> Пыртны "Оланін стрöитöм либö ньöбöм вылö субсидияяс йылысь" Коми Республикаса Оланпасö (Коми Республикаса государственнöй власьт органъяслöн индöд-тшöктöмъяс, 2005, 12 №, 4122 ст.; 2006, 11 №, 4599 ст.; 2007, 4 №, 4778 ст.; Республика, 2007, сентябр 26 лун) татшöм вежсьöмъяс да содтöдъяс:</text:span></text:p>
      <text:p text:style-name="P7"><text:span text:style-name="T1">1. Оланпаслöн нимын "субсидияяс" кыв вежны "социальнöй мынтöмъяс" кывъясöн.</text:span></text:p>
      <text:p text:style-name="P7"><text:span text:style-name="T1">2. Водзкывйын "субсидияяс" кыв вежны "социальнöй мынтöмъяс" кывъясöн.</text:span></text:p>
      <text:p text:style-name="P8">3. 1 статьяын:</text:p>
      <text:p text:style-name="P7"><text:span text:style-name="T1">1) медводдза абзацын "субсидияяс" кыв вежны "социальнöй мынтöмъяс" кывъясöн;</text:span></text:p>
      <text:p text:style-name="P7"><text:span text:style-name="T1">2) 1 пунктса медводдза абзацын да 2 пунктса медводдза абзацын "субсидияяс" кыв бöрын содтыны "(социальнöй мынтöмъяс)" кывъяс;</text:span></text:p>
      <text:p text:style-name="P7"><text:span text:style-name="T1">3) 1 пунктö содтыны татшöм "л</text:span><text:span text:style-name="T3">1</text:span><text:span text:style-name="T1">" подпункт:</text:span></text:p>
      <text:p text:style-name="P7"><text:span text:style-name="T1">"л</text:span><text:span text:style-name="T3">1</text:span><text:span text:style-name="T1">) граждана, кодъяс олöны районнöй тöдчанлуна каръясын сы ув мутасъясöн, кар кодь посёлокъясын сы ув мутасъясöн да сикт кодь посёлокъясын сы ув мутасъясöн да индöм мутасъясын стрöитöны ас олан керкаяс;". </text:span></text:p>
      <text:p text:style-name="P8">4. 1 статья гижны тадзи:</text:p>
      <text:p text:style-name="P7"><text:span text:style-name="T2">"1</text:span><text:span text:style-name="T4">1</text:span><text:span text:style-name="T2"> статья</text:span></text:p>
      <text:p text:style-name="P7"><text:span text:style-name="T1">Оланін ньöбöм могысь социальнöй мынтöмъяс босьтöм вылö право эм 2008 вося декабр 31 лунöдз оланін ньöбöм вылö субсидияяс (социальнöй мынтöмъяс) босьтöм вылö учётö сувтысь Россия </text:span><text:soft-page-break/><text:span text:style-name="T1">Федерацияса гражданалöн, кодъясöс индöм ногöн пасйöма Коми Республика мутасын олан места серти, кодъяс босьтісны оланін стрöитöм либö ньöбöм вылö федеральнöй бюджет тшöт весьтö субсидия, мый сетöма Коми Республикалы 2002 – 2004 воясын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уджтас збыльмöдöм вылö да шахтёръяслöн каръясын да посёлокъясын йöзöс уджöн могмöдöм вылö, кодъяс кырымалісны Саратов да Калуга каръясын олан жыръяс стрöитöмын пайöн участвуйтöм йылысь сёрнитчöмъяс, мый серти 2007 вося октябр 1 лун кежлö заказчикъяс (застройщикъяс, заказчикъяс-застройщикъяс) эз пöртны олöмö ассьыныс кöсйысьöмъяссö, кодъяс сетö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убсидияяс (социальнöй мынтöмъяс) босьтöм вылö индöм гражданаöс учётö сувтöдтöдз тайö статьяын индöм сёрнитчöмъясысь артмöм вензьöмъяс кузя ёрд решениеяссö абу збыльмöдöмаöсь либö мыйтакö збыльмöдöмаöсь.". <text:s text:c="2"/></text:span></text:p>
      <text:p text:style-name="P8">5. 2 статьяын:</text:p>
      <text:p text:style-name="P7"><text:span text:style-name="T1">1) 1, 2 юкöнъясын, 3 юкöнса медводдза абзацын, 4 юкöнса медводдза абзацын, 4, 10 да 11 пунктъясын, 5 юкöнса медводдза абзацын, 6 юкöнса медводдза абзацын, 6, 8 да 9 пунктъясын, 6</text:span><text:span text:style-name="T3">1</text:span><text:span text:style-name="T1"> юкöнса 9 да 10 пунктъясын, 11 юкöнса медводдза абзацын, 13 юкöнса 2 да 4 пунктъясын, 14 юкöнын "субсидия" кыв лöсялана лыдын да вежлöгын вежны "социальнöй мынтöмъяс" кывъясöн лöсялана лыдын да вежлöгын;</text:span></text:p>
      <text:p text:style-name="P7"><text:span text:style-name="T1">2) 8 юкöнса медводдза да мöд абзацö, 11 юкöнса 1 пунктö, 12 юкöнö "субсидияяс" кыв бöрын содтыны "(социальнöй мынтöмъяс) кывъяс;</text:span></text:p>
      <text:p text:style-name="P7"><text:span text:style-name="T1">3) 5 юкöнса мöд абзацын "стрöитчöм вылö субсидияяс" кывъяс вежны "стрöитчöм вылö социальнöй мынтöмъяс" кывъясöн;</text:span></text:p>
      <text:p text:style-name="P7"><text:span text:style-name="T1">4) 6</text:span><text:span text:style-name="T3">1</text:span><text:span text:style-name="T1"> юкöнын:</text:span></text:p>
      <text:p text:style-name="P8"><text:soft-page-break/>а) медводдза абзац гижны тадзи:</text:p>
      <text:p text:style-name="P7"><text:span text:style-name="T1">"6</text:span><text:span text:style-name="T3">1</text:span><text:span text:style-name="T1">. Оланін ньöбöм могысь социальнöй мынтöмъяс босьтöм вылö учётö примитöны Россия Федерацияса гражданаöс, кодъясöс индöм ногöн пасйöма Коми Республика мутасын олан места серти, кодъяс босьтісны оланін стрöитöм либö ньöбöм вылö субсидия федеральнöй бюджет тшöт весьтö, мый сетöма Коми Республикалы 2002 – 2004 воясын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уджтас збыльмöдöм вылö да шахтёръяслöн каръясын да посёлокъясын йöзöс уджöн могмöдöм вылö, кодъяс кырымалісны Саратов да Калуга каръясын олан жыръяс стрöитöмын пайöн участвуйтöм йылысь сёрнитчöмъяс, мый серти 2007 вося октябр 1 лун кежлö заказчикъяс (застройщикъяс, заказчикъяс-застройщикъяс) эз пöртны олöмö ассьыныс кöсйысьöмъяссö, кодъяс кöсйысьöны сет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оциальнöй мынтöмъяссö босьтöм вылö индöм гражданаöс учётö сувтöдтöдз тайö статьяын индöм сёрнитчöмъясысь артмöм вензьöмъяс кузя ёрд решениеяссö абу збыльмöдöмаöсь либö мыйтакö збыльмöдöмаöсь, тайö юкöнын индöм гражданалöн шыöдчöмъяс подув вылын, мый сетöны <text:s/>уполномочитöм органö тайö Оланпас дорö 2</text:span><text:span text:style-name="T3">1</text:span><text:span text:style-name="T1"> содтöдын индöм форма серти татшöм документъясöн:";</text:span></text:p>
      <text:p text:style-name="P7"><text:span text:style-name="T1">б) 6 пунктын ", застройщикъяс" кыв вежны "(застройщикъяс, заказчикъяс-застройщикъяс)" кывъясöн;</text:span></text:p>
      <text:p text:style-name="P8">в) 8 пункт гижны тадзи:</text:p>
      <text:p text:style-name="P7"><text:span text:style-name="T1">"8) шыöдчысьлöн да сылöн семьяö тыр арлыда пырысьяслöн, кодъяс кöсйöны босьтны оланін ньöбöм вылö социальнöй мынтöм, гижöда кöсйысьöм индöм пöрадок серти сылысь да сылöн семьяö пырысьлысь олан жырсö босьтöм йылысь, мый лыддьыссьö <text:s/>асэмбурöн, </text:span><text:soft-page-break/><text:span text:style-name="T1">либö индöм пöрадок серти олан жыр социальнöя медалан сёрнитчöм дугöдöм йылысь;";</text:span></text:p>
      <text:p text:style-name="P7"><text:span text:style-name="T1">г) содтыны татшöм 12 да 13 пунктъяс:</text:span></text:p>
      <text:p text:style-name="P7"><text:span text:style-name="T1">"12) тайö статьяса 6</text:span><text:span text:style-name="T3">1</text:span><text:span text:style-name="T1"> юкöнын индöм гражданаöс оланін ньöбöм могысь социальнöй мынтöм босьтöм вылö учётö примитан лунöдз сёрнитчöмъяслöн 1</text:span><text:span text:style-name="T3">1</text:span><text:span text:style-name="T1"> статьяын индöм вензьöмъяс кузя ёрд актъяслöн копияяс (кор эмöсь индöм ёрд актъясыс); </text:span></text:p>
      <text:p text:style-name="P7"><text:span text:style-name="T1">13) индöм ногöн ёрдъясöн сетöм документъяс сы йылысь, вöлöма-ö (лоö-ö) шыöдчысь сёрнитчöмлöн 1</text:span><text:span text:style-name="T3">1</text:span><text:span text:style-name="T1"> статьяын индöм вензьöмъяс кузя ёрдын видлалігöн истецöн да эмöсь-ö шыöдчысьлöн индöм вензьöмъяс кузя ёрдлöн вынсялöм, збыльмöдöм, збыльмöдтöм, мыйтакö збыльмöдöм решениеяс."; <text:s/></text:span></text:p>
      <text:p text:style-name="P7"><text:span text:style-name="T1">5) 8 юкöнса мöд абзацын "тайö Оланпаслöн 1</text:span><text:span text:style-name="T3">1</text:span><text:span text:style-name="T1"> статьяын" кывъяс вежны "тайö статьяса 6</text:span><text:span text:style-name="T3">1</text:span><text:span text:style-name="T1"> юкöнын" кывъясöн;</text:span></text:p>
      <text:p text:style-name="P7"><text:span text:style-name="T1">6) 10 юкöн гижны тадзи:</text:span></text:p>
      <text:p text:style-name="P7"><text:span text:style-name="T1">"10. Оланін стрöитöм либö ньöбöм могысь субсидияяс (социальнöй мынтöмъяс) босьтöм вылö правоа гражданаöс, кодъясöс индöма тайö Оланпаслöн 1 статьяын, учётö босьтöм йылысь шыöдчöмъяс да тайö статьяса 4 да 6 юкöнъясын индöм документъяс видлалöм бöрын уполномочитöм орган индöм шыöдчöмъяс да документъяс сетан лунсянь öти тöлысьöн примитö оланін стрöитöм либö ньöбöм могысь социальнöй мынтöмъяс босьтöм вылö правоа гражданаöс учётö босьтöм либö учётö босьтöмын öткажитöм йылысь решение да гижöмöн юöртö та йылысь гражданалы.</text:span></text:p>
      <text:p text:style-name="P7"><text:span text:style-name="T1"><text:s/>Оланін ньöбöм могысь субсидияяс (социальнöй мынтöмъяс) босьтöм вылö правоа гражданаöс, кодъясöс индöма тайö статьяса 6</text:span><text:span text:style-name="T3">1</text:span><text:span text:style-name="T1"> юкöнын, учётö босьтöм йылысь шыöдчöмъяс да тайö статьяса 6</text:span><text:span text:style-name="T3">1</text:span><text:span text:style-name="T1"> юкöнын индöм документъяс видлалöм бöрын уполномочитöм орган индöм шыöдчöмъяс да документъяс сетан лунсянь öти тöлысьöн примитö оланін ньöбöм могысь социальнöй мынтöмъяс босьтöм вылö правоа гражданаöс учётö босьтöм либö учётö босьтöмын öткажитöм йылысь решение да гижöмöн юöртö та йылысь индöм гражданалы.";</text:span></text:p>
      <text:p text:style-name="P7"><text:soft-page-break/><text:span text:style-name="T1">7) 11 юкöнын:</text:span></text:p>
      <text:p text:style-name="P8">а) 3 пунктын:</text:p>
      <text:p text:style-name="P7"><text:span text:style-name="T1">"оланін стрöитöм либö ньöбöм вылö субсидияяс сетöм могысь" кывъяс вежны "оланін стрöитöм либö ньöбöм вылö социальнöй мынтöмъяс сетöм могысь" кывъясöн;</text:span></text:p>
      <text:p text:style-name="P7"><text:span text:style-name="T1">"оланін стрöитöм либö ньöбöм вылö субсидияяс" кывъяс бöрын содтыны "(социальнöй мынтöмъяс)" кывъяс; </text:span></text:p>
      <text:p text:style-name="P8">б) 5 пункт киритны;</text:p>
      <text:p text:style-name="P7"><text:span text:style-name="T1">в) содтыны татшöм абзац:</text:span></text:p>
      <text:p text:style-name="P7"><text:span text:style-name="T1">"Граждана, кодъяс сетісны оланін стрöитöм либö ньöбöм вылö субсидияяс (социальнöй мынтöмъяс) босьтöм могысь учётö примитöм йылысь шыöдчöмсö öти и сійö жö лунö, тайö Оланпас серти оланін стрöитöм либö ньöбöм вылö социальнöй мынтöмъяс босьтöм могысь учётö примитöны налöн овъяслöн алфавит серти.";</text:span></text:p>
      <text:p text:style-name="P7"><text:span text:style-name="T1">8) содтыны татшöм 11</text:span><text:span text:style-name="T3">1</text:span><text:span text:style-name="T1"> юкöн:</text:span></text:p>
      <text:p text:style-name="P7"><text:span text:style-name="T1">"11</text:span><text:span text:style-name="T3">1</text:span><text:span text:style-name="T1">. Тайö статьяса 6</text:span><text:span text:style-name="T3">1</text:span><text:span text:style-name="T1"> юкöнын индöм гражданалы оланін ньöбöм вылö социальнöй мынтöмъяс босьтöм могысь учётö примитан лунöн лыддьыссьö оланін ньöбöм вылö субсидияяс (социальнöй мынтöмъяс) босьтöм могысь учётö примитöм йылысь шыöдчöм сетан лун лöсялана документъяс содтöмöн.</text:span></text:p>
      <text:p text:style-name="P7"><text:span text:style-name="T1"><text:s/>Тайö статьяса 6</text:span><text:span text:style-name="T3">1</text:span><text:span text:style-name="T1"> юкöнын индöм граждана, кодъяс сетісны оланін ньöбöм вылö субсидияяс (социальнöй мынтöмъяс) босьтöм могысь учётö примитöм йылысь шыöдчöмсö öти и сійö жö лунö, тайö Оланпас серти оланін ньöбöм вылö социальнöй мынтöмъяс босьтöм могысь учётö примитöны налöн овъяслöн алфавит серти.";</text:span></text:p>
      <text:p text:style-name="P7"><text:span text:style-name="T1">9) 13 юкöнын:</text:span></text:p>
      <text:p text:style-name="P8">а) 3 пункт гижны тадзи:</text:p>
      <text:p text:style-name="P9"><text:span text:style-name="T1">"3) гражданинлы да сылöн семьяö пырысь индöм йöзлы, кодъяслы водзынджык вöлі сетлöма нин олан условиеяс бурмöдöмын <text:s/>либö Ылі Войвыв районъясысь да накöд öткодялöм местаясысь мöдлаö овмöдчöмын государствосянь быд сикас отсöг (субсидияяс, социальнöй </text:span><text:soft-page-break/><text:span text:style-name="T1">мынтöмъяс, ссудаяс да мукöд) <text:s/>(гражданаысь öтдор, кодъясöс индöма <text:s/>тайö статьяса 6</text:span><text:span text:style-name="T3">1</text:span><text:span text:style-name="T1"> юкöнын);";</text:span></text:p>
      <text:p text:style-name="P8">б) 5 пункт гижны тадзи:</text:p>
      <text:p text:style-name="P7"><text:span text:style-name="T1">"5) эмöсь 1</text:span><text:span text:style-name="T3">1</text:span><text:span text:style-name="T1"> статьяын индöм сёрнитчöмъясысь артмöм вензьöмъяс кузя оланін ньöбöм вылö субсидияяс (социальнöй мынтöмъяс) босьтöм вылö тайö статьяса 6</text:span><text:span text:style-name="T3">1</text:span><text:span text:style-name="T1"> юкöнын индöм гражданаöс учётö примиттöдз ёрдъяслöн збыльмöдöм либö мыйтакö збыльмöдöм решениеяс.".</text:span></text:p>
      <text:p text:style-name="P8">6. 3 статьяын:</text:p>
      <text:p text:style-name="P7"><text:span text:style-name="T1">1) 1 юкöнса 1 да 2 пунктъясын, 5 юкöнын, 7 юкöнса 4 пунктын "субсидия" кыв бöрын лöсялана лыдын да вежлöгын содтыны "(социальнöй мынтöм)" кывъяс лöсялана лыдын да вежлöгын;</text:span></text:p>
      <text:p text:style-name="P7"><text:span text:style-name="T1">2) 7 юкöнса 2 пунктын "субсидия" кыв вежны "социальнöй мынтöмъяс" кывъясöн;</text:span></text:p>
      <text:p text:style-name="P7"><text:span text:style-name="T1">3) 1 юкöнса 3 пункт гижны тадзи:</text:span></text:p>
      <text:p text:style-name="P7"><text:span text:style-name="T1">"3) Гражданаöс, кодъяс босьтісны оланін стрöитöм либö ньöбöм вылö субсидия федеральнöй бюджет тшöт весьтö, мый вöлі сетöма Коми Республикалы 2002 – 2004 воясын "Ылі Войвыв районъясысь да накöд öткодялöм местаясысь мунысь гражданалы оланін вылö субсидияяс йылысь" Федеральнöй оланпас олöмö пöртöм могысь либö меставывса сöвмöдан уджтасъяс олöмö пöртöм могысь да шахтёрскöй каръяс да посёлокъяс уджöн могмöдöм могысь, кодъяс кырымалісны Саратов да Калуга каръясын олан жыръяс стрöитöмын пайöн участвуйтöм вылö сёрнитчöмъяс, мый серти 2007 вося октябр 1 лун кежлö заказчикъяс (застройщикъяс, заказчикъяс-застройщикъяс) эз пöртны олöмö кöсйысьöмъяссö, кодъяс кöсйыссьöны сет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убсидияяс (социальнöй мынтöмъяс) босьтöм вылö индöм гражданаöс учётö сувтöдтöдз тайö статьяын индöм сёрнитчöмъясысь артмöм вензьöмъяс кузя ёрд решениеяссö абу збыльмöдöма либö мыйтакö збыльмöдöма, оланін ньöбöм вылö <text:s/></text:span><text:soft-page-break/><text:span text:style-name="T1">субсидия (социальнöй мынтöмъяс) босьтöм могысь учётö босьтан учёт книга – тайö Оланпас дорö 6 содтöдын индöм форма серти.";</text:span></text:p>
      <text:p text:style-name="P7"><text:span text:style-name="T1">4) 7 юкöнö содтыны татшöм 6 пункт:</text:span></text:p>
      <text:p text:style-name="P7"><text:span text:style-name="T1">"6) Коми Республикаса Правительстволöн уполномочитöм орган примитö тайö Оланпаслöн 1</text:span><text:span text:style-name="T3">1</text:span><text:span text:style-name="T1"> статьяын индöм пайöн участвуйтöм сёрнитчöмъяс кузя требование правосö сетöмын сёрнитчöмсö кырымавны öткажитöм йылысь решение.".</text:span></text:p>
      <text:p text:style-name="P7"><text:span text:style-name="T1">7. 4 статьяса медводдза абзацын, 2 да 3 пунктъясын "субсидия" кыв лöсялана лыдын да вежлöгын вежны "социальнöй мынтöм" кывъясöн лöсялана лыдын да вежлöгын.</text:span></text:p>
      <text:p text:style-name="P8">8. 5 статьяын:</text:p>
      <text:p text:style-name="P7"><text:span text:style-name="T1">1) медводдза да мöд абзацын "субсидияяс" кыв вежны "социальнöй мынтöмъяс" кывъясöн;</text:span></text:p>
      <text:p text:style-name="P7"><text:span text:style-name="T1">2) содтыны татшöм коймöд абзац:</text:span></text:p>
      <text:p text:style-name="P7"><text:span text:style-name="T1">"Тайö Оланпаслöн 1</text:span><text:span text:style-name="T3">1</text:span><text:span text:style-name="T1"> статьяын индöм пайöн участвуйтöм сёрнитчöмъяс кузя требование правосö сетöмын сёрнитчöм кырымалöм кузя удж котыртан пöрадоксö индö Коми Республикаса Правительство.". </text:span></text:p>
      <text:p text:style-name="P7"><text:span text:style-name="T1">9. Оланпас дорö 1 – 6 содтöдъясын "Оланін стрöитöм либö ньöбöм вылö субсидияяс йылысь" Коми Республикаса Оланпас дорö" кывъяс вежны "Оланін стрöитöм либö ньöбöм вылö социальнöй мынтöмъяс йылысь" Коми Республикаса Оланпас дорö" кывъясöн.</text:span></text:p>
      <text:p text:style-name="P7"><text:span text:style-name="T1">10. Оланпас дорö 1 содтöдын:</text:span></text:p>
      <text:p text:style-name="P7"><text:span text:style-name="T1">1) Шыöдчöм нимын, 3 пунктын, 5 пунктса мöд абзацын, 7 пунктса медводдза да мöд абзацъясын, 8 пунктса медводдза абзацын "субсидияяс" кыв вежны "социальнöй мынтöмъяс" кывъясöн;</text:span></text:p>
      <text:p text:style-name="P7"><text:span text:style-name="T1">2) 5 пунктса коймöд абзац киритны;</text:span></text:p>
      <text:p text:style-name="P7"><text:span text:style-name="T1">3) коймöд юкöнын:</text:span></text:p>
      <text:p text:style-name="P7"><text:span text:style-name="T1">а) "субсидия босьтöм бöрын" кывъяс вежны "социальнöй мынтöм босьтöм бöрын" кывъясöн; </text:span></text:p>
      <text:p text:style-name="P7"><text:span text:style-name="T1">б) "субсидия босьтöм вылö учётысь" кывъяс вежны "субсидия (социальнöй мынтöм) босьтöм вылö учётысь" кывъясöн; <text:s/></text:span></text:p>
      <text:p text:style-name="P7"><text:soft-page-break/><text:span text:style-name="T1">4) витöд юкöнын "кор субсидияясыс" кывъяс вежны "кор социальнöй мынтöмъясыс" кывъясöн. </text:span></text:p>
      <text:p text:style-name="P7"><text:span text:style-name="T1">11. Оланпас дорö 2 содтöдын: </text:span></text:p>
      <text:p text:style-name="P7"><text:span text:style-name="T1">1) Шыöдчöм нимын, Шыöдчöмлöн медводдза юкöнса мöд абзацын, 3 пунктын, 7 пунктса медводдза да мöд абзацъясын, 8 пунктса медводдза абзацын "субсидияяс" кыв вежны "социальнöй мынтöмъяс" кывъясöн;</text:span></text:p>
      <text:p text:style-name="P8">2) 5 пункт гижны тадзи:</text:p>
      <text:p text:style-name="P7"><text:span text:style-name="T1">"5. Öнія олан жырйöн вöдитчöм кузя кöсйысьöмъяс:</text:span></text:p>
      <text:p text:style-name="P7"><text:span text:style-name="T1">социальнöй мынтöм босьтöм бöрын олан жырйыс сетсьö меставывса асвеськöдлан органлы (коланасö пасйыны визьöн):</text:span></text:p>
      <text:p text:style-name="P7"><text:span text:style-name="T1">индöм ногöн босьтсьö (ас киын кутан жыр);</text:span></text:p>
      <text:p text:style-name="P7"><text:span text:style-name="T1">индöм ногöн дугöдсьö социальнöй медалöм сёрнитчöм (государственнöй либö муниципальнöй олан фондса жыр)."; </text:span></text:p>
      <text:p text:style-name="P7"><text:span text:style-name="T1">3) нёльöд юкöнын:</text:span></text:p>
      <text:p text:style-name="P7"><text:span text:style-name="T1">а) "субсидия босьтöм бöрын" кывъяс вежны "социальнöй мынтöм босьтöм бöрын" кывъясöн;</text:span></text:p>
      <text:p text:style-name="P7"><text:span text:style-name="T1">б) "субсидия босьтöм вылö учётысь" кывъяс вежны "субсидия (социальнöй мынтöм) босьтöм вылö учётысь" кывъясöн; <text:s/></text:span></text:p>
      <text:p text:style-name="P7"><text:span text:style-name="T1">4) квайтöд юкöнын "кор субсидияясыс" кывъяс вежны "кор социальнöй мынтöмъясыс" кывъясöн.</text:span></text:p>
      <text:p text:style-name="P7"><text:span text:style-name="T1">12. Оланпас дорö 2</text:span><text:span text:style-name="T3">1</text:span><text:span text:style-name="T1"> содтöдын:</text:span></text:p>
      <text:p text:style-name="P7"><text:span text:style-name="T1">1) Шыöдчöмлысь нимсö гижны тадзи:</text:span></text:p>
      <text:p text:style-name="P7"><text:span text:style-name="T1">Оланін ньöбöм могысь социальнöй мынтöмъяс босьтöм вылö учётö примитöм йылысь шыöдчöм гражданалöн, кодъяс босьтісны оланін стрöитöм либö ньöбöм вылö субсидия федеральнöй бюджет тшöт весьтö, мый сетöма Коми Республикалы 2002 – 2004 воясын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уджтас збыльмöдöм вылö да шахтёръяслöн каръясын да посёлокъясын йöзöс уджöн могмöдöм вылö, кодъяс кырымалісны Саратов да Калуга каръясын олан жыръяс </text:span><text:soft-page-break/><text:span text:style-name="T1">стрöитöмын пайöн участвуйтöм йылысь сёрнитчöмъяс, мый серти 2007 вося октябр 1 лун кежлö заказчикъяс (застройщикъяс, заказчикъяс-застройщикъяс) эз пöртны олöмö ассьыныс кöсйысьöмъяссö, кодъяс кöсйысьöны сет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оциальнöй мынтöмъяс босьтöм вылö индöм гражданаöс учётö сувтöдтöдз индöм сёрнитчöмъясысь артмöм вензьöмъяс кузя ёрд решениеяссö абу збыльмöдöма либö мыйтакö збыльмöдöма";</text:span></text:p>
      <text:p text:style-name="P7"><text:span text:style-name="T1">2) 3 пунктын, 6 пунктса медводдза абзацын "субсидияяс" кыв вежны "социальнöй мынтöмъяс" кывъясöн;</text:span></text:p>
      <text:p text:style-name="P7"><text:span text:style-name="T1">3) "Ме да менам семьяö пырысьяс сöгласöсь, медым <text:s/>субсидия босьтöм бöрын киритісны оланін ньöбöм могысь субсидия босьтöм вылö учётысь" кывъяс вежны "Ме да менам семьяö пырысьяс сöгласöсь, медым <text:s/>социальнöй мынтöм босьтöм бöрын киритісны оланін ньöбöм могысь субсидия (социальнöй мынтöм) босьтöм вылö учётысь" кывъясöн;</text:span></text:p>
      <text:p text:style-name="P7"><text:span text:style-name="T1">4) "кор субсидияясыс" кывъяс вежны "кор социальнöй мынтöмъясыс" кывъясöн. </text:span></text:p>
      <text:p text:style-name="P7"><text:span text:style-name="T1">13. Оланпас дорö 3 содтöдын:</text:span></text:p>
      <text:p text:style-name="P7"><text:span text:style-name="T1">1) Журналлöн титульнöй листын, Журнал нимлöн медводдза абзацын, Журналлöн сюрöсын, Журналлöн 7 графаын "субсидия" кыв бöрын лöсялана лыдын да вежлöгын содтыны "(социальнöй мынтöмъяс)" кывъяс лöсялана лыдын да вежлöгын; </text:span></text:p>
      <text:p text:style-name="P7"><text:span text:style-name="T1">2) Журнал нимлысь нёльöд абзац гижны тадзи:</text:span></text:p>
      <text:p text:style-name="P7"><text:span text:style-name="T1">", кодъяс босьтісны субсидия оланін стрöитöм либö ньöбöм вылö федеральнöй бюджет тшöт весьтö, мый сетöма Коми Республикалы 2002 – 2004 воясын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уджтас збыльмöдöм вылö да шахтёръяслöн каръясын да посёлокъясын йöзöс уджöн могмöдöм вылö, кодъяс кырымалісны Саратов да Калуга </text:span><text:soft-page-break/><text:span text:style-name="T1">каръясын олан жыръяс стрöитöмын пайöн участвуйтöм йылысь сёрнитчöмъяс, мый серти 2007 вося октябр 1 лун кежлö заказчикъяс (застройщикъяс, заказчикъяс-застройщикъяс) эз пöртны олöмö ассьыныс кöсйысьöмъяссö, кодъяс кöсйысьöны сет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убсидияяс (социальнöй мынтöмъяс) босьтöм вылö индöм гражданаöс учётö сувтöдтöдз тайö статьяын индöм сёрнитчöмъясысь артмöм вензьöмъяс кузя ёрд решениеяссö абу збыльмöдöма либö мыйтакö збыльмöдöма".</text:span></text:p>
      <text:p text:style-name="P7"><text:span text:style-name="T1">14. Оланпас дорö 4 содтöдын:</text:span></text:p>
      <text:p text:style-name="P7"><text:span text:style-name="T1">1) Книгалöн титульнöй листын, Книга нимын, Книгалöн сюрöсын, Книгалöн 2, 6 да 8 <text:s/>графаясын "субсидия" кыв бöрын лöсялана лыдын да вежлöгын содтыны "(социальнöй мынтöмъяс)" кывъяс лöсялана лыдын да вежлöгын;</text:span></text:p>
      <text:p text:style-name="P7"><text:span text:style-name="T1">2) нимлöн 2 графаö содтыны "(учётö босьтан лун индöмöн)" кывъяс. <text:s/></text:span></text:p>
      <text:p text:style-name="P7"><text:span text:style-name="T1">15. Оланпас дорö 5 содтöдын:</text:span></text:p>
      <text:p text:style-name="P7"><text:span text:style-name="T1">1) Книгалöн титульнöй листын, Книга нимын, Книгалöн сюрöсын, Книгалöн 5, 7 да 8 <text:s/>графаясын "субсидия" кыв бöрын лöсялана лыдын да вежлöгын содтыны "(социальнöй мынтöмъяс)" кывъяс лöсялана лыдын да вежлöгын;</text:span></text:p>
      <text:p text:style-name="P7"><text:span text:style-name="T1">2) нимлöн 5 графаö содтыны "(учётö босьтан лун индöмöн)" кывъяс. <text:s/></text:span></text:p>
      <text:p text:style-name="P7"><text:span text:style-name="T1">16. Оланпас дорö 6 содтöдын:</text:span></text:p>
      <text:p text:style-name="P7"><text:span text:style-name="T1">1) Книгалöн титульнöй листын, Книга нимын, Книгалöн сюрöсын "да эз примитны тайö жыръяссö сыкöд йитöдын, мый эз пöртны олöмö кöсйысьöмъяссö индöм сёрнитчöмъяс кузя заказчикъяс, застройщикъяс 2007 вося октябр 1 лун кежлö, а сідзжö кодъяс кöсйысьöны требование правосö уступитны Саратов да Калуга каръясын <text:s/>олан жыръяс стрöитöм вылö пайöн участвуйтан сёрнитчöмъяс кузя Коми Республикаса Правительствоöн </text:span><text:soft-page-break/><text:span text:style-name="T1">уполномочитöм Коми Республикаса олöмö пöртысь власьт органлы" кывъяс вежны ", мый серти 2007 вося октябр 1 лун кежлö заказчикъяс (застройщикъяс, заказчикъяс-застройщикъяс) эз пöртны олöмö ассьыныс кöсйысьöмъяссö, кодъяс кöсйыссьöны сетны тайö сёрнитчöмъяс кузя требование правосö Коми Республикаса Правительствоöн уполномочитöм Коми Республикаса олöмö пöртысь власьт органлы да кодъяс оланін ньöбöм вылö субсидияяс (социальнöй мынтöмъяс) босьтöм вылö индöм гражданаöс учётö сувтöдтöдз тайö статьяын индöм сёрнитчöмъясысь артмöм вензьöмъяс кузя ёрд решениеяссö абу збыльмöдöма либö мыйтакö збыльмöдöма" кывъясöн;</text:span></text:p>
      <text:p text:style-name="P7"><text:span text:style-name="T1">2) Небöглöн 5,6 да 7 графаясын "субсидияяс" кывъяс бöрын содтыны "(социальнöй мынтöмъяс)" кывъяс.</text:span></text:p>
      <text:p text:style-name="P8"/>
      <text:p text:style-name="P7"><text:span text:style-name="T2">2 статья.</text:span><text:span text:style-name="T1"> Тайö Оланпасыс вынсялö сійöс официальнöя йöзöдан лунсянь.</text:span></text:p>
      <text:p text:style-name="P8"/>
      <text:p text:style-name="P7"><text:span text:style-name="T1">Коми Республикаса Правительстволы вайöдны ассьыс нормативнöй правовöй актъяссö тайö Оланпас серти.</text:span></text:p>
      <text:p text:style-name="P8"/>
      <text:p text:style-name="P4">Коми Республикаса Юралысь <text:s text:c="47"/>В.А. Торлопов</text:p>
      <text:p text:style-name="P4"/>
      <text:p text:style-name="P4">Сыктывкар</text:p>
      <text:p text:style-name="P4">2008 вося март11 лун</text:p>
      <text:p text:style-name="P4">12-РЗ №</text:p>
      <text:p text:style-name="P4"/>
      <text:p text:style-name="P6">вудж. Исакова</text:p>
      <text:p text:style-name="P2"><text:span text:style-name="T5">15 083 па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0"><draw:text-box fo:min-height="0.058cm" fo:min-width="0cm"><text:p text:style-name="Header"><text:span text:style-name="Page_20_Number"><text:page-number text:select-page="current">1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8-13T11:29:00</meta:creation-date>
    <dc:creator>User</dc:creator>
    <dc:date>2008-08-28T09:04:00</dc:date>
    <meta:print-date>2008-08-28T09:00:00</meta:print-date>
    <meta:editing-cycles>63</meta:editing-cycles>
    <meta:editing-duration>PT13H53M</meta:editing-duration>
    <meta:document-statistic meta:table-count="0" meta:image-count="0" meta:object-count="0" meta:page-count="11" meta:paragraph-count="106" meta:word-count="2301" meta:character-count="17302" meta:non-whitespace-character-count="14983"/>
    <meta:generator>LibreOffice/4.0.2.2$Linux_x86 LibreOffice_project/4c82dcdd6efcd48b1d8bba66bfe1989deee49c3</meta:generator>
  </office:meta>
</office:document-meta>
</file>