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3"/>
      <text:p text:style-name="P1"><text:span text:style-name="T1">"Коми Республикаын ваöн вöдитчöм йылысь" Коми Республикаса Оланпаслöн 3 статьяö вежсьöмъяс пыртöм йылысь</text:span></text:p>
      <text:p text:style-name="P4"/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ноябр 12 лунö</text:span></text:p>
      <text:p text:style-name="P4"/>
      <text:p text:style-name="P8"><text:span text:style-name="T1">1 статья. </text:span><text:span text:style-name="T3">Пыртны "Коми Республикаын ваöн вöдитчöм йылысь" Коми Республикаса Оланпаслöн 3 статьяö (Коми Республикаса государственнöй власьт органъяслöн индöд-тшöктöмъяс, 2006, 11 №, 4595 ст.; 2007, 4 №, 4777 ст.) татшöм вежсьöмъяс:</text:span></text:p>
      <text:p text:style-name="P8"><text:span text:style-name="T3">1 юкöнын:</text:span></text:p>
      <text:p text:style-name="P8"><text:span text:style-name="T3">1) 3 пунктын "юан ва источникъяс" кывъяс вежны "юан да хозяйственно-бытöвöй ва источникъяс" кывъясöн;</text:span></text:p>
      <text:p text:style-name="P8"><text:span text:style-name="T3">2) 9 пунктын "ва босьтöмын" кывъяс вежны "ва объектъясысь ва босьтöмын" кывъясöн.</text:span></text:p>
      <text:p text:style-name="P5"/>
      <text:p text:style-name="P8"><text:span text:style-name="T2">2 статья.</text:span><text:span text:style-name="T4"> Тайö Оланпасыс вынсялö сійöс официальнöя йöзöдан лунсянь.</text:span></text:p>
      <text:p text:style-name="P8"><text:span text:style-name="T4">Коми Республикаса Правительстволы примитны нормативнöй правовöй актъяс, кутшöмъяс отсаласны збыльмöдны тайö Оланпассö.</text:span></text:p>
      <text:p text:style-name="P9"/>
      <text:p text:style-name="P5">Коми Республикаса Юралысь <text:s text:c="47"/>В.А. Торлопов</text:p>
      <text:p text:style-name="P5"><text:s/></text:p>
      <text:p text:style-name="P6">Сыктывкар</text:p>
      <text:p text:style-name="P6">2008 вося ноябр 18 лун</text:p>
      <text:p text:style-name="P7"><text:span text:style-name="T4">120-РЗ № <text:s text:c="82"/></text:span></text:p>
      <text:p text:style-name="P6"/>
      <text:p text:style-name="P6"/>
      <text:p text:style-name="P7"><text:span text:style-name="T5">Исакова</text:span><text:span text:style-name="T4"> </text:span><text:span text:style-name="T5">783 пас</text:span><text:span text:style-name="T4"> <text:s text:c="13"/></text:span><text:span text:style-name="T5"><text:s text:c="9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3:10:00</meta:creation-date>
    <dc:creator>User</dc:creator>
    <dc:date>2009-02-03T13:42:00</dc:date>
    <meta:editing-cycles>3</meta:editing-cycles>
    <meta:editing-duration>PT32M</meta:editing-duration>
    <meta:document-statistic meta:table-count="0" meta:image-count="0" meta:object-count="0" meta:page-count="1" meta:paragraph-count="16" meta:word-count="122" meta:character-count="1172" meta:non-whitespace-character-count="796"/>
    <meta:generator>LibreOffice/4.0.2.2$Linux_x86 LibreOffice_project/4c82dcdd6efcd48b1d8bba66bfe1989deee49c3</meta:generator>
  </office:meta>
</office:document-meta>
</file>