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9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position="super 58%" fo:font-size="13pt" style:font-size-asian="13pt" style:font-size-complex="13pt"/>
    </style:style>
    <style:style style:name="T7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4"/>
      <text:p text:style-name="P2"><text:span text:style-name="T1">"Коми Республика мутасын вöрöн вöдитчöм йылысь" Коми Республикаса Оланпаслöн 4</text:span><text:span text:style-name="T5">4</text:span><text:span text:style-name="T1"> статьяö вежсьöмъяс пыртöм йылысь</text:span></text:p>
      <text:p text:style-name="P7"><text:s/></text:p>
      <text:p text:style-name="P3"><text:span text:style-name="T3">Примитöма Коми Республикаса </text:span></text:p>
      <text:p text:style-name="P3"><text:span text:style-name="T3">Государственнöй Сöветöн <text:s text:c="36"/>2008 вося ноябр 12 лунö</text:span></text:p>
      <text:p text:style-name="P5"/>
      <text:p text:style-name="P8"><text:span text:style-name="T1">1 статья</text:span><text:span text:style-name="T3">. Пыртны "Коми Республика мутасын вöрöн вöдитчöм йылысь" Коми Республикаса Оланпаслöн 4</text:span><text:span text:style-name="T6">4</text:span><text:span text:style-name="T3"> статьяö (Коми Республикаса государственнöй власьт органъяслöн индöд-тшöктöмъяс, 2007, 4 №, 4766 ст.; 6 №, 4843 ст.; 8 №, 4932 ст.; 9 №, 4986 ст.; 11 №, 5148 ст.; Республика, 2007, декабр 27 лун; Коми Республикаса государственнöй власьт органъяслöн индöд-тшöктöмъяс, 2008, 2 №, 9 ст.; Республика, 2008, июль 2 лун; октябр 7 лун) татшöм вежсьöмъяс:</text:span><text:span text:style-name="T1"> </text:span></text:p>
      <text:p text:style-name="P8"><text:span text:style-name="T3">1. 1 юкöн гижны тадзи:</text:span></text:p>
      <text:p text:style-name="P8"><text:span text:style-name="T3">"1. Россия Федерацияса вöр кодекс да тайö статья серти гражданаöн асланыс коланлун вылö недревеснöй вöрса озырлун дасьтöм да чукöртöм.". </text:span></text:p>
      <text:p text:style-name="P8"><text:span text:style-name="T3">2. 7 юкöн киритны.</text:span></text:p>
      <text:p text:style-name="P8"><text:span text:style-name="T3">3. 8 юкöнса коймö абзацын ",вöр вольöс да гылалöм кор" кывъяс вежны "да вöр вольöс" кывъясöн. </text:span></text:p>
      <text:p text:style-name="P10"/>
      <text:p text:style-name="P9"><text:span text:style-name="T2">2 статья.</text:span><text:span text:style-name="T4"> Тайö Оланпасыс вынсялö сійöс официальнöя йöзöдан лунсянь дас лун кольöм бöрын.</text:span></text:p>
      <text:p text:style-name="P11"/>
      <text:p text:style-name="P6">Коми Республикаса Юралысь <text:s text:c="47"/>В.А. Торлопов</text:p>
      <text:p text:style-name="P6"><text:s/></text:p>
      <text:p text:style-name="P6">Сыктывкар</text:p>
      <text:p text:style-name="P6">2008 вося ноябр 18 лун</text:p>
      <text:p text:style-name="P3"><text:span text:style-name="T4">121-РЗ № <text:s text:c="81"/></text:span></text:p>
      <text:p text:style-name="P1"/>
      <text:p text:style-name="P3"><text:span text:style-name="T7">Исакова</text:span><text:span text:style-name="T4"> </text:span><text:span text:style-name="T7">920 пас</text:span><text:span text:style-name="T4"> <text:s text:c="13"/></text:span><text:span text:style-name="T7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7:21:00</meta:creation-date>
    <dc:creator>User</dc:creator>
    <dc:date>2009-02-24T13:22:00</dc:date>
    <meta:editing-cycles>7</meta:editing-cycles>
    <meta:editing-duration>PT39M</meta:editing-duration>
    <meta:document-statistic meta:table-count="0" meta:image-count="0" meta:object-count="0" meta:page-count="1" meta:paragraph-count="17" meta:word-count="167" meta:character-count="1380" meta:non-whitespace-character-count="953"/>
    <meta:generator>LibreOffice/4.0.2.2$Linux_x86 LibreOffice_project/4c82dcdd6efcd48b1d8bba66bfe1989deee49c3</meta:generator>
  </office:meta>
</office:document-meta>
</file>