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 ОЛАНПАС</text:p>
      <text:p text:style-name="P3"/>
      <text:p text:style-name="P1"><text:span text:style-name="T1">Коми Республикалöн öткымын законодательнöй актö вежсьöмъяс пыртöм йылысь</text:span></text:p>
      <text:p text:style-name="P4"/>
      <text:p text:style-name="P2"><text:span text:style-name="T3">Примитöма Коми Республикаса </text:span></text:p>
      <text:p text:style-name="P2"><text:span text:style-name="T3">Государственнöй Сöветöн <text:s text:c="33"/>2008 вося ноябр 12 лунö</text:span></text:p>
      <text:p text:style-name="P4"/>
      <text:p text:style-name="P8"><text:span text:style-name="T1">1 статья. </text:span><text:span text:style-name="T3">Пыртны "Административно-территориальнöй да муниципальнöй тэчаслысь могъяс збыльмöдан пöрадок йылысь, Коми Республикаын георгафическöй да мукöд объектлы ним сетöм йылысь" Коми Республикаса Оланпаслöн 9 статьяö (Коми Республикаса государственнöй власьт органъяслöн индöд-тшöктöмъяс, 2007, 3 №, 4732 ст.; 4 №, 4774 ст.; Республика, 2007, декабр 27 лун) татшöм вежсьöм:</text:span></text:p>
      <text:p text:style-name="P8"><text:span text:style-name="T3">1 юкöнса 6 пунктын "му кадастр" кывъяс вежны "вöрзьöдтöм эмбур кадаст" кывъясöн.</text:span></text:p>
      <text:p text:style-name="P9"/>
      <text:p text:style-name="P8"><text:span text:style-name="T2">2 статья. </text:span><text:span text:style-name="T4">Пыртны "Му йитöдъяс юкöнын öткымын юалöмöн веськöдлöм йылысь" Коми Республикаса Оланпаслöн 9 статьяö (Коми Республикаса государственнöй власьт органъяслöн индöд-тшöктöмъяс, 2006, 2 №, 4210 ст.; 4 №, 4368 ст.; 2007, 11 №, 5269 ст.; 2008, 2 №, 10 ст; Республика, 2008, май 7 лун) татшöм вежсьöм:</text:span></text:p>
      <text:p text:style-name="P8"><text:span text:style-name="T4">2 юкöн киритны.</text:span></text:p>
      <text:p text:style-name="P9"/>
      <text:p text:style-name="P8"><text:span text:style-name="T2">3 статья.</text:span><text:span text:style-name="T4"> Тайö Оланпасыс вынсялö сійöс официальнöя йöзöдан лунсянь.</text:span></text:p>
      <text:p text:style-name="P9"/>
      <text:p text:style-name="P5">Коми Республикаса Юралысь <text:s text:c="47"/>В.А. Торлопов</text:p>
      <text:p text:style-name="P5"><text:s/></text:p>
      <text:p text:style-name="P6">Сыктывкар</text:p>
      <text:p text:style-name="P7"><text:span text:style-name="T4">2008 вося ноябр 18 лун</text:span></text:p>
      <text:p text:style-name="P7"><text:span text:style-name="T4">122-РЗ № <text:s text:c="82"/></text:span><text:span text:style-name="T5">Исакова</text:span><text:span text:style-name="T4"> </text:span><text:span text:style-name="T5">951 пас</text:span><text:span text:style-name="T4"> <text:s text:c="13"/></text:span><text:span text:style-name="T5"><text:s text:c="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2-03T12:23:00</meta:creation-date>
    <dc:creator>User</dc:creator>
    <dc:date>2009-02-03T13:10:00</dc:date>
    <meta:editing-cycles>4</meta:editing-cycles>
    <meta:editing-duration>PT28M</meta:editing-duration>
    <meta:document-statistic meta:table-count="0" meta:image-count="0" meta:object-count="0" meta:page-count="1" meta:paragraph-count="14" meta:word-count="155" meta:character-count="1374" meta:non-whitespace-character-count="964"/>
    <meta:generator>LibreOffice/4.0.2.2$Linux_x86 LibreOffice_project/4c82dcdd6efcd48b1d8bba66bfe1989deee49c3</meta:generator>
  </office:meta>
</office:document-meta>
</file>