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 style:font-style-complex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 style:font-style-complex="italic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3pt" style:font-style-complex="italic"/>
    </style:style>
    <style:style style:name="T5" style:family="text">
      <style:text-properties fo:font-size="10pt" style:font-size-asian="10pt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КОМИ РЕСПУБЛИКАЛÖН ОЛАНПАС</text:p>
      <text:p text:style-name="P3"/>
      <text:p text:style-name="P1"><text:span text:style-name="T1">"Коми Республикаын муниципальнöй юкöнса меставывса асвеськöдлан органъяслы Ставроссияса видз-му овмöс перепись нуöдöм кузя государственнöй уджмогъяс сетöм йылысь" Коми Республикаса Оланпас вынтöмöн лыддьöм йылысь</text:span></text:p>
      <text:p text:style-name="P4"/>
      <text:p text:style-name="P2"><text:span text:style-name="T3">Примитöма Коми Республикаса </text:span></text:p>
      <text:p text:style-name="P2"><text:span text:style-name="T3">Государственнöй Сöветöн <text:s text:c="33"/>2008 вося ноябр 12 лунö</text:span></text:p>
      <text:p text:style-name="P4"/>
      <text:p text:style-name="P8"><text:span text:style-name="T1">1 статья. </text:span><text:span text:style-name="T3">Лыддьыны вынтöмöн "Коми Республикаын муниципальнöй юкöнса меставывса асвеськöдлан органъяслы Ставроссияса видз-му овмöс перепись нуöдöм кузя государственнöй уджмогъяс сетöм йылысь" Коми Республикаса Оланпас</text:span><text:span text:style-name="T1"> </text:span><text:span text:style-name="T3">(Коми Республикаса государственнöй власьт органъяслöн индöд-тшöктöмъяс, 2006, 11 №, 4597 ст.).</text:span></text:p>
      <text:p text:style-name="P5"/>
      <text:p text:style-name="P8"><text:span text:style-name="T2">2 статья.</text:span><text:span text:style-name="T4"> Тайö Оланпасыс вынсялö сійöс официальнöя йöзöдан лунсянь.</text:span></text:p>
      <text:p text:style-name="P9"/>
      <text:p text:style-name="P5">Коми Республикаса Юралысь <text:s text:c="47"/>В.А. Торлопов</text:p>
      <text:p text:style-name="P5"><text:s/></text:p>
      <text:p text:style-name="P5">Сыктывкар</text:p>
      <text:p text:style-name="P5">2008 вося ноябр 18 лун</text:p>
      <text:p text:style-name="P2"><text:span text:style-name="T4">124-РЗ № <text:s text:c="82"/></text:span></text:p>
      <text:p text:style-name="P6"/>
      <text:p text:style-name="P6"/>
      <text:p text:style-name="P7"><text:span text:style-name="T5">Исакова</text:span><text:span text:style-name="T4"> </text:span><text:span text:style-name="T5">783 пас</text:span><text:span text:style-name="T4"> <text:s text:c="13"/></text:span><text:span text:style-name="T5"><text:s text:c="90"/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81cm" fo:margin-right="2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9-02-03T14:54:00</meta:creation-date>
    <dc:creator>User</dc:creator>
    <dc:date>2009-02-24T13:01:00</dc:date>
    <meta:editing-cycles>5</meta:editing-cycles>
    <meta:editing-duration>PT5M</meta:editing-duration>
    <meta:document-statistic meta:table-count="0" meta:image-count="0" meta:object-count="0" meta:page-count="1" meta:paragraph-count="12" meta:word-count="96" meta:character-count="1052" meta:non-whitespace-character-count="698"/>
    <meta:generator>LibreOffice/4.0.2.2$Linux_x86 LibreOffice_project/4c82dcdd6efcd48b1d8bba66bfe1989deee49c3</meta:generator>
  </office:meta>
</office:document-meta>
</file>