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 ОЛАНПАС</text:p>
      <text:p text:style-name="P3"/>
      <text:p text:style-name="P1"><text:span text:style-name="T1">Россия Федерацияса гражданалы, кодъяслöн эм право босьтны субсидияяс оланін ньöбöм либö стрöитöм вылö, государственнöй отсöг юкöнын öткымын государственнöй полномочие Коми Республикаын меставывса асвеськöдлан органъяслы сетöм йылысь" Коми Республикаса Оланпасö вежсьöмъяс да содтöдъяс пыртöм йылысь</text:span></text:p>
      <text:p text:style-name="P3"/>
      <text:p text:style-name="P2"><text:span text:style-name="T2">Примитöма Коми Республикаса </text:span></text:p>
      <text:p text:style-name="P2"><text:span text:style-name="T2">Государственнöй Сöветöн <text:s text:c="33"/>2008 вося февраль 21 лунö</text:span></text:p>
      <text:p text:style-name="P4"/>
      <text:p text:style-name="P6"><text:span text:style-name="T1">1 статья. </text:span><text:span text:style-name="T2">Пыртны "Россия Федерацияса гражданалы, кодъяслöн эм право босьтны субсидияяс оланін ньöбöм либö стрöитöм вылö, государственнöй отсöг юкöнын öткымын государственнöй полномочие Коми Республикаын меставывса асвеськöдлан органъяслы сетöм йылысь" Коми Республикаса Оланпасö (Коми Республикаса государственнöй власьт органъяслöн индöд-тшöктöмъяс, 2006, 6 №, 4456 ст.; Республика, 2007, октябр 3 лун; декабр 27 лун) татшöм вежсьöмъяс да содтöдъяс:</text:span></text:p>
      <text:p text:style-name="P6"><text:span text:style-name="T2">1. Оланпас нимын "субсидияяс" кыв бöрын содтыны "(социальнöй мынтöмъяс)" кывъяс.</text:span></text:p>
      <text:p text:style-name="P7">2. Водзкывйын:</text:p>
      <text:p text:style-name="P6"><text:span text:style-name="T2">1) "да "Коми Республикаын меставывса асвеськöдлöм йылысь" Коми Республикаса Оланпас" кывъяс киритны;</text:span></text:p>
      <text:p text:style-name="P6"><text:span text:style-name="T2">2) "субсидияяс" кыв бöрын содтыны "(социальнöй мынтöмъяс)" кывъяс.</text:span></text:p>
      <text:p text:style-name="P7">3. 1 статьяын:</text:p>
      <text:p text:style-name="P6"><text:span text:style-name="T2">1) 7 пунктын "оланін ньöбöм вылö субсидияяс" кывъяс вежны "оланін ньöбöм либö стрöитöм вылö субсидияяс (социальнöй мынтöмъяс)" кывъясöн;</text:span></text:p>
      <text:p text:style-name="P6"><text:span text:style-name="T2">2) 8 пунктын "оланін ньöбöм вылö субсидияяс" кывъяс вежны "оланін ньöбöм вылö социальнöй мынтöмъяс" кывъясöн.</text:span></text:p>
      <text:p text:style-name="P6"><text:span text:style-name="T2">4. Медводдза абзацын, 1 статьяса 1 – 3, 5 да 6 пунктъясын, 1 юкöнлöн 1 пунктса витöд, дас квайтöд, кызь кыкöд абзацъясын да 3 статьялöн 2 юкöнса мöд абзацын лöсялана вежлöгын "субсидияяс" кыв бöрын содтыны лöсялана вежлöгын "(социальнöй мынтöмъяс)" кывъяс.</text:span></text:p>
      <text:p text:style-name="P7"/>
      <text:p text:style-name="P6"><text:span text:style-name="T1">2 статья.</text:span><text:span text:style-name="T2"> Тайö Оланпасыс вынсялö сійöс официальнöя йöзöдан лунсянь.</text:span></text:p>
      <text:p text:style-name="P7"/>
      <text:p text:style-name="P4">Коми Республикаса Юралысь <text:s text:c="47"/>В.А. Торлопов</text:p>
      <text:p text:style-name="P4"/>
      <text:p text:style-name="P4">Сыктывкар</text:p>
      <text:p text:style-name="P4">2008 вося март 11лун</text:p>
      <text:p text:style-name="P4">13-РЗ №</text:p>
      <text:p text:style-name="P4"/>
      <text:p text:style-name="P5"><text:soft-page-break/>вудж. Исакова</text:p>
      <text:p text:style-name="P2"><text:span text:style-name="T3">1 553 пас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07-22T10:05:00</meta:creation-date>
    <dc:creator>User</dc:creator>
    <dc:date>2008-07-30T14:04:00</dc:date>
    <meta:editing-cycles>4</meta:editing-cycles>
    <meta:editing-duration>PT1H7M</meta:editing-duration>
    <meta:document-statistic meta:table-count="0" meta:image-count="0" meta:object-count="0" meta:page-count="2" meta:paragraph-count="20" meta:word-count="235" meta:character-count="1872" meta:non-whitespace-character-count="1573"/>
    <meta:generator>LibreOffice/4.0.2.2$Linux_x86 LibreOffice_project/4c82dcdd6efcd48b1d8bba66bfe1989deee49c3</meta:generator>
  </office:meta>
</office:document-meta>
</file>