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86cm" fo:margin-left="-0.199cm" table:align="left" style:writing-mode="lr-tb"/>
    </style:style>
    <style:style style:name="Таблица1.A" style:family="table-column">
      <style:table-column-properties style:column-width="11.938cm"/>
    </style:style>
    <style:style style:name="Таблица1.B" style:family="table-column">
      <style:table-column-properties style:column-width="2.7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69cm" fo:margin-left="-0.191cm" table:align="left" style:writing-mode="lr-tb"/>
    </style:style>
    <style:style style:name="Таблица2.A" style:family="table-column">
      <style:table-column-properties style:column-width="11.938cm"/>
    </style:style>
    <style:style style:name="Таблица2.B" style:family="table-column">
      <style:table-column-properties style:column-width="2.7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59" style:family="table-row">
      <style:table-row-properties style:min-row-height="1.309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КОМИ РЕСПУБЛИКАСА ОЛАНПАС</text:span></text:p>
      <text:p text:style-name="P4"/>
      <text:p text:style-name="P11">Коми Республикаын государственнöй гражданскöй службаса чин реестр йылысь</text:p>
      <text:p text:style-name="P11"/>
      <text:p text:style-name="P6">Примитöма Коми Республикаса</text:p>
      <text:p text:style-name="P13"><text:span text:style-name="T1">Государственнöй Сöветöн <text:s text:c="36"/>2008 вося ноябр 12 лунö</text:span></text:p>
      <text:p text:style-name="P6"/>
      <text:p text:style-name="P17">1 статья</text:p>
      <text:p text:style-name="P16"><text:span text:style-name="T1">1. Вынсьöдны Коми Республикаса государственнöй гражданскöй службаса чин реестр (водзö – Реестр) содтöдын индöм серти.</text:span></text:p>
      <text:p text:style-name="P16"><text:span text:style-name="T1">2. Индыны, мый Коми Республикаса государственнöй гражданскöй службаса чинъяссö, кутшöмъясöс лöсьöдöны Коми Республикаса оланпасъяс серти, колö пыртны Реестрö.</text:span></text:p>
      <text:p text:style-name="P16"><text:span text:style-name="T1">3. Индыны, мый Коми Республикаса государственнöй власьт органъясын, Коми Республикаса государственнöй органъясын (водзö – государственнöй органъяс) Коми Республикаса государственнöй гражданскöй службалöн чин нимъяслы колö лöсявны Реестрö пыртöм чин нимъяслы.</text:span></text:p>
      <text:p text:style-name="P16"><text:span text:style-name="T1">4. Коми Республикаса государственнöй гражданскöй службалöн чин нимыс вермас лоны кык сэк, кор:</text:span></text:p>
      <text:p text:style-name="P16"><text:span text:style-name="T1">1) государственнöй органса юрнуöдысьöс вежысьыс лоö тайö органлöн тэчас юкöдувса юрнуöдысьöн;</text:span></text:p>
      <text:p text:style-name="P16"><text:span text:style-name="T1">2) государственнöй органлöн тэчас юкöдувса юрнуöдысьöс вежысь лоö тайö органлöн тэчас юкöдулын юкöдувса юрнуöдысьöн;</text:span></text:p>
      <text:p text:style-name="P16"><text:span text:style-name="T1">3) государственнöй органса юрнуöдысьöс вежысь чинын, государственнöй органлöн тэчас юкöдувса юрнуöдысьöс либö сійöс вежысь чинын <text:s/>либö Коми Республикаса государственнöй гражданскöй службаса мукöд чинын уджалысь лоö юралысь бухгалтерöн либö сійöс вежысьöн;</text:span></text:p>
      <text:p text:style-name="P16"><text:span text:style-name="T1">4) Коми Республикаса олöмö пöртысь власьт органса юрнуöдысьлы (юрнуöдысьöс вежысьлы), государственнöй органлöн тэчас юкöдувса юрнуöдысьлы (юрнуöдысьöс вежысьлы) сетсьöны Коми Республикаса медыджыд государственнöй инспекторлöн (Коми </text:span><text:soft-page-break/><text:span text:style-name="T1">Республикаса медыджыд государственнöй инспекторöс вежысьлöн) могъясыс чин нимын уджсö индöмöн; </text:span></text:p>
      <text:p text:style-name="P16"><text:span text:style-name="T1">5) Коми Республикаса олöмö пöртысь власьтлöн мутас органса юрнуöдысьлы (юрнуöдысьöс вежысьлы) сетсьöны медыджыд государственнöй инспекторлöн (медыджыд государственнöй инспекторöс вежысьлöн, старшöй государственнöй инспекторлöн) могъясыс чин нимын уджсö индöмöн; </text:span></text:p>
      <text:p text:style-name="P16"><text:span text:style-name="T1">6) Коми Республикаса государственнöй гражданскöй служащöй вылö индыссьöны старшöй государственнöй инспекторлöн, государственнöй инспекторлöн могъяс. <text:s text:c="2"/></text:span></text:p>
      <text:p text:style-name="P16"><text:span text:style-name="T1">5. Сэк, кор Коми Республика оланпасöн индöма Коми Республикаса государственнöй гражданскöй службалысь чин нимсö мöд чин нимкöд (чин серти могкöд либö уджкöд) öтлаын, татшöм öтувтöм чинсö колö лыддьыны Реестрöн индöм чинöн. <text:s/></text:span></text:p>
      <text:p text:style-name="P16"><text:span text:style-name="T1">6. Индыны, мый Реестрын Коми Республикаса государственнöй гражданскöй служба чинлöн регистрационнöй номерын (кодын) медводдза да мöд лыдпасъясыс лöсялöны Реестр юкöдса дорвыв номерлы, коймöд лыдпасыс – чин категориялы ("юрнуöдысьяс" – 1, "отсасьысьяс (сöветникъяс)" – 2, "специалистъяс" – 3, "могмöдысь специалистъяс" – 4), нёльöд лыдпасыс – чина группаяслы (вылыс – 1, ыджыд – 2, нуöдысь – 3, старшöй – 4, медічöт – 5), витöд да квайтöд лыдпасъясыс – Реестр юкöдын чинлöн дорвыв номерлы. </text:span></text:p>
      <text:p text:style-name="P18"/>
      <text:p text:style-name="P17">2 статья</text:p>
      <text:p text:style-name="P16"><text:span text:style-name="T1">1. Тайö Оланпасыс вынсялö сійöс официальнöя йöзöдан лунсянь 10 лун бöрын.</text:span></text:p>
      <text:p text:style-name="P16"><text:span text:style-name="T1">2. Коми Республикаса Юралысьлы вайöдны ассьыс нормативнöй правовöй актъяссö тайö Оланпас серти.</text:span></text:p>
      <text:p text:style-name="P18"/>
      <text:p text:style-name="P13"><text:span text:style-name="T1">Коми Республикаса Юралысь <text:s text:c="48"/>В.А.Торлопов</text:span></text:p>
      <text:p text:style-name="P6"/>
      <text:p text:style-name="P6">Сыктывкар</text:p>
      <text:p text:style-name="P13"><text:span text:style-name="T1">2008 вося ноябр 24 лун</text:span></text:p>
      <text:p text:style-name="P13"><text:span text:style-name="T1">133-РЗ №</text:span></text:p>
      <text:p text:style-name="P15"><text:soft-page-break/><text:span text:style-name="T1">"Коми Республикаса государственнöй</text:span></text:p>
      <text:p text:style-name="P15"><text:span text:style-name="T1">граждансккöй службалöн</text:span></text:p>
      <text:p text:style-name="P7">чин реестр йылысь"</text:p>
      <text:p text:style-name="P15"><text:span text:style-name="T1">Коми Республикаса Оланпас дорö</text:span></text:p>
      <text:p text:style-name="P15"><text:span text:style-name="T1">содтöд</text:span></text:p>
      <text:p text:style-name="P9"/>
      <text:p text:style-name="P14"><text:span text:style-name="T2">Коми Республикаса государственнй гражданскöй службалöн чин реестр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Чин</text:p>
          </table:table-cell>
          <table:table-cell table:style-name="Таблица1.B1" office:value-type="string">
            <text:p text:style-name="P2"><text:span text:style-name="T1">Регистра-ционнöй номер (код)</text:span>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1" office:value-type="string">
            <text:p text:style-name="P4">2</text:p>
          </table:table-cell>
        </table:table-row>
      </table:table>
      <text:p text:style-name="P2"><text:span text:style-name="T2">1 ЮКÖД. КОМИ РЕСПУБЛИКАСА ЮРАЛЫСЬЛÖН ДА</text:span></text:p>
      <text:p text:style-name="P2"><text:span text:style-name="T2">КОМИ РЕСПУБЛИКАСА ПРАВИТЕЛЬСТВОЛÖН АДМИНИСТРАЦИЯЫН ЧИН ЛЫДДЬÖГ</text:span></text:p>
      <text:p text:style-name="P11"/>
      <text:p text:style-name="P2"><text:span text:style-name="T2">1 юкöдув. "Юрнуöдысьяс" категория чин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text:span text:style-name="T1">1) Вылыс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да Коми Республикаса Правительстволöн Администрацияса юрнуöдысьöс медводдза вежысь</text:span></text:p>
            <text:p text:style-name="P6"/>
          </table:table-cell>
          <table:table-cell table:style-name="Таблица2.A1" office:value-type="string">
            <text:p text:style-name="P4">01-1-1-0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да Коми Республикаса Правительстволöн Администрацияса юрнуöдысьöс вежысь</text:span></text:p>
            <text:p text:style-name="P6"/>
          </table:table-cell>
          <table:table-cell table:style-name="Таблица2.A1" office:value-type="string">
            <text:p text:style-name="P4">01-1-1-0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секретариатса юрнуöдысь</text:span></text:p>
            <text:p text:style-name="P6"/>
          </table:table-cell>
          <table:table-cell table:style-name="Таблица2.A1" office:value-type="string">
            <text:p text:style-name="P4">01-1-1-0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Медводдза вежысьлöн секретариатса юрнуöдысь</text:span></text:p>
            <text:p text:style-name="P6"/>
          </table:table-cell>
          <table:table-cell table:style-name="Таблица2.A1" office:value-type="string">
            <text:p text:style-name="P4">01-1-1-0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вежысьлöн секретариатса юрнуöдысь</text:span></text:p>
            <text:p text:style-name="P6"/>
          </table:table-cell>
          <table:table-cell table:style-name="Таблица2.A1" office:value-type="string">
            <text:p text:style-name="P4">01-1-1-0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Государственнöй Сöветын Коми Республикаса Юралысьöс да Коми Республикаса Правительствоöс пыр петкöдлысь</text:span></text:p>
            <text:p text:style-name="P6"/>
          </table:table-cell>
          <table:table-cell table:style-name="Таблица2.A1" office:value-type="string">
            <text:p text:style-name="P4">01-1-1-0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 (Уджмогъясöн веськöдлысь)</text:span></text:p>
            <text:p text:style-name="P6"/>
          </table:table-cell>
          <table:table-cell table:style-name="Таблица2.A1" office:value-type="string">
            <text:p text:style-name="P4">01-1-1-07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секретариатса </text:span><text:soft-page-break/><text:span text:style-name="T1">юрнуöдысьöс вежысь</text:span></text:p>
            <text:p text:style-name="P6"/>
          </table:table-cell>
          <table:table-cell table:style-name="Таблица2.A1" office:value-type="string">
            <text:p text:style-name="P4">01-1-2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Медводдза вежысьлöн секретариатса юрнуöдысьöс вежысь</text:span></text:p>
            <text:p text:style-name="P6"/>
          </table:table-cell>
          <table:table-cell table:style-name="Таблица2.A1" office:value-type="string">
            <text:p text:style-name="P4">01-1-2-0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вежысьлöн секретариатса юрнуöдысьöс вежысь</text:span></text:p>
            <text:p text:style-name="P6"><text:s/></text:p>
          </table:table-cell>
          <table:table-cell table:style-name="Таблица2.A1" office:value-type="string">
            <text:p text:style-name="P4">01-1-2-1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öс (Уджмогъясöн веськöдлысьöс) вежысь</text:span></text:p>
            <text:p text:style-name="P6"/>
          </table:table-cell>
          <table:table-cell table:style-name="Таблица2.A1" office:value-type="string">
            <text:p text:style-name="P4">01-1-2-1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4">01-1-2-1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ын юкöнса начальник</text:span></text:p>
            <text:p text:style-name="P6"/>
          </table:table-cell>
          <table:table-cell table:style-name="Таблица2.A1" office:value-type="string">
            <text:p text:style-name="P4">01-1-2-1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Пресс-службаöн юрнуöдысь</text:span></text:p>
            <text:p text:style-name="P6"/>
          </table:table-cell>
          <table:table-cell table:style-name="Таблица2.A1" office:value-type="string">
            <text:p text:style-name="P4">01-1-2-14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</text:span><text:span text:style-name="T2"> юкöдув. "Отсасьысьяс (сöветникъяс)" категория чинъяс 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Вылыс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референт</text:span></text:p>
            <text:p text:style-name="P6"/>
          </table:table-cell>
          <table:table-cell table:style-name="Таблица2.A1" office:value-type="string">
            <text:p text:style-name="P4">01-2-1-1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сöветник</text:span></text:p>
            <text:p text:style-name="P6"/>
          </table:table-cell>
          <table:table-cell table:style-name="Таблица2.A1" office:value-type="string">
            <text:p text:style-name="P4">01-2-3-1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ы отсасьысь</text:span></text:p>
            <text:p text:style-name="P6"/>
          </table:table-cell>
          <table:table-cell table:style-name="Таблица2.A1" office:value-type="string">
            <text:p text:style-name="P4">01-2-3-1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Медводдза вежысьлы сöветник</text:span></text:p>
            <text:p text:style-name="P6"/>
          </table:table-cell>
          <table:table-cell table:style-name="Таблица2.A1" office:value-type="string">
            <text:p text:style-name="P4">01-2-3-1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Медводдза вежысьлöн отсасьысь</text:span></text:p>
            <text:p text:style-name="P6"/>
          </table:table-cell>
          <table:table-cell table:style-name="Таблица2.A1" office:value-type="string">
            <text:p text:style-name="P4">01-2-3-1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вежысьлы сöветник</text:span></text:p>
            <text:p text:style-name="P6"/>
          </table:table-cell>
          <table:table-cell table:style-name="Таблица2.A1" office:value-type="string">
            <text:p text:style-name="P4">01-2-3-2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с вежысьлы отсасьысь</text:span></text:p>
            <text:p text:style-name="P6"/>
          </table:table-cell>
          <table:table-cell table:style-name="Таблица2.A1" office:value-type="string">
            <text:p text:style-name="P4">01-2-3-2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да Коми Республикаса Правительстволöн Администрацияса юрнуöдысьлöн сöветник</text:span></text:p>
            <text:p text:style-name="P6"/>
          </table:table-cell>
          <table:table-cell table:style-name="Таблица2.A1" office:value-type="string">
            <text:p text:style-name="P4">01-2-3-2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лöн да Коми Республикаса Правительстволöн Администрацияса юрнуöдысьлы отсасьысь</text:span></text:p>
            <text:p text:style-name="P6"/>
          </table:table-cell>
          <table:table-cell table:style-name="Таблица2.A1" office:value-type="string">
            <text:p text:style-name="P4">01-2-3-2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</text:span><text:span text:style-name="T2"> юкöдув. "Специалистъяс" категория чинъяс </text:span></text:p>
            <text:p text:style-name="P11"><text:soft-page-break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Ыджыд чин группа</text:span></text:p>
            <text:p text:style-name="P4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Юкöнса начальникöс вежысь</text:span></text:p>
            <text:p text:style-name="P3"/>
          </table:table-cell>
          <table:table-cell table:style-name="Таблица2.A1" office:value-type="string">
            <text:p text:style-name="P4">01-3-2-24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Веськöдланінын юкöнса начальникöс вежысь</text:span></text:p>
            <text:p text:style-name="P3"/>
          </table:table-cell>
          <table:table-cell table:style-name="Таблица2.A1" office:value-type="string">
            <text:p text:style-name="P4">01-3-2-25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Секторöн веськöдлысь</text:span></text:p>
            <text:p text:style-name="P3"/>
          </table:table-cell>
          <table:table-cell table:style-name="Таблица2.A1" office:value-type="string">
            <text:p text:style-name="P4">01-3-2-2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öн веськöдлысь: веськöдланінын, юкöнын, веськöдланінса юкöнын</text:span></text:p>
            <text:p text:style-name="P6"/>
          </table:table-cell>
          <table:table-cell table:style-name="Таблица2.A1" office:value-type="string">
            <text:p text:style-name="P4">01-3-2-27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-эксперт</text:p>
            <text:p text:style-name="P6"/>
          </table:table-cell>
          <table:table-cell table:style-name="Таблица2.A1" office:value-type="string">
            <text:p text:style-name="P4">01-3-3-28</text:p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01-3-3-2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</table:table-cell>
          <table:table-cell table:style-name="Таблица2.A1" office:value-type="string">
            <text:p text:style-name="P4">01-3-3-30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3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-эксперт</text:p>
            <text:p text:style-name="P6"/>
          </table:table-cell>
          <table:table-cell table:style-name="Таблица2.A1" office:value-type="string">
            <text:p text:style-name="P4">01-3-4-3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</text:span><text:span text:style-name="T2"> юкöдув. "Могмöдысь специалистъяс" категория чинъяс 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1-4-3-32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1-4-4-3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1-4-4-3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1-4-4-3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3) </text:span><text:span text:style-name="T1">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01-4-5-3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 </text:span><text:span text:style-name="T2">ЮКÖД. КОМИ РЕСПУБЛИКАСА ГОСУДАРСТВЕННÖЙ СÖВЕТ АППАРАТЫН ЧИН ЛЫДДЬÖГ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 </text:span></text:p>
            <text:p text:style-name="P4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</text:span><text:span text:style-name="T1">Вылыс чин группа</text:span></text:p>
            <text:p text:style-name="P4"><text:soft-page-break/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Государственнöй Сöветлöн Аппаратса юрнуöдысьöс медводдза вежысь</text:span></text:p>
            <text:p text:style-name="P6"/>
          </table:table-cell>
          <table:table-cell table:style-name="Таблица2.A1" office:value-type="string">
            <text:p text:style-name="P4">02-1-1-0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лöн дв сійöс вежысьяслöн секретариатса юрнуöдысь</text:span></text:p>
            <text:p text:style-name="P6"/>
          </table:table-cell>
          <table:table-cell table:style-name="Таблица2.A1" office:value-type="string">
            <text:p text:style-name="P2"><text:span text:style-name="T1">02-1-1-02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Государственнöй Сöветлöн Аппаратса юрнуöдысьöс вежысь</text:span></text:p>
            <text:p text:style-name="P6"/>
          </table:table-cell>
          <table:table-cell table:style-name="Таблица2.A1" office:value-type="string">
            <text:p text:style-name="P4">02-1-1-0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</text:span></text:p>
            <text:p text:style-name="P6"/>
          </table:table-cell>
          <table:table-cell table:style-name="Таблица2.A1" office:value-type="string">
            <text:p text:style-name="P4">02-1-1-04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лöн да сійöс вежысьяслöн секретариатса юрнуöдысьöс вежысь</text:span></text:p>
            <text:p text:style-name="P6"/>
          </table:table-cell>
          <table:table-cell table:style-name="Таблица2.A1" office:value-type="string">
            <text:p text:style-name="P4">02-1-2-0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öс вежысь</text:span></text:p>
            <text:p text:style-name="P6"/>
          </table:table-cell>
          <table:table-cell table:style-name="Таблица2.A1" office:value-type="string">
            <text:p text:style-name="P4">02-1-2-0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4">02-1-2-0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ын юкöнса начальник</text:span></text:p>
            <text:p text:style-name="P6"/>
          </table:table-cell>
          <table:table-cell table:style-name="Таблица2.A1" office:value-type="string">
            <text:p text:style-name="P4">02-1-2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Пресс-службаса юрнуöдысь</text:span></text:p>
            <text:p text:style-name="P6"/>
          </table:table-cell>
          <table:table-cell table:style-name="Таблица2.A1" office:value-type="string">
            <text:p text:style-name="P4">02-1-2-09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</text:span><text:span text:style-name="T2"> юкöдув. "Отсасьысьяс (сöветникъяс)" категория чинъяс 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лöн сöветник</text:span></text:p>
            <text:p text:style-name="P6"/>
          </table:table-cell>
          <table:table-cell table:style-name="Таблица2.A1" office:value-type="string">
            <text:p text:style-name="P4">02-2-3-1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лöн отсасьысь</text:span></text:p>
            <text:p text:style-name="P6"/>
          </table:table-cell>
          <table:table-cell table:style-name="Таблица2.A1" office:value-type="string">
            <text:p text:style-name="P4">02-2-3-1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лöн пресс-секретар</text:span></text:p>
            <text:p text:style-name="P6"/>
          </table:table-cell>
          <table:table-cell table:style-name="Таблица2.A1" office:value-type="string">
            <text:p text:style-name="P4">02-2-3-1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öс Медводдза вежысьлöн сöветник </text:span></text:p>
            <text:p text:style-name="P6"/>
          </table:table-cell>
          <table:table-cell table:style-name="Таблица2.A1" office:value-type="string">
            <text:p text:style-name="P4">02-2-3-1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öс Медводдза вежысьлы отсасьысь</text:span></text:p>
            <text:p text:style-name="P6"/>
          </table:table-cell>
          <table:table-cell table:style-name="Таблица2.A1" office:value-type="string">
            <text:p text:style-name="P4">02-2-3-1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öс вежысьлöн сöветник </text:span></text:p>
            <text:p text:style-name="P6"><text:soft-page-break/></text:p>
          </table:table-cell>
          <table:table-cell table:style-name="Таблица2.A1" office:value-type="string">
            <text:p text:style-name="P4">02-2-3-1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Государственнöй Сöветса Веськöдлысьöс вежысьлы отсасьысь </text:span></text:p>
            <text:p text:style-name="P6"/>
          </table:table-cell>
          <table:table-cell table:style-name="Таблица2.A1" office:value-type="string">
            <text:p text:style-name="P4">02-2-3-1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Депутат öтувлöн сöветник</text:span></text:p>
            <text:p text:style-name="P6"/>
          </table:table-cell>
          <table:table-cell table:style-name="Таблица2.A1" office:value-type="string">
            <text:p text:style-name="P4">02-2-3-1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Депутат öтувлы отсасьысь</text:span></text:p>
            <text:p text:style-name="P6"/>
          </table:table-cell>
          <table:table-cell table:style-name="Таблица2.A1" office:value-type="string">
            <text:p text:style-name="P4">02-2-3-18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</text:span><text:span text:style-name="T2"> юк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öс вежысь</text:span></text:p>
            <text:p text:style-name="P6"/>
          </table:table-cell>
          <table:table-cell table:style-name="Таблица2.A1" office:value-type="string">
            <text:p text:style-name="P4">02-3-2-1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ын юкöнса начальникöс вежысь</text:span></text:p>
            <text:p text:style-name="P6"/>
          </table:table-cell>
          <table:table-cell table:style-name="Таблица2.A1" office:value-type="string">
            <text:p text:style-name="P4">02-3-2-2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/>
          </table:table-cell>
          <table:table-cell table:style-name="Таблица2.A1" office:value-type="string">
            <text:p text:style-name="P4">02-3-2-2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: веськöдланінын, юкöнын, веськöдланінса юкöнын</text:span></text:p>
            <text:p text:style-name="P6"/>
          </table:table-cell>
          <table:table-cell table:style-name="Таблица2.A1" office:value-type="string">
            <text:p text:style-name="P4">02-3-2-22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-эксперт</text:p>
            <text:p text:style-name="P6"/>
          </table:table-cell>
          <table:table-cell table:style-name="Таблица2.A1" office:value-type="string">
            <text:p text:style-name="P4">02-3-3-2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Медыджыд специалист-эксперт</text:span></text:p>
            <text:p text:style-name="P6"/>
          </table:table-cell>
          <table:table-cell table:style-name="Таблица2.A1" office:value-type="string">
            <text:p text:style-name="P4">02-3-3-2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02-3-3-2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3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-эксперт</text:p>
            <text:p text:style-name="P6"/>
          </table:table-cell>
          <table:table-cell table:style-name="Таблица2.A1" office:value-type="string">
            <text:p text:style-name="P4">02-3-4-2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</text:span><text:span text:style-name="T2"> юк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</table:table-cell>
          <table:table-cell table:style-name="Таблица2.A1" office:value-type="string">
            <text:p text:style-name="P4">02-4-3-27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2-4-4-2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2-4-4-2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2-4-4-30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3) </text:span><text:span text:style-name="T1">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02-4-5-3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. КОМИ РЕСПУБЛИКАСА ВИДЗÖДАН-АРТАЛАН ПАЛАТА АППАРАТЫН ЧИН ЛЫДДЬÖГ</text:span></text:p>
            <text:p text:style-name="P11"><text:s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1) </text:span><text:span text:style-name="T1">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4">03-1-2-0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</text:span><text:span text:style-name="T2"> юк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öс вежысь</text:span></text:p>
            <text:p text:style-name="P6"/>
          </table:table-cell>
          <table:table-cell table:style-name="Таблица2.A1" office:value-type="string">
            <text:p text:style-name="P4">03-3-3-02</text:p>
          </table:table-cell>
        </table:table-row>
        <table:table-row table:style-name="Таблица2.1">
          <table:table-cell table:style-name="Таблица2.A1" office:value-type="string">
            <text:p text:style-name="P6">Инспектор-ревизор</text:p>
            <text:p text:style-name="P6"/>
          </table:table-cell>
          <table:table-cell table:style-name="Таблица2.A1" office:value-type="string">
            <text:p text:style-name="P4">03-3-3-03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3-3-3-04</text:p>
          </table:table-cell>
        </table:table-row>
        <table:table-row table:style-name="Таблица2.1">
          <table:table-cell table:style-name="Таблица2.A1" office:value-type="string">
            <text:p text:style-name="P6">Пресс-секретар</text:p>
            <text:p text:style-name="P6"/>
          </table:table-cell>
          <table:table-cell table:style-name="Таблица2.A1" office:value-type="string">
            <text:p text:style-name="P4">03-3-3-0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03-3-4-0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03-3-4-0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</text:span><text:span text:style-name="T2"> юк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3-4-4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3-4-4-09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2"><text:span text:style-name="T1">03-4-5-10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. РОССИЯ ФЕДЕРАЦИЯСА ПРЕЗИДЕНТ БЕРДЫН КОМИ РЕСПУБЛИКАСА ПЫР ПЕТКÖДЛАН</text:span><text:span text:style-name="T3">I</text:span><text:span text:style-name="T2">НЫН, РОССИЯ ФЕДЕРАЦИЯСА РЫТЫВ-ВОЙВЫВ РЕГИОНЫН КОМИ РЕСПУБЛИКАÖС ПЕТКÖДЛАН</text:span><text:span text:style-name="T3">I</text:span><text:span text:style-name="T2">НЫН ЧИН ЛЫДДЬÖГ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 </text:span></text:p>
            <text:p text:style-name="P4"/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0"><text:span text:style-name="T1">1) </text:span><text:span text:style-name="T1">Вылыс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Президент бердын Коми Республикаöс пыр петкöдлысьöс медводдза вежысь</text:span></text:p>
            <text:p text:style-name="P6"/>
          </table:table-cell>
          <table:table-cell table:style-name="Таблица2.A1" office:value-type="string">
            <text:p text:style-name="P4">04-1-1-0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Рытыв-Войвыв регионын Коми Республика</text:span><text:span text:style-name="T1">öс петкöдлысьöс медводдза вежысь</text:span></text:p>
            <text:p text:style-name="P6"/>
          </table:table-cell>
          <table:table-cell table:style-name="Таблица2.A1" office:value-type="string">
            <text:p text:style-name="P4">04-1-1-0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Президент бердын Коми Республикаöс пыр петкöдлысьöс вежысь</text:span></text:p>
            <text:p text:style-name="P6"/>
          </table:table-cell>
          <table:table-cell table:style-name="Таблица2.A1" office:value-type="string">
            <text:p text:style-name="P4">04-1-1-0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Рытыв-Войвыв регионын Коми Республикаöс петкöдлысьöс вежысь</text:span></text:p>
            <text:p text:style-name="P6"/>
          </table:table-cell>
          <table:table-cell table:style-name="Таблица2.A1" office:value-type="string">
            <text:p text:style-name="P4">04-1-1-0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Президент бердын Коми Республикаöс пыр петкöдлысьлöн секретариатса юрнуöдысь</text:span></text:p>
            <text:p text:style-name="P6"/>
          </table:table-cell>
          <table:table-cell table:style-name="Таблица2.A1" office:value-type="string">
            <text:p text:style-name="P4">04-1-1-0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Рытыв-Войвыв регионын Коми Республикаöс петкöдлысьлöн секретариатса юрнуöдысь</text:span></text:p>
            <text:p text:style-name="P6"/>
          </table:table-cell>
          <table:table-cell table:style-name="Таблица2.A1" office:value-type="string">
            <text:p text:style-name="P4">04-1-1-06</text:p>
          </table:table-cell>
        </table:table-row>
        <table:table-row table:style-name="Таблица2.1">
          <table:table-cell table:style-name="Таблица2.A1" office:value-type="string">
            <text:p text:style-name="P19">2) 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4">04-1-2-0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</text:span><text:span text:style-name="T2"> юкöдув. "Отсасьысьяс (сöветникъяс)" категория чинъяс</text:span></text:p>
            <text:p text:style-name="P11"><text:s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Президент бердын Коми Республикаöс пыр петкöдлысьлöн сöветник</text:span></text:p>
            <text:p text:style-name="P6"/>
          </table:table-cell>
          <table:table-cell table:style-name="Таблица2.A1" office:value-type="string">
            <text:p text:style-name="P4">04-2-3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Президент бердын Коми Республикаöс пыр петкöдлысьлы отсасьысь</text:span></text:p>
            <text:p text:style-name="P6"/>
          </table:table-cell>
          <table:table-cell table:style-name="Таблица2.A1" office:value-type="string">
            <text:p text:style-name="P4">04-2-3-0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Рытыв-Войвыв регионын Коми Республикаöс петкöдлысьлöн сöветник</text:span></text:p>
            <text:p text:style-name="P6"/>
          </table:table-cell>
          <table:table-cell table:style-name="Таблица2.A1" office:value-type="string">
            <text:p text:style-name="P4">04-2-3-1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оссия Федерацияса Рытыв-Войвыв регионын Коми Республикаöс петкöдлысьлы отсасьысь</text:span></text:p>
            <text:p text:style-name="P6"/>
          </table:table-cell>
          <table:table-cell table:style-name="Таблица2.A1" office:value-type="string">
            <text:p text:style-name="P4">04-2-3-1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</text:span><text:span text:style-name="T2"> юк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öс вежысь</text:span></text:p>
            <text:p text:style-name="P6"/>
          </table:table-cell>
          <table:table-cell table:style-name="Таблица2.A1" office:value-type="string">
            <text:p text:style-name="P4">04-3-3-1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><text:soft-page-break/></text:p>
          </table:table-cell>
          <table:table-cell table:style-name="Таблица2.A1" office:value-type="string">
            <text:p text:style-name="P4">04-3-3-1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ын секторса веськöдлысь</text:span></text:p>
            <text:p text:style-name="P6"/>
          </table:table-cell>
          <table:table-cell table:style-name="Таблица2.A1" office:value-type="string">
            <text:p text:style-name="P4">04-3-3-14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4-3-3-1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2"><text:span text:style-name="T1">04-3-4-16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04-3-4-1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</text:span><text:span text:style-name="T2"> юк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4-4-4-1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4-4-4-19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4-4-5-20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04-4-5-2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5 ЮК</text:span><text:span text:style-name="T2">ÖД. КОМИ РЕСПУБЛИКАСА ОЛÖМÖ ПÖРТЫСЬ ВЛАСЬТ ОРГАНЪЯСЫН ЧИН ЛЫДДЬÖГ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Вылыс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министрöс медводдза вежысь</text:span></text:p>
            <text:p text:style-name="P6"/>
          </table:table-cell>
          <table:table-cell table:style-name="Таблица2.A1" office:value-type="string">
            <text:p text:style-name="P4">05-1-1-0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олöмö пöртысь власьт мукöд органса юрнуöдысьöс медводдза вежысь</text:span></text:p>
            <text:p text:style-name="P6"/>
          </table:table-cell>
          <table:table-cell table:style-name="Таблица2.A1" office:value-type="string">
            <text:p text:style-name="P4">05-1-1-0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министрöс вежысь</text:span></text:p>
            <text:p text:style-name="P6"/>
          </table:table-cell>
          <table:table-cell table:style-name="Таблица2.A1" office:value-type="string">
            <text:p text:style-name="P4">05-1-1-0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олöмö пöртысь власьт мукöд органса юрнуöдысьöс вежысь</text:span></text:p>
            <text:p text:style-name="P6"/>
          </table:table-cell>
          <table:table-cell table:style-name="Таблица2.A1" office:value-type="string">
            <text:p text:style-name="P4">05-1-1-04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</text:span></text:p>
            <text:p text:style-name="P6"/>
          </table:table-cell>
          <table:table-cell table:style-name="Таблица2.A1" office:value-type="string">
            <text:p text:style-name="P4">05-1-2-05</text:p>
          </table:table-cell>
        </table:table-row>
        <table:table-row table:style-name="Таблица2.1">
          <table:table-cell table:style-name="Таблица2.A1" office:value-type="string">
            <text:p text:style-name="P6">Департаментса начальник</text:p>
            <text:p text:style-name="P6"/>
          </table:table-cell>
          <table:table-cell table:style-name="Таблица2.A1" office:value-type="string">
            <text:p text:style-name="P4">05-1-2-06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1">Веськöдланінса начальникöс вежысь</text:span></text:p>
            <text:p text:style-name="P6"/>
          </table:table-cell>
          <table:table-cell table:style-name="Таблица2.A1" office:value-type="string">
            <text:p text:style-name="P4">05-1-2-0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Департаментса начальникöс вежысь</text:span></text:p>
            <text:p text:style-name="P6"/>
          </table:table-cell>
          <table:table-cell table:style-name="Таблица2.A1" office:value-type="string">
            <text:p text:style-name="P4">05-1-2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4">05-1-2-0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: веськöдланінын, департаментын</text:span></text:p>
            <text:p text:style-name="P6"/>
          </table:table-cell>
          <table:table-cell table:style-name="Таблица2.A1" office:value-type="string">
            <text:p text:style-name="P4">05-1-2-1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</text:span><text:span text:style-name="T2"> юкöдув. "Специалистъяс" категория чинъяс 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öс вежысь</text:span></text:p>
            <text:p text:style-name="P6"/>
          </table:table-cell>
          <table:table-cell table:style-name="Таблица2.A1" office:value-type="string">
            <text:p text:style-name="P4">05-3-3-1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öс вежысь: веськöдланінын, департаментын</text:span></text:p>
            <text:p text:style-name="P6"/>
          </table:table-cell>
          <table:table-cell table:style-name="Таблица2.A1" office:value-type="string">
            <text:p text:style-name="P4">05-3-3-1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/>
          </table:table-cell>
          <table:table-cell table:style-name="Таблица2.A1" office:value-type="string">
            <text:p text:style-name="P4">05-3-3-1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: веськöдланінын, департаментын, юкöнын, веськöдланінса юкöнын, департаментса юкöнын</text:span></text:p>
            <text:p text:style-name="P6"/>
          </table:table-cell>
          <table:table-cell table:style-name="Таблица2.A1" office:value-type="string">
            <text:p text:style-name="P4">05-3-3-14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5-3-3-1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05-3-4-1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05-3-4-17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-эксперт</text:p>
            <text:p text:style-name="P6"/>
          </table:table-cell>
          <table:table-cell table:style-name="Таблица2.A1" office:value-type="string">
            <text:p text:style-name="P4">05-3-4-18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</text:span><text:span text:style-name="T2"> юк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5-4-4-19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5-4-4-20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5-4-5-21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05-4-5-22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Коми Республикаса архитектура, стр</text:span><text:span text:style-name="T2">öитчöм да коммунальнöй овмöс министерствоын (содтöд)</text:span></text:p>
            <text:p text:style-name="P11"><text:soft-page-break/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Вылыс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ми Республикаса юралысь архитектор</text:p>
            <text:p text:style-name="P6"/>
          </table:table-cell>
          <table:table-cell table:style-name="Таблица2.A1" office:value-type="string">
            <text:p text:style-name="P4">05-1-1-23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</text:span><text:span text:style-name="T1">Ыджыд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 архитекторöс медводдза вежысь – Сыктывкарса юралысь архитектор</text:span></text:p>
            <text:p text:style-name="P6"/>
          </table:table-cell>
          <table:table-cell table:style-name="Таблица2.A1" office:value-type="string">
            <text:p text:style-name="P4">05-1-2-2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 архитекторöс вежысь</text:span></text:p>
            <text:p text:style-name="P6"/>
          </table:table-cell>
          <table:table-cell table:style-name="Таблица2.A1" office:value-type="string">
            <text:p text:style-name="P4">05-1-2-2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инспекцияса начальник</text:span></text:p>
            <text:p text:style-name="P6"/>
          </table:table-cell>
          <table:table-cell table:style-name="Таблица2.A1" office:value-type="string">
            <text:p text:style-name="P4">05-1-2-2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инспекцияса начальникöс вежысь</text:span></text:p>
            <text:p text:style-name="P6"/>
          </table:table-cell>
          <table:table-cell table:style-name="Таблица2.A1" office:value-type="string">
            <text:p text:style-name="P4">05-1-2-2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6 ЮКÖД.</text:span><text:span text:style-name="T2"> КОМИ РЕСПУБЛИКАСА ЮРАЛЫСЬÖН ЛÖСЬÖДÖМ МУКÖД ГОСУДАРСТВЕННÖЙ ОРГАНЫН ЧИН ЛЫДДЬÖГ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 Вылыс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н лöсьöдöм мукöд государственнöй органса юрнуöдысьöс медводдза вежысь</text:span></text:p>
            <text:p text:style-name="P6"/>
          </table:table-cell>
          <table:table-cell table:style-name="Таблица2.A1" office:value-type="string">
            <text:p text:style-name="P4">06-1-1-0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Юралысьöн лöсьöдöм мукöд государственнöй органса юрнуöдысьöс вежысь</text:span></text:p>
            <text:p text:style-name="P6"/>
          </table:table-cell>
          <table:table-cell table:style-name="Таблица2.A1" office:value-type="string">
            <text:p text:style-name="P4">06-1-1-02</text:p>
          </table:table-cell>
        </table:table-row>
        <table:table-row table:style-name="Таблица2.1">
          <table:table-cell table:style-name="Таблица2.A1" office:value-type="string">
            <text:p text:style-name="P19">2) 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са начальник</text:span></text:p>
            <text:p text:style-name="P6"/>
          </table:table-cell>
          <table:table-cell table:style-name="Таблица2.A1" office:value-type="string">
            <text:p text:style-name="P2"><text:span text:style-name="T1">06-1-2-03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/>
          </table:table-cell>
          <table:table-cell table:style-name="Таблица2.A1" office:value-type="string">
            <text:p text:style-name="P2"><text:span text:style-name="T1">06-3-3-04</text:span>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2"><text:span text:style-name="T1">06-3-3-05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2"><text:span text:style-name="T1">06-3-4-06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><text:soft-page-break/></text:p>
          </table:table-cell>
          <table:table-cell table:style-name="Таблица2.A1" office:value-type="string">
            <text:p text:style-name="P2"><text:span text:style-name="T1">06-3-4-07</text:span>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-эксперт</text:p>
            <text:p text:style-name="P6"/>
          </table:table-cell>
          <table:table-cell table:style-name="Таблица2.A1" office:value-type="string">
            <text:p text:style-name="P2"><text:span text:style-name="T1">06-3-4-08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2"><text:span text:style-name="T1">06-4-4-09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2"><text:span text:style-name="T1">06-4-4-10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2"><text:span text:style-name="T1">06-4-5-11</text:span>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2"><text:span text:style-name="T1">06-4-5-12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7 ЮК</text:span><text:span text:style-name="T2">ÖД. КОМИ РЕСПУБЛИКАСА ОЛÖМÖ ПÖРТЫСЬ ВЛАСЬТ ОРГАНЪЯСЛÖН МУТАС ОРГАНЪЯСЫН ЧИН ЛЫДДЬÖГ 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Мутас органса юрнуöдысь *</text:span></text:p>
            <text:p text:style-name="P6"/>
          </table:table-cell>
          <table:table-cell table:style-name="Таблица2.A1" office:value-type="string">
            <text:p text:style-name="P4">07-1-2-01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Мутас органса юрнуöдысьöс вежысь</text:span></text:p>
            <text:p text:style-name="P6"/>
          </table:table-cell>
          <table:table-cell table:style-name="Таблица2.A1" office:value-type="string">
            <text:p text:style-name="P4">07-1-3-0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Мутас органлöн юкöнса начальник</text:span></text:p>
            <text:p text:style-name="P6"/>
          </table:table-cell>
          <table:table-cell table:style-name="Таблица2.A1" office:value-type="string">
            <text:p text:style-name="P4">07-1-3-0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Мутас органлöн юкöнса начальникöс вежысь</text:span></text:p>
            <text:p text:style-name="P6"/>
          </table:table-cell>
          <table:table-cell table:style-name="Таблица2.A1" office:value-type="string">
            <text:p text:style-name="P4">07-3-3-0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/>
          </table:table-cell>
          <table:table-cell table:style-name="Таблица2.A1" office:value-type="string">
            <text:p text:style-name="P4">07-3-3-0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Юкöнын секторса веськöдлысь</text:span></text:p>
            <text:p text:style-name="P6"><text:s/></text:p>
          </table:table-cell>
          <table:table-cell table:style-name="Таблица2.A1" office:value-type="string">
            <text:p text:style-name="P4">07-3-3-06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7-3-4-07</text:p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07-3-4-0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07-3-4-09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-эксперт</text:p>
            <text:p text:style-name="P6"/>
          </table:table-cell>
          <table:table-cell table:style-name="Таблица2.A1" office:value-type="string">
            <text:p text:style-name="P4">07-3-4-1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07-4-4-11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7-4-4-12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7-4-5-13</text:p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07-4-5-14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Коми Республикаса архитектура, стр</text:span><text:span text:style-name="T2">öитчöм да коммунальнöй овмöс министерствоын (содтöд)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Районса юралысь архитектор</text:p>
            <text:p text:style-name="P6"/>
          </table:table-cell>
          <table:table-cell table:style-name="Таблица2.A1" office:value-type="string">
            <text:p text:style-name="P4">07-1-3-15</text:p>
          </table:table-cell>
        </table:table-row>
        <table:table-row table:style-name="Таблица2.1">
          <table:table-cell table:style-name="Таблица2.A1" office:value-type="string">
            <text:p text:style-name="P6">Карса юралысь архитектор</text:p>
            <text:p text:style-name="P6"/>
          </table:table-cell>
          <table:table-cell table:style-name="Таблица2.A1" office:value-type="string">
            <text:p text:style-name="P4">07-1-3-16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Районса юралысь архитекторöс вежысь</text:span></text:p>
            <text:p text:style-name="P6"><text:s/></text:p>
          </table:table-cell>
          <table:table-cell table:style-name="Таблица2.A1" office:value-type="string">
            <text:p text:style-name="P4">07-3-3-1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арса юралысь архитекторöс вежысь</text:span></text:p>
            <text:p text:style-name="P6"/>
          </table:table-cell>
          <table:table-cell table:style-name="Таблица2.A1" office:value-type="string">
            <text:p text:style-name="P4">07-3-3-18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3"><text:span text:style-name="T1">* Чин ним: веськöдланінса начальник (юрнуöдысь), комитетса юрнуöдысь, инспекцияса начальник, юкöнса начальник</text:span></text:p>
            <text:p text:style-name="P6"/>
            <text:p text:style-name="P6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8 ЮК</text:span><text:span text:style-name="T2">ÖД. КОМИ РЕСПУБЛИКАСА ОЛАНПОДУВ ЁРД АППАРАТЫН ЧИН ЛЫДДЬÖГ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 Вылыс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1">Коми Республикаса Оланподув Ёрд секретариатса юрнуöдысь</text:span></text:p>
            <text:p text:style-name="P6"/>
          </table:table-cell>
          <table:table-cell table:style-name="Таблица2.A1" office:value-type="string">
            <text:p text:style-name="P4">08-1-1-0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лöн Оланподув Ёрдса сöветник</text:span></text:p>
            <text:p text:style-name="P6"/>
          </table:table-cell>
          <table:table-cell table:style-name="Таблица2.A1" office:value-type="string">
            <text:p text:style-name="P4">08-3-3-02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08-3-3-03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Шöр чин группа 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08-3-4-04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 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08-4-4-0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Ичöт чин группа 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Шöр специалист</text:span></text:p>
            <text:p text:style-name="P6"/>
          </table:table-cell>
          <table:table-cell table:style-name="Таблица2.A1" office:value-type="string">
            <text:p text:style-name="P4">08-4-5-06</text:p>
          </table:table-cell>
        </table:table-row>
        <table:table-row table:style-name="Таблица2.259">
          <table:table-cell table:style-name="Таблица2.A1" table:number-columns-spanned="2" office:value-type="string">
            <text:p text:style-name="P2"><text:span text:style-name="T2">9 ЮК</text:span><text:span text:style-name="T2">ÖД. МИРÖВÖЙ ЁРДЫСЬЯС АППАРАТЫН </text:span></text:p>
            <text:p text:style-name="P2"><text:span text:style-name="T2">ЧИН ЛЫДДЬÖГ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 юкöдув. "Отсасьысьяс (сöветникъяс)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Ёрдысьлы отсасьысь</text:span></text:p>
            <text:p text:style-name="P6"/>
          </table:table-cell>
          <table:table-cell table:style-name="Таблица2.A1" office:value-type="string">
            <text:p text:style-name="P4">09-2-3-0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Ёрд участокса секретар</text:p>
            <text:p text:style-name="P6"/>
          </table:table-cell>
          <table:table-cell table:style-name="Таблица2.A1" office:value-type="string">
            <text:p text:style-name="P4">09-3-4-02</text:p>
          </table:table-cell>
        </table:table-row>
        <table:table-row table:style-name="Таблица2.1">
          <table:table-cell table:style-name="Таблица2.A1" office:value-type="string">
            <text:p text:style-name="P6">Ёрд заседаниеса секретар</text:p>
            <text:p text:style-name="P6"/>
          </table:table-cell>
          <table:table-cell table:style-name="Таблица2.A1" office:value-type="string">
            <text:p text:style-name="P4">09-3-4-0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0 ЮК</text:span><text:span text:style-name="T2">ÖД. КОМИ РЕСПУБЛИКАСА БÖРЙЫСЯН КОМИССИЯЛÖН АППАРАТЫН ЧИН ЛЫДДЬÖГ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 Вылыс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1">Коми Республикаса бöрйысян комиссиялöн аппаратса юрнуöдысь</text:span></text:p>
            <text:p text:style-name="P6"/>
          </table:table-cell>
          <table:table-cell table:style-name="Таблица2.A1" office:value-type="string">
            <text:p text:style-name="P4">10-1-1-01</text:p>
          </table:table-cell>
        </table:table-row>
        <table:table-row table:style-name="Таблица2.1">
          <table:table-cell table:style-name="Таблица2.A1" office:value-type="string">
            <text:p text:style-name="P19">2) 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бöрйысян комиссиялöн аппарат юкöнса начальник</text:span></text:p>
            <text:p text:style-name="P6"/>
          </table:table-cell>
          <table:table-cell table:style-name="Таблица2.A1" office:value-type="string">
            <text:p text:style-name="P4">10-1-2-02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са бöрйысян комиссиялöн аппарат юкöнса начальникöс вежысь</text:span></text:p>
            <text:p text:style-name="P6"/>
          </table:table-cell>
          <table:table-cell table:style-name="Таблица2.A1" office:value-type="string">
            <text:p text:style-name="P4">10-3-3-0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торса веськöдлысь</text:span></text:p>
            <text:p text:style-name="P6"/>
          </table:table-cell>
          <table:table-cell table:style-name="Таблица2.A1" office:value-type="string">
            <text:p text:style-name="P4">10-3-3-04</text:p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10-3-3-0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-эксперт</text:p>
            <text:p text:style-name="P6"/>
          </table:table-cell>
          <table:table-cell table:style-name="Таблица2.A1" office:value-type="string">
            <text:p text:style-name="P4">10-3-4-06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-эксперт</text:span></text:p>
            <text:p text:style-name="P6"/>
          </table:table-cell>
          <table:table-cell table:style-name="Таблица2.A1" office:value-type="string">
            <text:p text:style-name="P4">10-3-4-0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10-4-4-08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10-4-4-09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  <text:p text:style-name="P6"/>
          </table:table-cell>
          <table:table-cell table:style-name="Таблица2.A1" office:value-type="string">
            <text:p text:style-name="P4">10-4-5-1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1 ЮК</text:span><text:span text:style-name="T2">ÖД. КОМИ РЕСПУБЛИКАЫН МУТАССА БÖРЙЫСЯН КОМИССИЯЛÖН АППАРАТЫН ЧИН ЛЫДДЬÖГ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 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ын мутасса бöрйысян комиссиялöн аппаратса юрнуöдысь</text:span></text:p>
            <text:p text:style-name="P6"/>
          </table:table-cell>
          <table:table-cell table:style-name="Таблица2.A1" office:value-type="string">
            <text:p text:style-name="P4">11-1-2-0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><text:soft-page-break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11-3-3-02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4 юк</text:span><text:span text:style-name="T2">öдув . "Могмöдысь специалистъяс" категория чинъяс</text:span></text:p>
            <text:p text:style-name="P11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11-4-4-0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2 ЮК</text:span><text:span text:style-name="T2">ÖД. КОМИ РЕСПУБЛИКАЫН МОРТЛЫСЬ ПРАВОЯС ДОРЙЫСЬ УПОЛНОМОЧЕННÖЙ АППАРАТЫН ЧИН ЛЫДДЬÖГ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1 юкöдув. "Юрнуöдысь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1) Ыджыд чин группа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ын мортлысь правояс дорйысь уполномоченнöйлöн уджмогъясöн веськöдлысь</text:span></text:p>
            <text:p text:style-name="P6"/>
          </table:table-cell>
          <table:table-cell table:style-name="Таблица2.A1" office:value-type="string">
            <text:p text:style-name="P4">12-1-2-0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2 юк</text:span><text:span text:style-name="T2">öдув. "Отсасьысьяс (сöветникъяс)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Коми Республикаын мортлысь правояс дорйысь уполномоченнöйлöн сöветник</text:span></text:p>
            <text:p text:style-name="P6"/>
          </table:table-cell>
          <table:table-cell table:style-name="Таблица2.A1" office:value-type="string">
            <text:p text:style-name="P4">12-2-3-02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3 юк</text:span><text:span text:style-name="T2">öдув. "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Нуöдысь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Консультант</text:p>
            <text:p text:style-name="P6"/>
          </table:table-cell>
          <table:table-cell table:style-name="Таблица2.A1" office:value-type="string">
            <text:p text:style-name="P4">12-3-3-0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2">4 юк</text:span><text:span text:style-name="T2">öдув. "Могмöдысь специалистъяс" категория чинъяс</text:span></text:p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0"><text:span text:style-name="T1">1) Шöр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Медыджыд специалист</text:p>
            <text:p text:style-name="P6"/>
          </table:table-cell>
          <table:table-cell table:style-name="Таблица2.A1" office:value-type="string">
            <text:p text:style-name="P4">12-4-4-04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Нуöдысь специалист</text:span></text:p>
            <text:p text:style-name="P6"/>
          </table:table-cell>
          <table:table-cell table:style-name="Таблица2.A1" office:value-type="string">
            <text:p text:style-name="P4">12-4-4-05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">2) Ичöт чин группа</text:span></text:p>
            <text:p text:style-name="P4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Специалист</text:p>
          </table:table-cell>
          <table:table-cell table:style-name="Таблица2.A1" office:value-type="string">
            <text:p text:style-name="P4">12-4-5-06</text:p>
          </table:table-cell>
        </table:table-row>
      </table:table>
      <text:p text:style-name="P22">Исакова <text:s text:c="2"/>14 99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.81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6"><draw:text-box fo:min-height="0.058cm" fo:min-width="0cm"><text:p text:style-name="Header"><text:span text:style-name="Page_20_Number"><text:page-number text:select-page="current">1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СА ЮРАЛЫСЬЛÖН ИНДÖД</dc:title>
    <meta:initial-creator>User</meta:initial-creator>
    <meta:creation-date>2009-02-07T14:17:00</meta:creation-date>
    <dc:creator>User</dc:creator>
    <dc:date>2009-03-12T12:05:00</dc:date>
    <meta:print-date>2009-03-12T11:03:00</meta:print-date>
    <meta:editing-cycles>21</meta:editing-cycles>
    <meta:editing-duration>PT1H44M</meta:editing-duration>
    <meta:document-statistic meta:table-count="2" meta:image-count="0" meta:object-count="0" meta:page-count="17" meta:paragraph-count="540" meta:word-count="1955" meta:character-count="16560" meta:non-whitespace-character-count="15010"/>
    <meta:generator>LibreOffice/4.0.2.2$Linux_x86 LibreOffice_project/4c82dcdd6efcd48b1d8bba66bfe1989deee49c3</meta:generator>
  </office:meta>
</office:document-meta>
</file>