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443cm" fo:margin-left="-0.191cm" table:align="left" style:writing-mode="lr-tb"/>
    </style:style>
    <style:style style:name="Таблица1.A" style:family="table-column">
      <style:table-column-properties style:column-width="3.942cm"/>
    </style:style>
    <style:style style:name="Таблица1.B" style:family="table-column">
      <style:table-column-properties style:column-width="0.499cm"/>
    </style:style>
    <style:style style:name="Таблица1.C" style:family="table-column">
      <style:table-column-properties style:column-width="10.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958cm" fo:margin-left="-0.199cm" table:align="left" style:writing-mode="lr-tb"/>
    </style:style>
    <style:style style:name="Таблица2.A" style:family="table-column">
      <style:table-column-properties style:column-width="0.87cm"/>
    </style:style>
    <style:style style:name="Таблица2.B" style:family="table-column">
      <style:table-column-properties style:column-width="4.789cm"/>
    </style:style>
    <style:style style:name="Таблица2.C" style:family="table-column">
      <style:table-column-properties style:column-width="1.51cm"/>
    </style:style>
    <style:style style:name="Таблица2.D" style:family="table-column">
      <style:table-column-properties style:column-width="0.056cm"/>
    </style:style>
    <style:style style:name="Таблица2.E" style:family="table-column">
      <style:table-column-properties style:column-width="1.549cm"/>
    </style:style>
    <style:style style:name="Таблица2.F" style:family="table-column">
      <style:table-column-properties style:column-width="1.536cm"/>
    </style:style>
    <style:style style:name="Таблица2.H" style:family="table-column">
      <style:table-column-properties style:column-width="3.11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649cm" fo:margin-left="-0.199cm" table:align="left" style:writing-mode="lr-tb"/>
    </style:style>
    <style:style style:name="Таблица3.A" style:family="table-column">
      <style:table-column-properties style:column-width="1.039cm"/>
    </style:style>
    <style:style style:name="Таблица3.B" style:family="table-column">
      <style:table-column-properties style:column-width="7.883cm"/>
    </style:style>
    <style:style style:name="Таблица3.C" style:family="table-column">
      <style:table-column-properties style:column-width="1.903cm"/>
    </style:style>
    <style:style style:name="Таблица3.E" style:family="table-column">
      <style:table-column-properties style:column-width="1.92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center" style:justify-single-word="false"/>
      <style:text-properties fo:font-size="13pt" style:font-size-asian="13pt"/>
    </style:style>
    <style:style style:name="P6" style:family="paragraph" style:parent-style-name="Standard">
      <style:paragraph-properties fo:text-align="center" style:justify-single-word="false"/>
      <style:text-properties fo:font-size="13pt" style:font-size-asian="13pt"/>
    </style:style>
    <style:style style:name="P7" style:family="paragraph" style:parent-style-name="Standard">
      <style:paragraph-properties fo:line-height="150%" fo:text-align="end"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cm" fo:margin-right="-0.169cm" fo:text-indent="0cm" style:auto-text-indent="false"/>
    </style:style>
    <style:style style:name="P12" style:family="paragraph" style:parent-style-name="Standard">
      <style:paragraph-properties fo:margin-left="0cm" fo:margin-right="-0.169cm" fo:line-height="150%" fo:text-indent="0cm" style:auto-text-indent="false"/>
    </style:style>
    <style:style style:name="P13" style:family="paragraph" style:parent-style-name="Standard">
      <style:paragraph-properties fo:margin-left="0cm" fo:margin-right="-0.169cm" fo:line-height="150%" fo:text-align="center" style:justify-single-word="false" fo:text-indent="0cm" style:auto-text-indent="false"/>
    </style:style>
    <style:style style:name="P14" style:family="paragraph" style:parent-style-name="Standard">
      <style:paragraph-properties fo:margin-left="0cm" fo:margin-right="-0.169cm" fo:line-height="150%" fo:text-align="justify" style:justify-single-word="false" fo:text-indent="0cm" style:auto-text-indent="false"/>
    </style:style>
    <style:style style:name="P15" style:family="paragraph" style:parent-style-name="Standard">
      <style:paragraph-properties fo:margin-left="0cm" fo:margin-right="-0.169cm" fo:line-height="150%" fo:text-align="end" style:justify-single-word="false" fo:text-indent="0cm" style:auto-text-indent="false"/>
    </style:style>
    <style:style style:name="P16" style:family="paragraph" style:parent-style-name="Standard">
      <style:paragraph-properties fo:margin-left="0cm" fo:margin-right="-0.169cm" fo:text-indent="0cm" style:auto-text-indent="false"/>
      <style:text-properties fo:font-size="13pt" style:font-size-asian="13pt"/>
    </style:style>
    <style:style style:name="P17" style:family="paragraph" style:parent-style-name="Standard">
      <style:paragraph-properties fo:margin-left="0cm" fo:margin-right="-0.169cm" fo:line-height="150%" fo:text-indent="0cm" style:auto-text-indent="false"/>
      <style:text-properties fo:font-size="13pt" style:font-size-asian="13pt"/>
    </style:style>
    <style:style style:name="P18"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19"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20"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21"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22"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23"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24" style:family="paragraph" style:parent-style-name="Standard">
      <style:paragraph-properties fo:margin-left="0cm" fo:margin-right="-0.169cm" fo:text-indent="0cm" style:auto-text-indent="false" style:snap-to-layout-grid="false"/>
      <style:text-properties fo:font-size="13pt" style:font-size-asian="13pt"/>
    </style:style>
    <style:style style:name="P2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26"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font-weight-complex="bold"/>
    </style:style>
    <style:style style:name="P27" style:family="paragraph" style:parent-style-name="Standard">
      <style:paragraph-properties fo:margin-left="0cm" fo:margin-right="-0.169cm" fo:text-align="center" style:justify-single-word="false" fo:text-indent="0cm" style:auto-text-indent="false"/>
    </style:style>
    <style:style style:name="P28" style:family="paragraph" style:parent-style-name="Standard">
      <style:paragraph-properties fo:margin-left="0cm" fo:margin-right="-0.169cm" fo:text-align="justify" style:justify-single-word="false" fo:text-indent="0cm" style:auto-text-indent="false"/>
    </style:style>
    <style:style style:name="P29"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30" style:family="paragraph" style:parent-style-name="Standard">
      <style:paragraph-properties fo:margin-left="0cm" fo:margin-right="-0.169cm" fo:line-height="150%" fo:text-align="justify" style:justify-single-word="false" fo:text-indent="1.251cm" style:auto-text-indent="false"/>
    </style:style>
    <style:style style:name="P31" style:family="paragraph" style:parent-style-name="Standard">
      <style:paragraph-properties fo:margin-left="0cm" fo:margin-right="-0.169cm" fo:line-height="150%" fo:text-indent="1.251cm" style:auto-text-indent="false"/>
      <style:text-properties fo:font-size="13pt" style:font-size-asian="13pt"/>
    </style:style>
    <style:style style:name="P32"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33" style:family="paragraph" style:parent-style-name="Standard">
      <style:paragraph-properties fo:margin-left="0cm" fo:margin-right="-0.169cm" fo:line-height="150%" fo:text-align="center" style:justify-single-word="false" fo:text-indent="1.251cm" style:auto-text-indent="false"/>
      <style:text-properties fo:font-size="13pt" style:font-size-asian="13pt"/>
    </style:style>
    <style:style style:name="P34" style:family="paragraph" style:parent-style-name="Standard">
      <style:paragraph-properties fo:margin-left="0cm" fo:margin-right="-0.169cm" fo:line-height="150%" fo:text-align="justify" style:justify-single-word="false" fo:text-indent="0.639cm" style:auto-text-indent="false"/>
    </style:style>
    <style:style style:name="P35" style:family="paragraph" style:parent-style-name="Standard">
      <style:paragraph-properties fo:margin-left="0cm" fo:margin-right="-0.169cm" fo:line-height="150%" fo:text-align="justify" style:justify-single-word="false" fo:text-indent="0.639cm" style:auto-text-indent="false"/>
      <style:text-properties fo:font-size="13pt" style:font-size-asian="13pt"/>
    </style:style>
    <style:style style:name="P36" style:family="paragraph" style:parent-style-name="Standard">
      <style:paragraph-properties fo:margin-left="0.004cm" fo:margin-right="-0.169cm" fo:line-height="150%" fo:text-align="justify" style:justify-single-word="false" fo:text-indent="0.635cm" style:auto-text-indent="false"/>
      <style:text-properties fo:font-size="13pt" style:font-size-asian="13pt"/>
    </style:style>
    <style:style style:name="P37" style:family="paragraph" style:parent-style-name="Standard">
      <style:paragraph-properties fo:margin-left="0cm" fo:margin-right="-0.169cm" fo:line-height="150%" fo:text-align="justify" style:justify-single-word="false" fo:text-indent="1.588cm" style:auto-text-indent="false"/>
    </style:style>
    <style:style style:name="P38" style:family="paragraph" style:parent-style-name="Standard">
      <style:paragraph-properties fo:margin-left="0cm" fo:margin-right="-0.169cm" fo:line-height="150%" fo:text-align="justify" style:justify-single-word="false" fo:text-indent="1.588cm" style:auto-text-indent="false"/>
      <style:text-properties fo:font-size="13pt" style:font-size-asian="13pt"/>
    </style:style>
    <style:style style:name="P39" style:family="paragraph" style:parent-style-name="Standard">
      <style:paragraph-properties fo:margin-left="0cm" fo:margin-right="0cm" fo:line-height="150%" fo:text-align="justify" style:justify-single-word="false" fo:text-indent="1.588cm" style:auto-text-indent="false"/>
    </style:style>
    <style:style style:name="P40"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41" style:family="paragraph" style:parent-style-name="Standard">
      <style:paragraph-properties fo:margin-left="0cm" fo:margin-right="-0.169cm" fo:text-align="justify" style:justify-single-word="false" fo:text-indent="0.718cm" style:auto-text-indent="false"/>
    </style:style>
    <style:style style:name="P42" style:family="paragraph" style:parent-style-name="Standard">
      <style:paragraph-properties fo:margin-left="0cm" fo:margin-right="0cm" fo:line-height="150%" fo:text-align="justify" style:justify-single-word="false" fo:text-indent="1.591cm" style:auto-text-indent="false"/>
    </style:style>
    <style:style style:name="P43"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fo:language="en" fo:country="US" fo:font-weight="bold" style:font-size-asian="13pt" style:font-weight-asian="bold"/>
    </style:style>
    <style:style style:name="T7" style:family="text">
      <style:text-properties fo:font-size="13pt" fo:language="en" fo:country="US" fo:font-weight="bold" style:font-size-asian="13pt" style:font-weight-asian="bold" style:font-weight-complex="bold"/>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font-size="13pt" fo:language="en" fo:country="US" style:font-size-asian="13pt"/>
    </style:style>
    <style:style style:name="T10" style:family="text">
      <style:text-properties style:font-name="NewtonCTT" fo:font-size="13pt" style:font-size-asian="13pt" style:font-name-complex="NewtonCT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КОМИ РЕСПУБЛИКАЛÖН ОЛАНПАС</text:p>
      <text:p text:style-name="P18"/>
      <text:p text:style-name="P13"><text:span text:style-name="T2">2009 – 2010 вояс вылö "Коми Республикаын уджсикасö велöдан</text:span></text:p>
      <text:p text:style-name="P13"><text:span text:style-name="T2">система сöвмöдöм" торъя мога республиканскöй уджтас йылысь</text:span></text:p>
      <text:p text:style-name="P19"/>
      <text:p text:style-name="P19">Примитöма Коми Республикаса</text:p>
      <text:p text:style-name="P14"><text:span text:style-name="T4">Государственнöй Сöветöн <text:s text:c="38"/>2008 вося ноябр 12 лунö</text:span></text:p>
      <text:p text:style-name="P17"/>
      <text:p text:style-name="P30"><text:span text:style-name="T1">1 статья.</text:span><text:span text:style-name="T4"> Вынсьöдны 2009 – 2010 вояс вылö "Коми Республикаын уджсикасö велöдан система сöвмöдöм" торъя мога республиканскöй уджтас (водзö – Уджтас) содтöдын индöм серти.</text:span></text:p>
      <text:p text:style-name="P31"/>
      <text:p text:style-name="P30"><text:span text:style-name="T1">2 статья.</text:span><text:span text:style-name="T4"> Коми Республикаса Правительстволы лöсялана финансöвöй во вылö Коми Республикаса республиканскöй бюджет лöсьöдiгöн урчитны сьöм Уджтас олöмö пöртöм вылö.</text:span><text:span text:style-name="T10"></text:span></text:p>
      <text:p text:style-name="P32"/>
      <text:p text:style-name="P30"><text:span text:style-name="T1">3 статья.</text:span><text:span text:style-name="T4"> Тайö Оланпасыс вынсялö сiйöс официальнöя йöзöдан лунсянь.</text:span></text:p>
      <text:p text:style-name="P32"/>
      <text:p text:style-name="P19">Коми Республикаса Юралысь <text:s text:c="48"/>В.А.Торлопов</text:p>
      <text:p text:style-name="P19"/>
      <text:p text:style-name="P19">Сыктывкар</text:p>
      <text:p text:style-name="P14"><text:span text:style-name="T4">2008 вося ноябр 24 лун</text:span></text:p>
      <text:p text:style-name="P14"><text:span text:style-name="T4">136-РЗ №</text:span></text:p>
      <text:p text:style-name="P19"/>
      <text:p text:style-name="P19"/>
      <text:p text:style-name="P19"/>
      <text:p text:style-name="P19"/>
      <text:p text:style-name="P19"/>
      <text:p text:style-name="P20"/>
      <text:p text:style-name="P20"/>
      <text:p text:style-name="P20"/>
      <text:p text:style-name="P15"><text:soft-page-break/><text:span text:style-name="T4">"2009 – 2010 вояс вылö "Коми Республикаын </text:span></text:p>
      <text:p text:style-name="P20">уджсикасö велöдан система сöвмöдöм" </text:p>
      <text:p text:style-name="P20">республиканскöй торъя мога уджтас йылысь" </text:p>
      <text:p text:style-name="P15"><text:span text:style-name="T4">Коми Республикаса Оланпас дорö</text:span></text:p>
      <text:p text:style-name="P20"><text:s/>содтöд</text:p>
      <text:p text:style-name="P20"/>
      <text:p text:style-name="P13"><text:span text:style-name="T1">2009 – 2010 вояс вылö "Коми Республикаын </text:span></text:p>
      <text:p text:style-name="P13"><text:span text:style-name="T1">уджсикасö велöдан система сöвмöдöм" </text:span></text:p>
      <text:p text:style-name="P13"><text:span text:style-name="T1">ТОРЪЯ МОГА РЕСПУБЛИКАНСКÖЙ УДЖТАС</text:span></text:p>
      <text:p text:style-name="P25"/>
      <text:p text:style-name="P13"><text:span text:style-name="T2">2009 – 2010 вояс вылö "Коми Республикаын </text:span></text:p>
      <text:p text:style-name="P26">уджсикасö велöдан система сöвмöдöм" </text:p>
      <text:p text:style-name="P13"><text:span text:style-name="T2">республиканскöй торъя мога уджтаслöн</text:span></text:p>
      <text:p text:style-name="P26"><text:s/>ПАСПОРТ</text:p>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Уджтас ним</text:p>
          </table:table-cell>
          <table:table-cell table:style-name="Таблица1.A1" office:value-type="string">
            <text:p text:style-name="P18">-</text:p>
          </table:table-cell>
          <table:table-cell table:style-name="Таблица1.A1" office:value-type="string">
            <text:p text:style-name="P34"><text:span text:style-name="T4">2009 – 2010 вояс вылö "Коми Республикаын уджсикасö велöдан система сöвмöдöм" торъя мога республиканскöй уджтас (водзö – Уджтас)</text:span></text:p>
          </table:table-cell>
        </table:table-row>
        <table:table-row table:style-name="Таблица1.1">
          <table:table-cell table:style-name="Таблица1.A1" office:value-type="string">
            <text:p text:style-name="P17">Уджтас дасьтöм вылö подув</text:p>
          </table:table-cell>
          <table:table-cell table:style-name="Таблица1.A1" office:value-type="string">
            <text:p text:style-name="P18">-</text:p>
          </table:table-cell>
          <table:table-cell table:style-name="Таблица1.A1" office:value-type="string">
            <text:p text:style-name="P34"><text:span text:style-name="T4">Коми Республикаса Правительстволöн 2008 во июль 10 лунся 214-р №-а тшöктöм</text:span></text:p>
          </table:table-cell>
        </table:table-row>
        <table:table-row table:style-name="Таблица1.1">
          <table:table-cell table:style-name="Таблица1.A1" office:value-type="string">
            <text:p text:style-name="P12"><text:span text:style-name="T4">Уджтас закажитысь</text:span></text:p>
          </table:table-cell>
          <table:table-cell table:style-name="Таблица1.A1" office:value-type="string">
            <text:p text:style-name="P18">-</text:p>
          </table:table-cell>
          <table:table-cell table:style-name="Таблица1.A1" office:value-type="string">
            <text:p text:style-name="P34"><text:span text:style-name="T4">Коми Республикаса экономика сöвмöдан министерство</text:span></text:p>
          </table:table-cell>
        </table:table-row>
        <table:table-row table:style-name="Таблица1.1">
          <table:table-cell table:style-name="Таблица1.A1" office:value-type="string">
            <text:p text:style-name="P17">Уджтас медшöр дасьтысьяс</text:p>
          </table:table-cell>
          <table:table-cell table:style-name="Таблица1.A1" office:value-type="string">
            <text:p text:style-name="P18">-</text:p>
          </table:table-cell>
          <table:table-cell table:style-name="Таблица1.A1" office:value-type="string">
            <text:p text:style-name="P34"><text:span text:style-name="T4">Коми Республикаса экономика сöвмöдан министерство;</text:span></text:p>
            <text:p text:style-name="P34"><text:span text:style-name="T4">Коми Республикаса йöзöс велöдан министерство</text:span></text:p>
          </table:table-cell>
        </table:table-row>
        <table:table-row table:style-name="Таблица1.1">
          <table:table-cell table:style-name="Таблица1.A1" office:value-type="string">
            <text:p text:style-name="P17">Уджтаслöн шöр мог</text:p>
          </table:table-cell>
          <table:table-cell table:style-name="Таблица1.A1" office:value-type="string">
            <text:p text:style-name="P18">-</text:p>
          </table:table-cell>
          <table:table-cell table:style-name="Таблица1.A1" office:value-type="string">
            <text:p text:style-name="P30"><text:span text:style-name="T4">кадръясöн могмöдан система сöвмöдöм, мый вермас могмöдны региональнöй экономикалысь квалифицируйтöм кадръясын коланлун</text:span></text:p>
          </table:table-cell>
        </table:table-row>
        <table:table-row table:style-name="Таблица1.1">
          <table:table-cell table:style-name="Таблица1.A1" office:value-type="string">
            <text:p text:style-name="P12"><text:span text:style-name="T4">Уджтаслöн могъяс</text:span></text:p>
          </table:table-cell>
          <table:table-cell table:style-name="Таблица1.A1" office:value-type="string">
            <text:p text:style-name="P18">-</text:p>
          </table:table-cell>
          <table:table-cell table:style-name="Таблица1.A1" office:value-type="string">
            <text:p text:style-name="P34"><text:span text:style-name="T4">бурмöдны региональнöй экономикалысь квалифицируйтöм кадръясын виччысяна коланлун система да регулируйтны уджсикасö </text:span><text:soft-page-break/><text:span text:style-name="T4">велöдан системалысь уджсö;</text:span></text:p>
            <text:p text:style-name="P34"><text:span text:style-name="T4">удж сетысьлысь корöмъяс тöд вылö босьтöмöн выль ногöн да бурджыка дасьтыны специалистъясöс да рабочöй кадръясöс öнія велöдан уджтасъяс да технологияяс пыртöм тшöт весьтö, кыпöдны уджсикасö велöдан учреждениеясса педагогъяслысь квалификациясö;</text:span></text:p>
            <text:p text:style-name="P34"><text:span text:style-name="T4">бурмöдны Коми Республикаса организацияясын кадрöвöй удж, сетны отсöг фирма пытшкын кадръяс дасьтöмын да удж сетысьяслысь уджсикасö велöдан учреждениеяскöд йитöдъяс ёнмöдöмын;</text:span></text:p>
            <text:p text:style-name="P34"><text:span text:style-name="T4">содтыны Коми Республикаса экономика отрасльса веськöдлан кадръяслысь да специалистъяслысь уджсикас серти тöдöмлунъяс;</text:span></text:p>
            <text:p text:style-name="P34"><text:span text:style-name="T4">сöвмöдны йöзлы профориентация система, кыпöдны материальнöй производство юкöнса уджсикасъяслысь тöдчанлунсö </text:span></text:p>
          </table:table-cell>
        </table:table-row>
        <table:table-row table:style-name="Таблица1.1">
          <table:table-cell table:style-name="Таблица1.A1" office:value-type="string">
            <text:p text:style-name="P17">Уджтас олöмö пöртысьяс</text:p>
          </table:table-cell>
          <table:table-cell table:style-name="Таблица1.A1" office:value-type="string">
            <text:p text:style-name="P18">-</text:p>
          </table:table-cell>
          <table:table-cell table:style-name="Таблица1.A1" office:value-type="string">
            <text:p text:style-name="P34"><text:span text:style-name="T4">Коми Республикаса Правительство, а сiдзжö сыöн уполномочитöм Коми Республикаса министерствояс да олöмö пöртысь власьт мукöд орган, меставывса асвеськöдлан органъяс (сёрнитчöм серти), а сiдзжö индöм ногöн корöм мукöд орган да организация </text:span></text:p>
          </table:table-cell>
        </table:table-row>
        <table:table-row table:style-name="Таблица1.1">
          <table:table-cell table:style-name="Таблица1.A1" office:value-type="string">
            <text:p text:style-name="P12"><text:span text:style-name="T4">Уджтас вылö сьöм да могмöдан источникъяс</text:span></text:p>
          </table:table-cell>
          <table:table-cell table:style-name="Таблица1.A1" office:value-type="string">
            <text:p text:style-name="P18">-</text:p>
          </table:table-cell>
          <table:table-cell table:style-name="Таблица1.A1" office:value-type="string">
            <text:p text:style-name="P34"><text:span text:style-name="T4">Уджтас ставнас олöмö пöртöм вылö Коми Республикаса республиканскöй бюджет тшöт весьтö колö 33834 сюрс шайт, сы лыдын вояс серти:</text:span></text:p>
            <text:p text:style-name="P34"><text:span text:style-name="T4">2009 во – 17007 сюрс шайт;</text:span></text:p>
            <text:p text:style-name="P34"><text:span text:style-name="T4">2010 во – 16827 сюрс шайт</text:span></text:p>
          </table:table-cell>
        </table:table-row>
        <table:table-row table:style-name="Таблица1.1">
          <table:table-cell table:style-name="Таблица1.A1" office:value-type="string">
            <text:p text:style-name="P12"><text:span text:style-name="T4">Уджтас збыл</text:span><text:span text:style-name="T4">ьмöдан </text:span><text:soft-page-break/><text:span text:style-name="T4">кадколаст</text:span></text:p>
          </table:table-cell>
          <table:table-cell table:style-name="Таблица1.A1" office:value-type="string">
            <text:p text:style-name="P18">-</text:p>
          </table:table-cell>
          <table:table-cell table:style-name="Таблица1.A1" office:value-type="string">
            <text:p text:style-name="P36">2009 –2010 вояс</text:p>
          </table:table-cell>
        </table:table-row>
        <table:table-row table:style-name="Таблица1.1">
          <table:table-cell table:style-name="Таблица1.A1" office:value-type="string">
            <text:p text:style-name="P12"><text:span text:style-name="T4">Уджтас збыльмöдöмысь виччысяна водзöс</text:span></text:p>
          </table:table-cell>
          <table:table-cell table:style-name="Таблица1.A1" office:value-type="string">
            <text:p text:style-name="P18">-</text:p>
          </table:table-cell>
          <table:table-cell table:style-name="Таблица1.A1" office:value-type="string">
            <text:p text:style-name="P35">Уджтас олöмö пöртöмыс сетас позянлун:</text:p>
            <text:p text:style-name="P34"><text:span text:style-name="T4">чинтыны Коми Республикаын уджсикасö велöдан учреждениеясын кадръяс дасьтан тэчас да экономикаын збыль уджалысь персонал тэчас костын диспропорциясö;</text:span></text:p>
            <text:p text:style-name="P34"><text:span text:style-name="T4">содтыны Коми Республикаын шöр кадся перспектива вылö квалифицируйтöм кадръясын виччысяна коланлун артмöдöмын овмöс нуöдысь субъектъяс лыд 18 прöчентсянь 20 прöчентöдз;</text:span></text:p>
            <text:p text:style-name="P34"><text:span text:style-name="T4">содтыны удж сетысьяс да уджсикасö велöдан учреждениеяс костын кадръяс дасьтан юалöмъяс кузя öтувъя удж йылысь сёрнитчöмъяс 15 – 20 прöчент вылö;</text:span></text:p>
            <text:p text:style-name="P34"><text:span text:style-name="T4">содтыны уджсикасö велöдан учреждениеяс помалысьяслы удж корсьöмын удельнöй сьöкта 5 – 7 прöчент вылö, чинтыны уджавны вермана арлыда уджтöм йöз лыд;</text:span></text:p>
            <text:p text:style-name="P34"><text:span text:style-name="T4">кыпöдны Коми Республикаса экономика отрасльса веськöдлан кадръяслысь да специалистъяслысь уджсикас серти тöдöмлунъяс велöдан уджтасъяс пыр, кöні тöд вылö босьтсьöны регионлöн социально-экономическöй сöвмöмын верктуя туйвизьяс, сы лыдын Коми Республикаын Россия Федерацияса йöзкост овмöсса организацияяслы веськöдлан кадръяс дасьтан государственнöй план олöмö пöртöм, мый вынсьöдöма Россия Федерацияса Правительстволöн 2007 во март 24 лунся 177 №-а шуöмöн; </text:span></text:p>
            <text:p text:style-name="P34"><text:span text:style-name="T4">Коми Республикаын удж сетысьясöс ышöдны персоналöс дасьтöм да уджсикасö велöдöм вылö;</text:span></text:p>
            <text:p text:style-name="P34"><text:soft-page-break/><text:span text:style-name="T4">содтыны организацияясöн вылыс тшупöда тöдöмлунъяса юрнуöдысьяслысь удельнöй сьöкта 3 – 4 прöчент вылö (62 прöчентсянь 65 <text:s/>– 66 прöчентöдз), Коми Республикаса экономикаын уджалысьяслысь, кодъяслöн эм уджсикасын базöвöй тöдöмлун, удельнöй сьöкта 2 – 3 прöчент вылö (52 прöчентсянь 54 – 55 прöчентöдз); <text:s/></text:span></text:p>
            <text:p text:style-name="P34"><text:span text:style-name="T4">уджсикасö велöдан 6 учреждениеын выльмöдны материально-техническöй база;</text:span></text:p>
            <text:p text:style-name="P34"><text:span text:style-name="T4">содтыны велöдан учреждениеяс помалысьяс лыдсö, кодъяс водзö велöдчöны улыс да шöр тшупöда уджсикасö велöдан учреждениеясын, 26 прöчентсянь 35 прöчентöдз;</text:span></text:p>
            <text:p text:style-name="P34"><text:span text:style-name="T4">содтыны улыс да шöр тшупöда уджсикасö велöдан учреждениеясса педагогъяслысь да преподавательяслысь, кодъяс кыпöдісны квалификациясö да выльысь велöдчисны, во чöжöн налöн öтув лыдын удельнöй сьöкта 26 прöчентсянь 31 прöчентöдз; </text:span></text:p>
            <text:p text:style-name="P34"><text:span text:style-name="T4">содтыны улыс да шöр тшупöда уджсикасö велöдöмын интегрируйтöм велöдан уджтас лыд 10-сянь 16-öдз;</text:span></text:p>
            <text:p text:style-name="P34"><text:span text:style-name="T4">содтыны улыс да шöр тшупöда уджсикасö велöдан учреждениеясын велöдчысь лыдсö, кодъяс кöсйöны босьтны содтöд тöдöмлунъяс, 34,2 прöчентсянь 50 прöчентöдз</text:span></text:p>
          </table:table-cell>
        </table:table-row>
        <table:table-row table:style-name="Таблица1.1">
          <table:table-cell table:style-name="Таблица1.A1" office:value-type="string">
            <text:p text:style-name="P12"><text:span text:style-name="T4">Уджтас збыльмöдöм бöрся контроль котыртан система</text:span></text:p>
          </table:table-cell>
          <table:table-cell table:style-name="Таблица1.A1" office:value-type="string">
            <text:p text:style-name="P18">-</text:p>
          </table:table-cell>
          <table:table-cell table:style-name="Таблица1.A1" office:value-type="string">
            <text:p text:style-name="P34"><text:span text:style-name="T4">Уджтас олöмö пöртöм бöрся видзöдöны Коми Республикаса Государственнöй Сöвет да Коми Республикаса Правительство</text:span></text:p>
          </table:table-cell>
        </table:table-row>
      </table:table>
      <text:p text:style-name="P18"/>
      <text:p text:style-name="P13"><text:soft-page-break/><text:span text:style-name="T6">I</text:span><text:span text:style-name="T1"> ЮКÖД. КУТШÖМ МОГ СУЛАЛÖ ДА КЫДЗИ С</text:span><text:span text:style-name="T6">I</text:span><text:span text:style-name="T1">ЙÖС ЗБЫЛЬМÖДНЫ УДЖТАС МЕТОДÖН </text:span></text:p>
      <text:p text:style-name="P25"/>
      <text:p text:style-name="P37"><text:span text:style-name="T4">Уджтассö лöсьöдöма öтувъя мераяс водзö олöмö пöртöм могысь, кутшöмъяс нуöдсьöны региональнöй удж рыноклы кадръясöн могмöдан система сöвмöдöм вылö, коді вермас могмöдны региональнöй экономикаöс колана квалифицируйтöм кадръясöн.</text:span></text:p>
      <text:p text:style-name="P37"><text:span text:style-name="T4">Бöръя кадö экономика кадръясöн могмöдöмыс лоö пыр ёнджыка коланаöн. Тайö юкöнын чукöрмис эз этша мытшöд, кутшöмъясöс колö решайтны дзик пыр, сы вöсна мый колана кадръясын тырмытöмыс тöдчымöн ньöжмöдö регионлысь социально-экономическöй сöвмöмсö.</text:span></text:p>
      <text:p text:style-name="P37"><text:span text:style-name="T4">Та дырйи колö тöд вылö босьтны, мый кадрöвöй вынйöр вылö тöдчымöн мöрччöны мытшöдъяс, кодъяс пöвстын медшöръясöн лоöны:</text:span></text:p>
      <text:p text:style-name="P37"><text:span text:style-name="T4">омöль демография;</text:span></text:p>
      <text:p text:style-name="P37"><text:span text:style-name="T4">абу öткодь экономикалы кадръясын збыль коланлуныс да уджсикасö велöдан системаын рабочöйясöс да специалистъясöс дасьтöмыс;</text:span></text:p>
      <text:p text:style-name="P37"><text:span text:style-name="T4"><text:s/>оз тырвыйö ышöдны удж сетысьясöс персоналöс дасьтöмын да уджсикасö велöдöмын;</text:span></text:p>
      <text:p text:style-name="P37"><text:span text:style-name="T4">абу тырвыйö лöсьöдöма экономика кадръясöн могмöдан юкöнын законодательство;</text:span></text:p>
      <text:p text:style-name="P37"><text:span text:style-name="T4">омöльöсь йитöдъясыс уджсикасö велöдан учреждениеяслöн удж сетысьяскöд, мый вöсна оз лöсявны удж рыноклы коланлун вылö кадръясыс да туйвизьясыс, оз лöсявны удж сетысьяслöн корöмъяслы дасьтöм кадръяслöн качествоыс;</text:span></text:p>
      <text:p text:style-name="P37"><text:span text:style-name="T4">уджсикасö велöдан учреждениеяслöн важ материальнöй, методическöй базаыс, мый вöсна найöс помалысьясыс удж рынокын конкурируйтны оз вермыны;</text:span></text:p>
      <text:p text:style-name="P37"><text:span text:style-name="T4">улыс да шöр тшупöда уджсикасö велöдан учреждениеяс оз кужны кыскыны ас дорас том йöзöс, та вöсна тайö велöдан учреждениеясын велöдчысь лыдыс чинö;</text:span></text:p>
      <text:p text:style-name="P37"><text:soft-page-break/><text:span text:style-name="T4">уна сикас категорияа йöзлы региональнöй экономикалы кадръясын öнія да водзö вылö коланлун кузя абу тырвыйö юöрыс.</text:span></text:p>
      <text:p text:style-name="P37"><text:span text:style-name="T4">Коми Республикалöн йöз лыдыс бöръя 15 вонас чиніс 21 прöчентысь унджык вылö, экономикаын уджалысьыс чиніс 30 прöчент вылö. Та дырйи тыдовтчö, мый социальнöй юкöнса отральясын: велöдчöм, йöзлысь дзоньвидзалун видзöм, культура, йöзöс социальнöя могмöдöм да веськöдлöм, – уджалысь лыдыс зумыда содö. И сэк жö уджавны вермана арлыда олысьяслöн лыдыс пыр ёнджыка чинö.</text:span></text:p>
      <text:p text:style-name="P37"><text:span text:style-name="T4">Татшöм условиеясын зэв ёся сулалö татшöм мог, кыдзи Коми Республикаын бурмöдны уджсикасö велöдан система, мый тöдчымöн инмö квалифицируйтöм кадръясöн экономикаöс могмöдöм вылö.</text:span></text:p>
      <text:p text:style-name="P37"><text:span text:style-name="T4">Став сикас тшупöда уджсикасö велöдан учреждениеясöн дасьтöм рабочöйясыс да специалистъясыс оз вермыны могмöдны региональнöй экономикалысь кадръясын коланлунсö. Та дырйи нöшта тыдовтчö удж ресурсъяс лöсьöдан тэчасын велöдан тшупöд серти лöсявтöмлуныс.</text:span></text:p>
      <text:p text:style-name="P37"><text:span text:style-name="T4">Коми Республикаса экономикалы медводз колöны квалифицируйтöм рабочöйяс. Удж структураын экономикаын уджалысь квалифицируйтöм рабочöйяслöн лыдыс лоö 54 прöчент, а уджсикасö велöдан системаын ёнджыкасö дасьтöны дипломируйтöм служащöйясöс (вылыс тöдöмлуна да шöр тöдöмлуна специалистъясöс) – став помалысьяслöн лыдысь 66 прöчентыс.</text:span></text:p>
      <text:p text:style-name="P37"><text:span text:style-name="T4">Уджсикасö велöдöмлöн мöд мытшöд – уна сикас уджсикас да специальносьт серти кадръяссö абу коланлун серти дасьтöм. Пример вылö, стрöитчан отрасль сöвмöдöм вылö колöны квалифицируйтöм рабочöйяс, а дасьтöны найöс коланлун серти 2 пöв этшаджык сы вöсна, мый уджсикасö велöдан учреждениеяслöн абу тырмымöн производственнöй позянлуныс. Сійö жö кадö вузасян отрасль дасьтö персоналсö 2 пöв унджык, мыйта колö збыль вылас.</text:span></text:p>
      <text:p text:style-name="P37"><text:span text:style-name="T4">Кöть Коми Республикаын и оз тырмыны инженер-производственникъяс, пыр водзö дасьтöны юристъясöс, экономистъясöс, бухгалтеръясöс, гуманитарий-специалистъясöс Коми Республикалöн </text:span><text:soft-page-break/><text:span text:style-name="T4">экономикалы коланлунысь унджык, мый вöсна регионлöн экономика сöвмöдöмыс тöдчымöн ньöжмö.</text:span></text:p>
      <text:p text:style-name="P37"><text:span text:style-name="T4">Колö кутны тöд вылын, мый кадръясöн могмöдан мытшöд оз позь решитны удж сетысьястöг. Туялöмъясын кывкöртöдъяс серти Коми Республикаын сöмын 2 прöчентысь унджык организацияыс зільöны дасьтыны асланыс удж кузя кадръяссö да сöвмöдны персоналсö.</text:span></text:p>
      <text:p text:style-name="P37"><text:span text:style-name="T4">Та кындзи, тайö туялöмъясыс петкöдлöны, мый республикаса организацияясын öнія уджалысь йöзыс оз лöсявны колана кадръяслы. Джынсьыс унджык рабочöйыслöн (52 прöчент) абу уджсикасö велöдан базöвöй тöдöмлуныс; сöмын 62 прöчент юрнуöдысьлöн эм уджсикас серти вылыс тöдöмлун; республикаын джынсьыс унджык рабочöй (51,3 прöчент) 40 арöсысь ыджыдджык, 30 арöсöдзыс – 23,7 прöчент; джынсьыс унджык уджалысьыс ни öтчыдысь эз содтыны уджсикас серти ассьыныс тöдöмлунъяс; нёльöд юкöн гöгöрыс – содтылісны уджсикас серти тöдöмлунъяссö 5 – 10 во сайын.</text:span></text:p>
      <text:p text:style-name="P37"><text:span text:style-name="T4">Та дырйи удж сетысьяс, позьö шуны, оз сетны сьöмсö персонал дасьтöм да сöвмöдöм вылö. Талун республикаын уджалысьясöс уджсикас серти велöдöм вылö организацияяслöн рöскодыс 2 пöв этшаджык (уджысь мынтысян фондысь 0,4 – 0,7 прöчент) Уджалысьяслысь уджсикас серти тшупöдсö кутöм вылö войтыркостса удж котырöн вöзйöм серти (уджысь мынтысян фондысь колö 1,5 прöчентысь оз этшаджык).</text:span></text:p>
      <text:p text:style-name="P37"><text:span text:style-name="T4">Тайö положениеыс сьöктаммö сыысь, мый федеральнöй тшупöдын экономика кадръясöн могмöдан юкöнын нормативнöй правовöй базаын уна тырмытöмтор, мый вöсна колö сöвмöдны тайö юкöнын региональнöй нормативнöй правовöй база.</text:span></text:p>
      <text:p text:style-name="P37"><text:span text:style-name="T4">Талун колö регионъяслы да федеральнöй шöринлы уджавны öтув татшöм юалöмъяс кузя, кыдзи:</text:span></text:p>
      <text:p text:style-name="P37"><text:span text:style-name="T4">нормативнöй правовöй база лöсьöдöм, кöні урчитсьöны став сикас велöдан тшупöдын удж рыноклы збыль виччысяна колана кадръяс лöсьöдан юалöмъяс;</text:span></text:p>
      <text:p text:style-name="P37"><text:soft-page-break/><text:span text:style-name="T4">уджсикасö велöдан учреждениеясö велöдчысьясöс примитан контрольнöй лыдпасъяс тöдмалан да вынсьöдан юалöмъяс кузя уджын региональнöй да федеральнöй власьт органъяслöн öтув участвуйтöмсö законодательнöя вынсьöдöм;</text:span></text:p>
      <text:p text:style-name="P37"><text:span text:style-name="T4">уджсикасö велöдан система уджын участвуйтöмö бизнес кыскöм вылö ышöдан система да преференцияяс лöсьöдöм.</text:span></text:p>
      <text:p text:style-name="P37"><text:span text:style-name="T4">2004 – 2008 вояс вылö "Коми Республикаын уджсикасö велöдан система сöвмöдöм" торъя мога республиканскöй уджтас олöмö пöртöм вöсна республикаын артмис экономика отрасльяс кадръясöн могмöдан системаöн веськöдлöм кузя торъя удж система. Уджтасса мероприятиеяс водзвыв анализируйтöм бöрын позьö пасйыны татшöмтор:</text:span></text:p>
      <text:p text:style-name="P37"><text:span text:style-name="T4">примитöма кадръясöн могмöдан юалöмъяс кузя дасысь унджык нормативнöй правовöй акт;</text:span></text:p>
      <text:p text:style-name="P37"><text:span text:style-name="T4">содіс торъя категория удж сетысьяслöн асланыс организацияясса персонал сöвмöдöм кузя системнöй удж дорö интерес да уджö босьтчöм: содіс республикаса экономика отрасльса организацияяслöн уджалысьяслы уджсикас серти велöдчöм вылö рöскодыс шöркодя 2 пöв; öти да джын пöв содіс кадръяс дасьтöм вылö велöдан учреждениеяскöд предприятиеясöн кырымалöм сёрнитчöм лыд;</text:span></text:p>
      <text:p text:style-name="P37"><text:span text:style-name="T4">бур вежсьöмъяс пасйыссьöны юрнуöдысьясöс да специалистъясöс велöдан тшупöдын; олöмö пöртсьöны регионса экономика отрасльын юрнуöдысьяслысь да специалистъяслысь уджсикас серти тöдöмлунъяс содтöм кузя мероприятиеяс;</text:span></text:p>
      <text:p text:style-name="P37"><text:span text:style-name="T4">республикаса организацияясын сетöны отсöг кадрöвöй удж нуöдöмын, предприятиеясын фирмапытшса персонал дасьтан система сöвмöдöмын;</text:span></text:p>
      <text:p text:style-name="P37"><text:span text:style-name="T4">"Персоналкöд медбура котыртöм удж" республиканскöй конкурс нуöдігöн лöсьöдöма Коми Республикаса кадрöвöй клуб;</text:span></text:p>
      <text:p text:style-name="P37"><text:span text:style-name="T4">заводитöма выльмöдны Коми Республикаса государство киын кутан уджсикасö велöдан учреждениеяс сеть, бурмöдсьö Коми Республикаын республиканскöй да муниципальнöй удж рыноклы </text:span><text:soft-page-break/><text:span text:style-name="T4">коланлун серти уджсикасъяс да специальносьтъяс кузя кадръяс дасьтан тэчас;</text:span></text:p>
      <text:p text:style-name="P37"><text:span text:style-name="T4">лöсьöдсьöны уна тшупöда велöдан учреждениеяс, кöні збыльмöдсьöны улыс тшупöда уджсикасö да шöр тшупöда уджсикасö велöдан уджтасъяс; </text:span></text:p>
      <text:p text:style-name="P37"><text:span text:style-name="T4">улыс тшупöда уджсикасö велöдан системаын уджö пыртöма 8 выль велöдан уджтас, сы лыдын вöр лэдзан да вöр чукöртан машинаясса машинистöс <text:s/>(харвестерса оператор), кос строительствоса мастерöс дасьтöм кузя, шöр тшупöда уджсикасö велöдан системаын уджö пыртöма 10 выль специальносьт;</text:span></text:p>
      <text:p text:style-name="P37"><text:span text:style-name="T4">улыс тшупöда уджсикасö велöдан да шöр тшупöда уджсикасö велöдан системаын велöдчöм помалысьяслöн, кодъяс медводдза во чöжöн аддзисны босьтöм уджсикас либö специальносьт серти удж, <text:s/>удельнöй сьöкта содіс 2004 воын 36,1 прöчентсянь 2007 воын 42,4 прöчентöдз;</text:span></text:p>
      <text:p text:style-name="P37"><text:span text:style-name="T4">уджсикасö велöдан 9 учреждениеын лöсьöдöма выль велöдан-лабораторнöй классъяс, на лыдын Печора карса уджсикасö велöдан <text:s/>23 №-а лицей улыс тшупöда уджсикасö велöдан учреждениелöн подув вылын öнія велöдан технологияясöн сварщикъясöс дасьтан учебно-лабораторнöй мастерскöй;</text:span></text:p>
      <text:p text:style-name="P37"><text:span text:style-name="T4">босьтчисны вöчны автоматизируйтöм уджалан местаяс да локальнöй сетьяс пыр öтувъя велöдан юöр система.</text:span></text:p>
      <text:p text:style-name="P37"><text:span text:style-name="T4">Республикаса экономика кадръясöн могмöдöмын мытшöдъяс водзö бура решитöм могысь колö:</text:span></text:p>
      <text:p text:style-name="P37"><text:span text:style-name="T4">водзö лöсьöдны нормативнöй правовöй актъяс, сы лыдын региональнöй удж рынокын участвуйтысьяслысь компетенциясö да кывкутöмсö регулируйтысь актъяс;</text:span></text:p>
      <text:p text:style-name="P37"><text:span text:style-name="T4">бурджыка тöдны став сикас тшупöдын велöдан квалифицируйтöм кадръясын экономикаын коланлунсö;</text:span></text:p>
      <text:p text:style-name="P37"><text:span text:style-name="T4">бурмöдны республикаса организацияясын кадрöвöй политика;</text:span></text:p>
      <text:p text:style-name="P37"><text:span text:style-name="T4">бурмöдны уджсикас йöзöн бöрйöм кузя удж материальнöй производство юкöн ёнджыка тöд вылö босьтöмöн;</text:span></text:p>
      <text:p text:style-name="P37"><text:soft-page-break/><text:span text:style-name="T4">збыльмöдны уджсикасö велöдан система выльмöдöм кузя планъяс удж сетысьяслöн збыль коланлун серти системасö уджö пыртöм могысь;</text:span></text:p>
      <text:p text:style-name="P37"><text:span text:style-name="T4">бурмöдны лабораторнöй база да лöсьöдны выль велöдчан классъяс да мастерскöйяс выль уджсикасъясö да специальносьтъясö велöдöм могысь, велöдчысьясöс дасьтан тшупöдсö кыпöдöм могысь.</text:span></text:p>
      <text:p text:style-name="P37"><text:span text:style-name="T4">Вылынджык став гижöмыс висьталö сы йылысь, медым öтув решитны мытшöдъяс экономика юкöнъясын уджсикасса кадръясöн могмöдöм кузя да системнöя матыстчыны уджтасса методъясöн индöм могъяс решитöм дорö.</text:span></text:p>
      <text:p text:style-name="P32"/>
      <text:p text:style-name="P13"><text:span text:style-name="T6">II</text:span><text:span text:style-name="T1"> ЮКÖД. УДЖТАСЛÖН ШÖР МОГ ДА МОГЪЯС</text:span></text:p>
      <text:p text:style-name="P38"/>
      <text:p text:style-name="P37"><text:span text:style-name="T4">Уджтаслöн шöр мог – кадръясöн могмöдан система сöвмöдöм, кодi вермас могмöдны региональнöй экономикалысь квалифицируйтöм кадръясын коланлун.</text:span></text:p>
      <text:p text:style-name="P38">Уджтаслöн могъяс:</text:p>
      <text:p text:style-name="P37"><text:span text:style-name="T4">бурмöдны региональнöй экономикалысь квалифицируйтöм кадръясын виччысяна коланлун система да регулируйтны уджсикасö велöдан системалысь уджсö;</text:span></text:p>
      <text:p text:style-name="P37"><text:span text:style-name="T4">удж сетысьлысь корöмъяс тöд вылö босьтöмöн выль ногöн да бурджыка дасьтыны специалистъясöс да рабочöй кадръясöс öнія велöдан уджтасъяс да технологияяс пыртöм тшöт весьтö, кыпöдны уджсикасö велöдан учреждениеясса педагогъяслысь квалификациясö; </text:span></text:p>
      <text:p text:style-name="P37"><text:span text:style-name="T4">бурмöдны Коми Республикаса организацияясын кадрöвöй удж, сетны отсöг фирмаяс пытшкын кадръяс дасьтöмын да удж сетысьяслысь уджсикасö велöдан учреждениеяскöд йитöдъяс ёнмöдöмын;</text:span></text:p>
      <text:p text:style-name="P37"><text:span text:style-name="T4">кыпöдны Коми Республикаса экономика юкöнъясын веськöдлысь кадръяслысь да специалистъяслысь профессионализмсö;</text:span></text:p>
      <text:p text:style-name="P38">сöвмöдны йöзлы профориентация система, кыпöдны материальнöй производство юкöнса уджсикаслысь тöдчанлунсö.</text:p>
      <text:p text:style-name="P32"/>
      <text:p text:style-name="P1"><text:soft-page-break/><text:span text:style-name="T7">III</text:span><text:span text:style-name="T2"> ЮКÖД. </text:span><text:span text:style-name="T3">УДЖТАС ПРИМИТÖМ ВЫЛÖ МОГЪЯСЛЫСЬ КОЛАНЛУНСÖ ДОНЪЯЛÖМ</text:span></text:p>
      <text:p text:style-name="P10"/>
      <text:p text:style-name="P39"><text:span text:style-name="T5">Уджтас могъяслöн коланлуныс индыссьö татшöм медшöр документъясöн:</text:span></text:p>
      <text:p text:style-name="P39"><text:span text:style-name="T5">"Россия Федерацияса йöзкост овмöс лöсьöдöм вылö веськöдлан кадръяс дасьтöм йылысь" Россия Федерацияса Президентлöн 1997 во июль 23 лунся 774 №-а Индöд;</text:span></text:p>
      <text:p text:style-name="P39"><text:span text:style-name="T5">Россия Федерацияса Федеральнöй Собраниелы 2004 во май 26 лунся, 2005 во апрель 25 лунся, 2006 во май 10 лунся, 2007 во апрель 26 лунся Россия Федерацияса Президентлöн посланиеяс, кöні индöма öнія экономикалöн да социальнöй юкöнлöн корöмъяс серти, удж рыноклöн коланлун серти уджсикасö велöдöм сöвмöдöмын выль торъя мога туйвизьяс;</text:span></text:p>
      <text:p text:style-name="P39"><text:span text:style-name="T5">"2010 воöдз кадколаст вылö российскöй велöдчöм выльмöдöмын концепция йылысь" Россия Федерацияса Правительстволöн 2001 во декабр 29 лунся 1756-р №-а тшöктöм;</text:span></text:p>
      <text:p text:style-name="P39"><text:span text:style-name="T5">"2006 – 2010 вояс вылö велöдчöм сöвмöдан федеральнöй торъя мога уджтас йылысь" Россия Федерацияса Правительстволöн 2005 во декабр 23 лунся 803 №-а шуöм;</text:span></text:p>
      <text:p text:style-name="P39"><text:span text:style-name="T5">"2007/08 – 2012/13 велöдчан воясын Россия Федерацияса йöзкост овмöс организацияяслы веськöдлан кадръяс дасьтöм йылысь" Россия Федерацияса Правительстволöн 2007 во март 24 лунся 177 №-а шуöм.</text:span></text:p>
      <text:p text:style-name="P39"><text:span text:style-name="T5">Коми Республика тшупöдын могъяслöн коланлуныс вынсьöдсьö 2006 – 2010 вояс вылö да 2015 воöдз кадколаст вылö Коми Республикаса экономика да социальнöя сöвмöдан стратегияса положениеясöн, мый ошкöма Коми Республикаса Правительстволöн 2006 во март 27 лунся 45 №-а шуöмöн, кöні медшöр туйвизьысь öтиöн индöма кадръясöн могмöдан выль система лöсьöдöм, мый лöсялö экономика сöвман условиеясын региональнöй удж рыноклысь корöмъяслы.</text:span></text:p>
      <text:p text:style-name="P39"><text:soft-page-break/><text:span text:style-name="T5">Уджтассö дасьтöма преемственносьт принцип серти да Коми Республикаын организацияяс кадъясöн могмöдан система лöсьöдöмын бур вермöмъяс тöд вылö босьтöмöн. <text:s/></text:span></text:p>
      <text:p text:style-name="P17"/>
      <text:p text:style-name="P13"><text:span text:style-name="T6">IV</text:span><text:span text:style-name="T1"> ЮКÖД. УДЖТАС ОЛÖМÖ ПÖРТАН КАД</text:span></text:p>
      <text:p text:style-name="P33"/>
      <text:p text:style-name="P30"><text:span text:style-name="T4">Уджтас олöмö пöртан кад – 2009 – 2010 вояс.</text:span></text:p>
      <text:p text:style-name="P32"/>
      <text:p text:style-name="P13"><text:span text:style-name="T7">V</text:span><text:span text:style-name="T2"> ЮКÖД. УДЖТАС МЕРОПРИЯТИЕЯСЛÖН СИСТЕМА</text:span></text:p>
      <text:p text:style-name="P20">1 таблиц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2"/>
        <table:table-column table:style-name="Таблица2.H"/>
        <table:table-row table:style-name="Таблица2.1">
          <table:table-cell table:style-name="Таблица2.A1" table:number-rows-spanned="2" office:value-type="string">
            <text:p text:style-name="P22">Д/в №</text:p>
          </table:table-cell>
          <table:table-cell table:style-name="Таблица2.A1" table:number-rows-spanned="2" office:value-type="string">
            <text:p text:style-name="P27"><text:span text:style-name="T4">Кутшöм мероприятие</text:span></text:p>
          </table:table-cell>
          <table:table-cell table:style-name="Таблица2.A1" table:number-rows-spanned="2" table:number-columns-spanned="2" office:value-type="string">
            <text:p text:style-name="P22">Олöмö пöртан кад </text:p>
            <text:p text:style-name="P22">(во)</text:p>
          </table:table-cell>
          <table:covered-table-cell/>
          <table:table-cell table:style-name="Таблица2.A1" table:number-columns-spanned="3" office:value-type="string">
            <text:p text:style-name="P22">Уна-ö сетöма сьöмсö (сюрс шайт)</text:p>
          </table:table-cell>
          <table:covered-table-cell/>
          <table:covered-table-cell/>
          <table:table-cell table:style-name="Таблица2.H1" table:number-rows-spanned="2" office:value-type="string">
            <text:p text:style-name="P27"><text:span text:style-name="T4">Бюджетысь сьöм босьтысьяс (кывкутысьяс)</text:span></text:p>
          </table:table-cell>
        </table:table-row>
        <table:table-row table:style-name="Таблица2.1">
          <table:covered-table-cell/>
          <table:covered-table-cell/>
          <table:covered-table-cell/>
          <table:covered-table-cell/>
          <table:table-cell table:style-name="Таблица2.A1" office:value-type="string">
            <text:p text:style-name="P22">ставыс</text:p>
          </table:table-cell>
          <table:table-cell table:style-name="Таблица2.A1" office:value-type="string">
            <text:p text:style-name="P22">2009 во</text:p>
          </table:table-cell>
          <table:table-cell table:style-name="Таблица2.A1" office:value-type="string">
            <text:p text:style-name="P22">2010 во</text:p>
          </table:table-cell>
          <table:covered-table-cell/>
        </table:table-row>
        <table:table-row table:style-name="Таблица2.1">
          <table:table-cell table:style-name="Таблица2.A1" office:value-type="string">
            <text:p text:style-name="P22">1</text:p>
          </table:table-cell>
          <table:table-cell table:style-name="Таблица2.A1" office:value-type="string">
            <text:p text:style-name="P22">2</text:p>
          </table:table-cell>
          <table:table-cell table:style-name="Таблица2.A1" table:number-columns-spanned="2" office:value-type="string">
            <text:p text:style-name="P22">3</text:p>
          </table:table-cell>
          <table:covered-table-cell/>
          <table:table-cell table:style-name="Таблица2.A1" office:value-type="string">
            <text:p text:style-name="P22">4</text:p>
          </table:table-cell>
          <table:table-cell table:style-name="Таблица2.A1" office:value-type="string">
            <text:p text:style-name="P22">5</text:p>
          </table:table-cell>
          <table:table-cell table:style-name="Таблица2.A1" office:value-type="string">
            <text:p text:style-name="P22">6</text:p>
          </table:table-cell>
          <table:table-cell table:style-name="Таблица2.H1" office:value-type="string">
            <text:p text:style-name="P22">7</text:p>
          </table:table-cell>
        </table:table-row>
        <table:table-row table:style-name="Таблица2.1">
          <table:table-cell table:style-name="Таблица2.H1" table:number-columns-spanned="8" office:value-type="string">
            <text:p text:style-name="P27"><text:span text:style-name="T2">1.</text:span><text:span text:style-name="T2"> Удж рынок прогнозируйтан да уджсикасö велöдан юкöнын велöдан услугаяс рынокöн веськöдлан система сöвмöдöм </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1.</text:p>
          </table:table-cell>
          <table:table-cell table:style-name="Таблица2.A1" office:value-type="string">
            <text:p text:style-name="P28"><text:span text:style-name="T4">Лöсьöдны кадръяс дасьтöм вылö государственнöй задание артмöдан механизм</text:span></text:p>
          </table:table-cell>
          <table:table-cell table:style-name="Таблица2.A1" table:number-columns-spanned="2" office:value-type="string">
            <text:p text:style-name="P22">2009 – 2010</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28"><text:span text:style-name="T4">Коми Республикаса йöзöс велöдан министерство, Коми Республикаса экономика сöвмöдан министерство</text:span></text:p>
          </table:table-cell>
        </table:table-row>
        <table:table-row table:style-name="Таблица2.1">
          <table:table-cell table:style-name="Таблица2.A1" office:value-type="string">
            <text:p text:style-name="P22">2.</text:p>
          </table:table-cell>
          <table:table-cell table:style-name="Таблица2.A1" office:value-type="string">
            <text:p text:style-name="P28"><text:span text:style-name="T4">Сетны Коми Республикаса олöмö пöртысь власьт органъяслы да меставывса асвеськöдлан органъяслы, овмöс нуöдысь субъектъяслы, Коми Республикаын уджсикасö велöдан учреждениеяслы юöртана, организационно-методическöй отсöг татшöм юалöмъяс </text:span><text:soft-page-break/><text:span text:style-name="T4">кузя:</text:span></text:p>
            <text:p text:style-name="P41"><text:span text:style-name="T4">индыны шöр кадся перспектива вылö экономика отасльса организацияяслысь квалифицируйтöм кадръясын виччысяна коланлун;</text:span></text:p>
            <text:p text:style-name="P41"><text:span text:style-name="T4">сöгласуйтны Коми Республикаса киын кутан улыс тшупöда уджсикасö велöдан да шöр тшупöда уджсикасö велöдан учреждениеясын кадръяс велöдан, выльысь велöдан мында да туйвизьяс <text:s/></text:span></text:p>
          </table:table-cell>
          <table:table-cell table:style-name="Таблица2.A1" table:number-columns-spanned="2" office:value-type="string">
            <text:p text:style-name="P22">2009 – 2010</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28"><text:span text:style-name="T4">Коми Республикаса йöзöс велöдан министерство, Коми Республикаса экономика сöвмöдан министерство</text:span></text:p>
          </table:table-cell>
        </table:table-row>
        <table:table-row table:style-name="Таблица2.1">
          <table:table-cell table:style-name="Таблица2.A1" office:value-type="string">
            <text:p text:style-name="P22">3.</text:p>
          </table:table-cell>
          <table:table-cell table:style-name="Таблица2.A1" office:value-type="string">
            <text:p text:style-name="P28"><text:span text:style-name="T4">Дасьтыны экономикаса отрасльяс кадръясöн могмöдан юкöнын нормативнöй правовöй база бурмöдöм вылö вöзйöмъяс </text:span></text:p>
          </table:table-cell>
          <table:table-cell table:style-name="Таблица2.A1" table:number-columns-spanned="2" office:value-type="string">
            <text:p text:style-name="P22">2009 – 2010</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28"><text:span text:style-name="T4">Коми Республикаса йöзöс велöдан министерство, Коми Республикаса экономика сöвмöдан министерство</text:span></text:p>
          </table:table-cell>
        </table:table-row>
        <table:table-row table:style-name="Таблица2.1">
          <table:table-cell table:style-name="Таблица2.A1" office:value-type="string">
            <text:p text:style-name="P22">4.</text:p>
          </table:table-cell>
          <table:table-cell table:style-name="Таблица2.A1" office:value-type="string">
            <text:p text:style-name="P28"><text:span text:style-name="T4">Котыртны Коми Республикаса организацияясын да предприятиеясын персоналкöд удж котыртöм кузя да республикаса экономикалысь кадрöвöй вынйöр сöвмöдан юкöнын государствосянь отсöг <text:s/>бурмöдöм кузя тематическöй туялöмъяс </text:span></text:p>
          </table:table-cell>
          <table:table-cell table:style-name="Таблица2.A1" table:number-columns-spanned="2" office:value-type="string">
            <text:p text:style-name="P22">2009 – 2010</text:p>
          </table:table-cell>
          <table:covered-table-cell/>
          <table:table-cell table:style-name="Таблица2.A1" office:value-type="string">
            <text:p text:style-name="P22">320</text:p>
          </table:table-cell>
          <table:table-cell table:style-name="Таблица2.A1" office:value-type="string">
            <text:p text:style-name="P22">160</text:p>
          </table:table-cell>
          <table:table-cell table:style-name="Таблица2.A1" office:value-type="string">
            <text:p text:style-name="P22">160</text:p>
          </table:table-cell>
          <table:table-cell table:style-name="Таблица2.H1" office:value-type="string">
            <text:p text:style-name="P28"><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5.</text:p>
          </table:table-cell>
          <table:table-cell table:style-name="Таблица2.A1" office:value-type="string">
            <text:p text:style-name="P28"><text:span text:style-name="T4">Республиканскöй тшупöдын нуöдны Коми Республикаса экономикалысь кадрöвöй вынйöр сöвмöдöм кузя </text:span><text:soft-page-break/><text:span text:style-name="T4">совещаниеяс, конференцияяс, "гöгрöс пызанъяс", кöні öттшöтш участвуйтöны олöмö пöртысь власьт федеральнöй органъясысь, Коми Республикаса олöмö пöртысь власьт органъясысь, меставывса асвеськöдлан органъясысь йöз, организацияясса юрнуöдысьяс, социальнöй уджъёртъяс, Коми Республикаын организацияяслöн кадрöвöй службаса специалистъяс, уджсикасö велöдан учреждениеясысь йöз, Россия Федерацияса мукöд субъектöс петкöдлысьяс </text:span></text:p>
          </table:table-cell>
          <table:table-cell table:style-name="Таблица2.A1" table:number-columns-spanned="2" office:value-type="string">
            <text:p text:style-name="P22">2009 – 2010</text:p>
          </table:table-cell>
          <table:covered-table-cell/>
          <table:table-cell table:style-name="Таблица2.A1" office:value-type="string">
            <text:p text:style-name="P22">730</text:p>
          </table:table-cell>
          <table:table-cell table:style-name="Таблица2.A1" office:value-type="string">
            <text:p text:style-name="P22">378</text:p>
            <text:p text:style-name="P22">сы лыдын</text:p>
            <text:p text:style-name="P22">192</text:p>
            <text:p text:style-name="P22"/>
            <text:p text:style-name="P22"/>
            <text:p text:style-name="P22"><text:soft-page-break/></text:p>
            <text:p text:style-name="P22"/>
            <text:p text:style-name="P22"/>
            <text:p text:style-name="P22">186</text:p>
          </table:table-cell>
          <table:table-cell table:style-name="Таблица2.A1" office:value-type="string">
            <text:p text:style-name="P22">352</text:p>
            <text:p text:style-name="P22">сы лыдын</text:p>
            <text:p text:style-name="P22">152</text:p>
            <text:p text:style-name="P22"/>
            <text:p text:style-name="P22"/>
            <text:p text:style-name="P22"><text:soft-page-break/></text:p>
            <text:p text:style-name="P22"/>
            <text:p text:style-name="P22"/>
            <text:p text:style-name="P22">200</text:p>
          </table:table-cell>
          <table:table-cell table:style-name="Таблица2.H1" office:value-type="string">
            <text:p text:style-name="P23"/>
            <text:p text:style-name="P22"/>
            <text:p text:style-name="P22"/>
            <text:p text:style-name="P11"><text:span text:style-name="T4">Коми Республикаса экономика </text:span><text:soft-page-break/><text:span text:style-name="T4">сöвмöдан министерство</text:span></text:p>
            <text:p text:style-name="P16"/>
            <text:p text:style-name="P11"><text:span text:style-name="T4">Коми Республикаса йöзöс велöдан министерство</text:span></text:p>
          </table:table-cell>
        </table:table-row>
        <table:table-row table:style-name="Таблица2.1">
          <table:table-cell table:style-name="Таблица2.H1" table:number-columns-spanned="8" office:value-type="string">
            <text:p text:style-name="P27"><text:span text:style-name="T2">2. Уджсикасö велöдан учреждениеяслысь удж бурмöдöм </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6.</text:p>
          </table:table-cell>
          <table:table-cell table:style-name="Таблица2.A1" office:value-type="string">
            <text:p text:style-name="P28"><text:span text:style-name="T4">Выльмöдны Коми Республикаса уджсикасö велöдан система Коми Республикаса Правительстволöн 2007 во декабр 25 лунся 492-р №-а тшöктöм серти</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7.</text:p>
          </table:table-cell>
          <table:table-cell table:style-name="Таблица2.A1" office:value-type="string">
            <text:p text:style-name="P28"><text:span text:style-name="T4">Нуöдны уджсикасö велöдан учреждениеясын велöдчысьяслы республиканскöй культурно-массöвöй мероприятиеяс, сы лыдын турниръяс, фестивальяс; котыртны уджсикасö </text:span><text:soft-page-break/><text:span text:style-name="T4">велöдан учреждениеясса велöдчысьясöс россияса орйысьöмъясын, творческöй вермасьöмъясын, фестивальясын, олимпиадаясын <text:s/>участвуйтöм вылö </text:span></text:p>
          </table:table-cell>
          <table:table-cell table:style-name="Таблица2.A1" office:value-type="string">
            <text:p text:style-name="P22">2009 – 2010</text:p>
          </table:table-cell>
          <table:table-cell table:style-name="Таблица2.A1" table:number-columns-spanned="2" office:value-type="string">
            <text:p text:style-name="P22">400</text:p>
          </table:table-cell>
          <table:covered-table-cell/>
          <table:table-cell table:style-name="Таблица2.A1" office:value-type="string">
            <text:p text:style-name="P22">200</text:p>
          </table:table-cell>
          <table:table-cell table:style-name="Таблица2.A1" office:value-type="string">
            <text:p text:style-name="P22">200</text:p>
          </table:table-cell>
          <table:table-cell table:style-name="Таблица2.H1" office:value-type="string">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8.</text:p>
          </table:table-cell>
          <table:table-cell table:style-name="Таблица2.A1" office:value-type="string">
            <text:p text:style-name="P28"><text:span text:style-name="T4">Могмöдны уджсикасö велöдан учреждениеясса библиотекаяс öнія велöдан да методическöй материалъясöн, юöртана автоматизируйтöм библиотечнöй везъясöн</text:span></text:p>
          </table:table-cell>
          <table:table-cell table:style-name="Таблица2.A1" office:value-type="string">
            <text:p text:style-name="P22">2009 – 2010</text:p>
          </table:table-cell>
          <table:table-cell table:style-name="Таблица2.A1" table:number-columns-spanned="2" office:value-type="string">
            <text:p text:style-name="P22">620</text:p>
          </table:table-cell>
          <table:covered-table-cell/>
          <table:table-cell table:style-name="Таблица2.A1" office:value-type="string">
            <text:p text:style-name="P22">320</text:p>
          </table:table-cell>
          <table:table-cell table:style-name="Таблица2.A1" office:value-type="string">
            <text:p text:style-name="P27"><text:span text:style-name="T4">300</text:span></text:p>
          </table:table-cell>
          <table:table-cell table:style-name="Таблица2.H1" office:value-type="string">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9.</text:p>
          </table:table-cell>
          <table:table-cell table:style-name="Таблица2.A1" office:value-type="string">
            <text:p text:style-name="P28"><text:span text:style-name="T4">Лöсьöдны уджсикасö велöдан учреждениеясын локальнöй юöр сетан везъяс</text:span></text:p>
          </table:table-cell>
          <table:table-cell table:style-name="Таблица2.A1" office:value-type="string">
            <text:p text:style-name="P22">2009 – 2010</text:p>
          </table:table-cell>
          <table:table-cell table:style-name="Таблица2.A1" table:number-columns-spanned="2" office:value-type="string">
            <text:p text:style-name="P22">400</text:p>
          </table:table-cell>
          <table:covered-table-cell/>
          <table:table-cell table:style-name="Таблица2.A1" office:value-type="string">
            <text:p text:style-name="P22">200</text:p>
          </table:table-cell>
          <table:table-cell table:style-name="Таблица2.A1" office:value-type="string">
            <text:p text:style-name="P22">200</text:p>
          </table:table-cell>
          <table:table-cell table:style-name="Таблица2.H1" office:value-type="string">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0.</text:p>
          </table:table-cell>
          <table:table-cell table:style-name="Таблица2.A1" office:value-type="string">
            <text:p text:style-name="P28"><text:span text:style-name="T4">Лöсьöдны да пыртны уджсикасö велöдан учреждениеясын техническöй да гуманитарнöй профиль серти уджсикасъяс да специальносьтъяс кузя мультимедийнöй велöдан технологияяс, специалистъяс да рабочöй кадръяс дасьтöм донъялöм вылö тестöвöй технологияяс</text:span></text:p>
          </table:table-cell>
          <table:table-cell table:style-name="Таблица2.A1" office:value-type="string">
            <text:p text:style-name="P22">2009 – 2010</text:p>
          </table:table-cell>
          <table:table-cell table:style-name="Таблица2.A1" table:number-columns-spanned="2" office:value-type="string">
            <text:p text:style-name="P22">200</text:p>
          </table:table-cell>
          <table:covered-table-cell/>
          <table:table-cell table:style-name="Таблица2.A1" office:value-type="string">
            <text:p text:style-name="P22">100</text:p>
          </table:table-cell>
          <table:table-cell table:style-name="Таблица2.A1" office:value-type="string">
            <text:p text:style-name="P22">100</text:p>
          </table:table-cell>
          <table:table-cell table:style-name="Таблица2.H1" office:value-type="string">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1.</text:p>
          </table:table-cell>
          <table:table-cell table:style-name="Таблица2.A1" office:value-type="string">
            <text:p text:style-name="P28"><text:span text:style-name="T4">Нуöдны улыс тшупöда уджсикасö велöдан да шöр тшупöда уджсикасö велöдан учреждениеяс помалысьяслы удж вылö пыран </text:span><text:soft-page-break/><text:span text:style-name="T4">мониторинг</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2.</text:p>
          </table:table-cell>
          <table:table-cell table:style-name="Таблица2.A1" office:value-type="string">
            <text:p text:style-name="P28"><text:span text:style-name="T4">Сетны организационно-методическöй отсöг уджсикасö велöдан учреждениеяскöд öтвылысь велöдчöм <text:s/>помалысьяслы удж вылö пырны отсöг сетан да удж карьера сöвмöдан службаяс лöсьöдöм вылö</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3.</text:p>
          </table:table-cell>
          <table:table-cell table:style-name="Таблица2.A1" office:value-type="string">
            <text:p text:style-name="P28"><text:span text:style-name="T4">Котыртны Коми Республикаса, Россия Федерацияса организацияясын да суйöр сайын веськöдлан кадръяслысь, уджсикасö велöдан учреждениеясса педагогъяслысь уджсикас серти тшупöдсö кыпöдöм могысь велöдан, выльысь велöдан да тöдöмлунъяс кыпöдан удж</text:span></text:p>
          </table:table-cell>
          <table:table-cell table:style-name="Таблица2.A1" office:value-type="string">
            <text:p text:style-name="P22">2009 – 2010</text:p>
          </table:table-cell>
          <table:table-cell table:style-name="Таблица2.A1" table:number-columns-spanned="2" office:value-type="string">
            <text:p text:style-name="P22">3350</text:p>
          </table:table-cell>
          <table:covered-table-cell/>
          <table:table-cell table:style-name="Таблица2.A1" office:value-type="string">
            <text:p text:style-name="P22">1650</text:p>
          </table:table-cell>
          <table:table-cell table:style-name="Таблица2.A1" office:value-type="string">
            <text:p text:style-name="P22">1700</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4.</text:p>
          </table:table-cell>
          <table:table-cell table:style-name="Таблица2.A1" office:value-type="string">
            <text:p text:style-name="P28"><text:span text:style-name="T4">Лöсьöдны да йöзöдны газетъясын, журналъясын, сборникъясын улыс тшупöда уджсикасö велöдан да шöр тшупöда уджсикасö велöдан учреждениеяслы бур имидж сетöм вылö юöртана материалъяс</text:span></text:p>
          </table:table-cell>
          <table:table-cell table:style-name="Таблица2.A1" office:value-type="string">
            <text:p text:style-name="P22">2009 – 2010</text:p>
          </table:table-cell>
          <table:table-cell table:style-name="Таблица2.A1" table:number-columns-spanned="2" office:value-type="string">
            <text:p text:style-name="P22">840</text:p>
          </table:table-cell>
          <table:covered-table-cell/>
          <table:table-cell table:style-name="Таблица2.A1" office:value-type="string">
            <text:p text:style-name="P22">420</text:p>
          </table:table-cell>
          <table:table-cell table:style-name="Таблица2.A1" office:value-type="string">
            <text:p text:style-name="P22">420</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5.</text:p>
          </table:table-cell>
          <table:table-cell table:style-name="Таблица2.A1" office:value-type="string">
            <text:p text:style-name="P28"><text:span text:style-name="T4">Лöсьöдны да пыртны уджсикасö велöдан учреждениеясын выль велöдан технологияяс, сы лыдын:</text:span></text:p>
            <text:p text:style-name="P41"><text:span text:style-name="T4">дистанционнöя велöдöм;</text:span></text:p>
            <text:p text:style-name="P41"><text:span text:style-name="T4">дзоньвидзалунын </text:span><text:soft-page-break/><text:span text:style-name="T4">дзескöдöм позянлуна челядьöс велöдöм;</text:span></text:p>
            <text:p text:style-name="P41"><text:span text:style-name="T4"><text:s/>улыс тшупöда уджсикасö да шöр тшупöда уджсикасö велöдöмын öтвывтöм уджтасъяс</text:span></text:p>
          </table:table-cell>
          <table:table-cell table:style-name="Таблица2.A1" office:value-type="string">
            <text:p text:style-name="P22">2009 – 2010</text:p>
          </table:table-cell>
          <table:table-cell table:style-name="Таблица2.A1" table:number-columns-spanned="2" office:value-type="string">
            <text:p text:style-name="P22">220</text:p>
          </table:table-cell>
          <table:covered-table-cell/>
          <table:table-cell table:style-name="Таблица2.A1" office:value-type="string">
            <text:p text:style-name="P22">120</text:p>
          </table:table-cell>
          <table:table-cell table:style-name="Таблица2.A1" office:value-type="string">
            <text:p text:style-name="P22">100</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6.</text:p>
          </table:table-cell>
          <table:table-cell table:style-name="Таблица2.A1" office:value-type="string">
            <text:p text:style-name="P28"><text:span text:style-name="T4">Нуöдны велöдчысьяслы, уджсикасö велöдан мастеръяслы да уджсикасö велöдан учреждениеясса велöдысьяслы профессиональнöй мастерство кузя республиканскöй конкурсъяс, олимпиадаяс да участвуйтны ставроссияса конкурсъясын <text:s/></text:span></text:p>
          </table:table-cell>
          <table:table-cell table:style-name="Таблица2.A1" office:value-type="string">
            <text:p text:style-name="P22">2009 – 2010</text:p>
          </table:table-cell>
          <table:table-cell table:style-name="Таблица2.A1" table:number-columns-spanned="2" office:value-type="string">
            <text:p text:style-name="P22">650</text:p>
          </table:table-cell>
          <table:covered-table-cell/>
          <table:table-cell table:style-name="Таблица2.A1" office:value-type="string">
            <text:p text:style-name="P22">300</text:p>
          </table:table-cell>
          <table:table-cell table:style-name="Таблица2.A1" office:value-type="string">
            <text:p text:style-name="P22">350</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7.</text:p>
          </table:table-cell>
          <table:table-cell table:style-name="Таблица2.A1" office:value-type="string">
            <text:p text:style-name="P28"><text:span text:style-name="T4">Нуöдны уджсикасö велöдан учреждениеясса веськöдлысь да велöдысь уджалысьяслы экономика отрасльяс кадръясöн могмöдöм да специалистъяс да рабочöй кадръяс дасьтан качество кузя научно-практическöй конференцияяс, семинаръяс</text:span></text:p>
          </table:table-cell>
          <table:table-cell table:style-name="Таблица2.A1" office:value-type="string">
            <text:p text:style-name="P22">2009 – 2010</text:p>
          </table:table-cell>
          <table:table-cell table:style-name="Таблица2.A1" table:number-columns-spanned="2" office:value-type="string">
            <text:p text:style-name="P22">550</text:p>
          </table:table-cell>
          <table:covered-table-cell/>
          <table:table-cell table:style-name="Таблица2.A1" office:value-type="string">
            <text:p text:style-name="P22">250</text:p>
          </table:table-cell>
          <table:table-cell table:style-name="Таблица2.A1" office:value-type="string">
            <text:p text:style-name="P22">300</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8.</text:p>
          </table:table-cell>
          <table:table-cell table:style-name="Таблица2.A1" office:value-type="string">
            <text:p text:style-name="P28"><text:span text:style-name="T4">Нуöдны уджсикасö велöдан учреждениеяслы <text:s/>уджсикасö велöдöм сöвмöдöмын öнія лун вылö колана <text:s/>туйвизьяс кузя наука <text:s/>туялан тематическöй уджъяс</text:span></text:p>
          </table:table-cell>
          <table:table-cell table:style-name="Таблица2.A1" office:value-type="string">
            <text:p text:style-name="P22">2009 – 2010</text:p>
          </table:table-cell>
          <table:table-cell table:style-name="Таблица2.A1" table:number-columns-spanned="2" office:value-type="string">
            <text:p text:style-name="P22">400</text:p>
          </table:table-cell>
          <table:covered-table-cell/>
          <table:table-cell table:style-name="Таблица2.A1" office:value-type="string">
            <text:p text:style-name="P22">200</text:p>
          </table:table-cell>
          <table:table-cell table:style-name="Таблица2.A1" office:value-type="string">
            <text:p text:style-name="P22">200</text:p>
          </table:table-cell>
          <table:table-cell table:style-name="Таблица2.H1" office:value-type="string">
            <text:p text:style-name="P28"><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19.</text:p>
          </table:table-cell>
          <table:table-cell table:style-name="Таблица2.A1" office:value-type="string">
            <text:p text:style-name="P28"><text:span text:style-name="T4">Ньöбны уджсикасö велöдан </text:span><text:soft-page-break/><text:span text:style-name="T4">учреждениеясын öнія велöдчан-лабораторнöй классъяс, мастерскöйяс лöсьöдöм вылö оборудование, техника, могмöдны найöс уджтасöн да коланторъясöн </text:span></text:p>
          </table:table-cell>
          <table:table-cell table:style-name="Таблица2.A1" office:value-type="string">
            <text:p text:style-name="P22">2009 – 2010</text:p>
          </table:table-cell>
          <table:table-cell table:style-name="Таблица2.A1" table:number-columns-spanned="2" office:value-type="string">
            <text:p text:style-name="P22">13702</text:p>
          </table:table-cell>
          <table:covered-table-cell/>
          <table:table-cell table:style-name="Таблица2.A1" office:value-type="string">
            <text:p text:style-name="P22">6819</text:p>
          </table:table-cell>
          <table:table-cell table:style-name="Таблица2.A1" office:value-type="string">
            <text:p text:style-name="P22">6883</text:p>
          </table:table-cell>
          <table:table-cell table:style-name="Таблица2.H1" office:value-type="string">
            <text:p text:style-name="P28"><text:span text:style-name="T4">Коми Республикаса </text:span><text:soft-page-break/><text:span text:style-name="T4">йöзöс велöдан министерство</text:span></text:p>
          </table:table-cell>
        </table:table-row>
        <table:table-row table:style-name="Таблица2.1">
          <table:table-cell table:style-name="Таблица2.H1" table:number-columns-spanned="8" office:value-type="string">
            <text:p text:style-name="P27"><text:span text:style-name="T2">3. Коми Республикаса организацияясын кадр</text:span><text:span text:style-name="T2">öвöй политика бурмöдöмлы отсöг сетöм</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20.</text:p>
          </table:table-cell>
          <table:table-cell table:style-name="Таблица2.A1" office:value-type="string">
            <text:p text:style-name="P28"><text:span text:style-name="T4">Лöсьöдны Коми Республикаын организацияяслöн кадрöвöй службаса специалистъяслысь уджсикас серти тöдöмлунъяс бурмöдöм вылö квалификация кыпöдан курсъяс, семинаръяс, мастер-классъяс, "гöгрöс пызанъяс" </text:span></text:p>
          </table:table-cell>
          <table:table-cell table:style-name="Таблица2.A1" office:value-type="string">
            <text:p text:style-name="P22">2009 – 2010</text:p>
          </table:table-cell>
          <table:table-cell table:style-name="Таблица2.A1" table:number-columns-spanned="2" office:value-type="string">
            <text:p text:style-name="P22">400</text:p>
          </table:table-cell>
          <table:covered-table-cell/>
          <table:table-cell table:style-name="Таблица2.A1" office:value-type="string">
            <text:p text:style-name="P22">200</text:p>
          </table:table-cell>
          <table:table-cell table:style-name="Таблица2.A1" office:value-type="string">
            <text:p text:style-name="P22">2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1.</text:p>
          </table:table-cell>
          <table:table-cell table:style-name="Таблица2.A1" office:value-type="string">
            <text:p text:style-name="P28"><text:span text:style-name="T4">Лöсьöдны да йöзöдны Коми Республикаын организацияясса персонал сöвмöдöмын водзын мунан <text:s/>опыт öтвывтан сборникъяс, буклетъяс, юöр сетан листъяс</text:span></text:p>
          </table:table-cell>
          <table:table-cell table:style-name="Таблица2.A1" office:value-type="string">
            <text:p text:style-name="P22">2009 – 2010</text:p>
          </table:table-cell>
          <table:table-cell table:style-name="Таблица2.A1" table:number-columns-spanned="2" office:value-type="string">
            <text:p text:style-name="P22">200</text:p>
          </table:table-cell>
          <table:covered-table-cell/>
          <table:table-cell table:style-name="Таблица2.A1" office:value-type="string">
            <text:p text:style-name="P22">100</text:p>
          </table:table-cell>
          <table:table-cell table:style-name="Таблица2.A1" office:value-type="string">
            <text:p text:style-name="P22">1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2.</text:p>
          </table:table-cell>
          <table:table-cell table:style-name="Таблица2.A1" office:value-type="string">
            <text:p text:style-name="P28"><text:span text:style-name="T4">Лöсьöдны да нуöдны Коми Республикаын организацияяс костын "Персоналкöд медбур удж котыртöм" республиканскöй конкурс</text:span></text:p>
          </table:table-cell>
          <table:table-cell table:style-name="Таблица2.A1" office:value-type="string">
            <text:p text:style-name="P16">2010</text:p>
          </table:table-cell>
          <table:table-cell table:style-name="Таблица2.A1" table:number-columns-spanned="2" office:value-type="string">
            <text:p text:style-name="P22">300</text:p>
          </table:table-cell>
          <table:covered-table-cell/>
          <table:table-cell table:style-name="Таблица2.A1" office:value-type="string">
            <text:p text:style-name="P22">–</text:p>
          </table:table-cell>
          <table:table-cell table:style-name="Таблица2.A1" office:value-type="string">
            <text:p text:style-name="P22">3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3.</text:p>
          </table:table-cell>
          <table:table-cell table:style-name="Таблица2.A1" office:value-type="string">
            <text:p text:style-name="P28"><text:span text:style-name="T4">Лöсьöдны да нуöдны уджсикасын кужанлун серти республиканскöй конкурсъяс:</text:span></text:p>
            <text:p text:style-name="P41"><text:span text:style-name="T4">организацияясын персоналкöд уджын </text:span><text:soft-page-break/><text:span text:style-name="T4">кывкутысь специалистъяс костын;</text:span></text:p>
            <text:p text:style-name="P41"><text:span text:style-name="T4">сиктын уджалысь организацияясса юрнуöдысьяс костын</text:span></text:p>
          </table:table-cell>
          <table:table-cell table:style-name="Таблица2.A1" office:value-type="string">
            <text:p text:style-name="P22">2009 – 2010</text:p>
          </table:table-cell>
          <table:table-cell table:style-name="Таблица2.A1" table:number-columns-spanned="2" office:value-type="string">
            <text:p text:style-name="P22">600</text:p>
          </table:table-cell>
          <table:covered-table-cell/>
          <table:table-cell table:style-name="Таблица2.A1" office:value-type="string">
            <text:p text:style-name="P22">300</text:p>
          </table:table-cell>
          <table:table-cell table:style-name="Таблица2.A1" office:value-type="string">
            <text:p text:style-name="P22">3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4.</text:p>
          </table:table-cell>
          <table:table-cell table:style-name="Таблица2.A1" office:value-type="string">
            <text:p text:style-name="P28"><text:span text:style-name="T4">Лöсьöдны да збыльмöдны Коми Республикаын олöмö пöртысь власьт органъяскöд, предпринимательяслöн öтувъяскöд, удж сетысьяскöд да мукöд общественнöй организациякöд Коми Республикаса кадрöвöй вынйöр сöвмöдан юалöмъяс кузя мероприятиеяслысь план</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11"><text:span text:style-name="T4">Коми Республикаса экономика сöвмöдан министерство,</text:span></text:p>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25.</text:p>
          </table:table-cell>
          <table:table-cell table:style-name="Таблица2.A1" office:value-type="string">
            <text:p text:style-name="P28"><text:span text:style-name="T4">Сетны Коми Республикаын меставывса асвеськöдлан органъяслы муниципальнöй юкöнъяс социально-экономическöя сöвмöдöмын кадръясöн могмöдöм кузя удж котыртöм вылö юöртана да организационно-методическöй отсöг</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6.</text:p>
          </table:table-cell>
          <table:table-cell table:style-name="Таблица2.A1" office:value-type="string">
            <text:p text:style-name="P28"><text:span text:style-name="T4">Котыртны Коми Республика мутасын овмöдчöминъяс тшупöдын предприятие сöвмöдан да ас делö восьтан юалöмъяс кузя йöзлы юöртана да консалтингöвöй сеть лöсьöдöм кузя удж</text:span></text:p>
          </table:table-cell>
          <table:table-cell table:style-name="Таблица2.A1" office:value-type="string">
            <text:p text:style-name="P22">2009 – 2010</text:p>
          </table:table-cell>
          <table:table-cell table:style-name="Таблица2.A1" table:number-columns-spanned="2" office:value-type="string">
            <text:p text:style-name="P22">300</text:p>
          </table:table-cell>
          <table:covered-table-cell/>
          <table:table-cell table:style-name="Таблица2.A1" office:value-type="string">
            <text:p text:style-name="P22">150</text:p>
          </table:table-cell>
          <table:table-cell table:style-name="Таблица2.A1" office:value-type="string">
            <text:p text:style-name="P22">15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H1" table:number-columns-spanned="8" office:value-type="string">
            <text:p text:style-name="P27"><text:span text:style-name="T2">4.</text:span><text:span text:style-name="T2"> Коми Республикаын организацияяслöн веськöдлан кадръяслысь да специалистъяслысь уджсикас серти тöдöмлунъяс кыпöдöм </text:span></text:p>
          </table:table-cell>
          <table:covered-table-cell/>
          <table:covered-table-cell/>
          <table:covered-table-cell/>
          <table:covered-table-cell/>
          <table:covered-table-cell/>
          <table:covered-table-cell/>
          <table:covered-table-cell/>
        </table:table-row>
        <text:soft-page-break/>
        <table:table-row table:style-name="Таблица2.1">
          <table:table-cell table:style-name="Таблица2.A1" office:value-type="string">
            <text:p text:style-name="P22">27.</text:p>
          </table:table-cell>
          <table:table-cell table:style-name="Таблица2.A1" office:value-type="string">
            <text:p text:style-name="P28"><text:span text:style-name="T4">Дасьтыны быд во "Россия Федерацияса йöзкост овмöс организацияяслы веськöдлан кадръяс дасьтöм йылысь" Россия Федерацияса Президентлöн 1997 во июль 23 лунся 774 №-а Индöд збыльмöдігöн веськöдлан кадръяс Коми Республикалы индöм квота серти</text:span></text:p>
          </table:table-cell>
          <table:table-cell table:style-name="Таблица2.A1" office:value-type="string">
            <text:p text:style-name="P22">2009 – 2010</text:p>
          </table:table-cell>
          <table:table-cell table:style-name="Таблица2.A1" table:number-columns-spanned="2" office:value-type="string">
            <text:p text:style-name="P22">2850</text:p>
          </table:table-cell>
          <table:covered-table-cell/>
          <table:table-cell table:style-name="Таблица2.A1" office:value-type="string">
            <text:p text:style-name="P22">1500</text:p>
          </table:table-cell>
          <table:table-cell table:style-name="Таблица2.A1" office:value-type="string">
            <text:p text:style-name="P22">135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8.</text:p>
          </table:table-cell>
          <table:table-cell table:style-name="Таблица2.A1" office:value-type="string">
            <text:p text:style-name="P28"><text:span text:style-name="T4">Нуöдны Коми Республикаса социально-экономическöй да культура мытшöдъяс решитöм могысь специалистъяслöн, кодъяс велöдчисны веськöдлан кадръяс дасьтан уджтас серти, тöдöмлунъясöн да кужöмлунöн бурджыка вöдитчöм могысь семинаръяс, конференцияяс, выставкаяс, конкурсъяс</text:span></text:p>
          </table:table-cell>
          <table:table-cell table:style-name="Таблица2.A1" office:value-type="string">
            <text:p text:style-name="P22">2009 – 2010</text:p>
          </table:table-cell>
          <table:table-cell table:style-name="Таблица2.A1" table:number-columns-spanned="2" office:value-type="string">
            <text:p text:style-name="P22">400</text:p>
          </table:table-cell>
          <table:covered-table-cell/>
          <table:table-cell table:style-name="Таблица2.A1" office:value-type="string">
            <text:p text:style-name="P22">200</text:p>
          </table:table-cell>
          <table:table-cell table:style-name="Таблица2.A1" office:value-type="string">
            <text:p text:style-name="P22">2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29.</text:p>
          </table:table-cell>
          <table:table-cell table:style-name="Таблица2.A1" office:value-type="string">
            <text:p text:style-name="P28"><text:span text:style-name="T4">Котыртны да нуöдны "Коми Республикаса экономикаын, веськöдлöмын да велöдöмын инновацияяс" инновационнöй балаяслысь республиканскöй конкурс, мый веськöдöма инновационнöя сöвмöдан юкöнын Коми Республикаын организациясса юрнуöдысьяслысь да специалистъяслысь </text:span><text:soft-page-break/><text:span text:style-name="T4">уджсикасын тöдöмлунъяссö кыпöдöм вылö</text:span></text:p>
          </table:table-cell>
          <table:table-cell table:style-name="Таблица2.A1" office:value-type="string">
            <text:p text:style-name="P22">2009 – 2010</text:p>
          </table:table-cell>
          <table:table-cell table:style-name="Таблица2.A1" table:number-columns-spanned="2" office:value-type="string">
            <text:p text:style-name="P22">400</text:p>
          </table:table-cell>
          <table:covered-table-cell/>
          <table:table-cell table:style-name="Таблица2.A1" office:value-type="string">
            <text:p text:style-name="P22">200</text:p>
          </table:table-cell>
          <table:table-cell table:style-name="Таблица2.A1" office:value-type="string">
            <text:p text:style-name="P22">2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0.</text:p>
          </table:table-cell>
          <table:table-cell table:style-name="Таблица2.A1" office:value-type="string">
            <text:p text:style-name="P28"><text:span text:style-name="T4">Велöдны уджсикасö велöдан уджтасъяс кузя сиктса экономика отрасльса организацияясын юрнуöдысьясöс, кодъяслöн абуöсь уджсикас серти вылыс тöдöмлунъяс </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1.</text:p>
          </table:table-cell>
          <table:table-cell table:style-name="Таблица2.A1" office:value-type="string">
            <text:p text:style-name="P28"><text:span text:style-name="T4">Велöдны веськöдлан кадръяслысь уджсикасын тöдöмлунъяс бурмöдан региональнöй уджтас кузя <text:s/>экономика отрасльса организацияясын юрнуöдысьясöс </text:span></text:p>
          </table:table-cell>
          <table:table-cell table:style-name="Таблица2.A1" office:value-type="string">
            <text:p text:style-name="P22">2009 – 2010</text:p>
          </table:table-cell>
          <table:table-cell table:style-name="Таблица2.A1" table:number-columns-spanned="2" office:value-type="string">
            <text:p text:style-name="P22">800</text:p>
          </table:table-cell>
          <table:covered-table-cell/>
          <table:table-cell table:style-name="Таблица2.A1" office:value-type="string">
            <text:p text:style-name="P22">400</text:p>
          </table:table-cell>
          <table:table-cell table:style-name="Таблица2.A1" office:value-type="string">
            <text:p text:style-name="P22">4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2.</text:p>
          </table:table-cell>
          <table:table-cell table:style-name="Таблица2.A1" office:value-type="string">
            <text:p text:style-name="P28"><text:span text:style-name="T4">Котыртны республикаса экономика сöвмöдан верктуя тувизьяс кузя Коми Республикалöн экономика отральса организацияясын юрнуöдысьяслы <text:s/>да специалистъяслы велöдан семинаръяс, уджсикасын тöдöмлунъяс кыпöдан курсъяс</text:span></text:p>
          </table:table-cell>
          <table:table-cell table:style-name="Таблица2.A1" office:value-type="string">
            <text:p text:style-name="P22">2009 – 2010</text:p>
          </table:table-cell>
          <table:table-cell table:style-name="Таблица2.A1" table:number-columns-spanned="2" office:value-type="string">
            <text:p text:style-name="P22">800</text:p>
          </table:table-cell>
          <table:covered-table-cell/>
          <table:table-cell table:style-name="Таблица2.A1" office:value-type="string">
            <text:p text:style-name="P22">400</text:p>
          </table:table-cell>
          <table:table-cell table:style-name="Таблица2.A1" office:value-type="string">
            <text:p text:style-name="P22">4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3.</text:p>
          </table:table-cell>
          <table:table-cell table:style-name="Таблица2.A1" office:value-type="string">
            <text:p text:style-name="P28"><text:span text:style-name="T4">Торъя могöн дасьтыны Сыктывкарын "Йöзлысь дзоньвидзалун видзан да налы отсöг сетан федеральнöй агентстволöн Кировса государственнöй медицинскöй акдемия" вылыс тшупöда уджсикасö велöдан государственнöй учреждениеса Коми </text:span><text:soft-page-break/><text:span text:style-name="T4">филиал база вылын "Лечебнöй делö" уджсикас серти вылыс медицина тöдöмлунъяса специалистъясöс</text:span></text:p>
          </table:table-cell>
          <table:table-cell table:style-name="Таблица2.A1" office:value-type="string">
            <text:p text:style-name="P22">2009 – 2010</text:p>
          </table:table-cell>
          <table:table-cell table:style-name="Таблица2.A1" table:number-columns-spanned="2" office:value-type="string">
            <text:p text:style-name="P22">3102</text:p>
          </table:table-cell>
          <table:covered-table-cell/>
          <table:table-cell table:style-name="Таблица2.A1" office:value-type="string">
            <text:p text:style-name="P22">1770</text:p>
          </table:table-cell>
          <table:table-cell table:style-name="Таблица2.A1" office:value-type="string">
            <text:p text:style-name="P22">1332</text:p>
          </table:table-cell>
          <table:table-cell table:style-name="Таблица2.H1" office:value-type="string">
            <text:p text:style-name="P11"><text:span text:style-name="T4">Коми Республикаса йöзлысь дзоньвидзалун видзан министерство</text:span></text:p>
          </table:table-cell>
        </table:table-row>
        <table:table-row table:style-name="Таблица2.1">
          <table:table-cell table:style-name="Таблица2.H1" table:number-columns-spanned="8" office:value-type="string">
            <text:p text:style-name="P27"><text:span text:style-name="T2">5</text:span><text:span text:style-name="T2">. Йöзлысь профориентация система сöвмöдöм, материальнöй производство юкöнса уджсикасъяслысь тöдчанлунсö кыпöдöм </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34.</text:p>
          </table:table-cell>
          <table:table-cell table:style-name="Таблица2.A1" office:value-type="string">
            <text:p text:style-name="P28"><text:span text:style-name="T4">Сетны организационно-методическöй отсöг уджсикасö велöдан учреждениеяслы, медым налöн база вылын лöсьöдны да уджöдны профориентационнöй лабораторияяс абитуриентъяслы <text:s/>уджсикас да велöдчанін бöрйöмын öнія методъяс лöсьöдöм да пыртöм могысь, лöсьöдны уджсикасö велöдан учреждениеяс помалысьяслы профориентация удж нуöдан уджтасъяс </text:span></text:p>
          </table:table-cell>
          <table:table-cell table:style-name="Таблица2.A1" office:value-type="string">
            <text:p text:style-name="P22">2009 – 2010</text:p>
          </table:table-cell>
          <table:table-cell table:style-name="Таблица2.A1" table:number-columns-spanned="2" office:value-type="string">
            <text:p text:style-name="P22">–</text:p>
          </table:table-cell>
          <table:covered-table-cell/>
          <table:table-cell table:style-name="Таблица2.A1" office:value-type="string">
            <text:p text:style-name="P22">–</text:p>
          </table:table-cell>
          <table:table-cell table:style-name="Таблица2.A1" office:value-type="string">
            <text:p text:style-name="P22">–</text:p>
          </table:table-cell>
          <table:table-cell table:style-name="Таблица2.H1" office:value-type="string">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35.</text:p>
          </table:table-cell>
          <table:table-cell table:style-name="Таблица2.A1" office:value-type="string">
            <text:p text:style-name="P28"><text:span text:style-name="T4">Лöсьöдны персоналöн веськöдлан юалöмъяс кузя "Кадръяс йылысь кадръяс" специализируйтöм телевизионнöй уджтас </text:span></text:p>
          </table:table-cell>
          <table:table-cell table:style-name="Таблица2.A1" office:value-type="string">
            <text:p text:style-name="P22">2009 – 2010</text:p>
          </table:table-cell>
          <table:table-cell table:style-name="Таблица2.A1" table:number-columns-spanned="2" office:value-type="string">
            <text:p text:style-name="P22">200</text:p>
          </table:table-cell>
          <table:covered-table-cell/>
          <table:table-cell table:style-name="Таблица2.A1" office:value-type="string">
            <text:p text:style-name="P22">100</text:p>
          </table:table-cell>
          <table:table-cell table:style-name="Таблица2.A1" office:value-type="string">
            <text:p text:style-name="P22">1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6.</text:p>
          </table:table-cell>
          <table:table-cell table:style-name="Таблица2.A1" office:value-type="string">
            <text:p text:style-name="P28"><text:span text:style-name="T4">Дасьтыны да сетны газетъясын, журналъясын да радиоын велöдчöмын да удж вылö пырöмын позянлунъяс <text:s/>йылысь, уджалысьяс колöмын <text:s/>да вöзйöмъясын туйвизьяс йылысь тематическöй юöртана материалъяс</text:span></text:p>
          </table:table-cell>
          <table:table-cell table:style-name="Таблица2.A1" office:value-type="string">
            <text:p text:style-name="P22">2009 – 2010</text:p>
          </table:table-cell>
          <table:table-cell table:style-name="Таблица2.A1" table:number-columns-spanned="2" office:value-type="string">
            <text:p text:style-name="P22">200</text:p>
          </table:table-cell>
          <table:covered-table-cell/>
          <table:table-cell table:style-name="Таблица2.A1" office:value-type="string">
            <text:p text:style-name="P22">100</text:p>
          </table:table-cell>
          <table:table-cell table:style-name="Таблица2.A1" office:value-type="string">
            <text:p text:style-name="P22">1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7.</text:p>
          </table:table-cell>
          <table:table-cell table:style-name="Таблица2.A1" office:value-type="string">
            <text:p text:style-name="P28"><text:span text:style-name="T4">Лöсьöдны да быд </text:span><text:soft-page-break/><text:span text:style-name="T4">пöрйö выльмöдны Öтуввез – </text:span><text:a xlink:type="simple" xlink:href="http://www.rkomi.ru/"><text:span text:style-name="Internet_20_link"><text:span text:style-name="T9">www</text:span></text:span></text:a><text:a xlink:type="simple" xlink:href="http://www.rkomi.ru/"><text:span text:style-name="Internet_20_link"><text:span text:style-name="T4">.</text:span></text:span></text:a><text:a xlink:type="simple" xlink:href="http://www.rkomi.ru/"><text:span text:style-name="Internet_20_link"><text:span text:style-name="T9">rkomi</text:span></text:span></text:a><text:a xlink:type="simple" xlink:href="http://www.rkomi.ru/"><text:span text:style-name="Internet_20_link"><text:span text:style-name="T4">.</text:span></text:span></text:a><text:a xlink:type="simple" xlink:href="http://www.rkomi.ru/"><text:span text:style-name="Internet_20_link"><text:span text:style-name="T9">ru</text:span></text:span></text:a><text:span text:style-name="T4"> Коми Республикаса официальнöй сайтын, мукöд электроннöй юöр сетан средствоын Коми Республикаын уджсикасö велöдан учреждениеяслысь юöр сетан база уджалан кадръяс да специалистъяс велöдöм, выльысь велöдöм да <text:s/>уджсикасын тöдöмлунъяс бурмöдöм кузя наöн сетан услугаяс лыддьöг индöмöн</text:span></text:p>
          </table:table-cell>
          <table:table-cell table:style-name="Таблица2.A1" office:value-type="string">
            <text:p text:style-name="P22">2009 – <text:soft-page-break/>2010</text:p>
          </table:table-cell>
          <table:table-cell table:style-name="Таблица2.A1" table:number-columns-spanned="2" office:value-type="string">
            <text:p text:style-name="P22">60</text:p>
            <text:p text:style-name="P22"><text:soft-page-break/></text:p>
            <text:p text:style-name="P22"/>
            <text:p text:style-name="P22"/>
            <text:p text:style-name="P22"/>
            <text:p text:style-name="P22">–</text:p>
          </table:table-cell>
          <table:covered-table-cell/>
          <table:table-cell table:style-name="Таблица2.A1" office:value-type="string">
            <text:p text:style-name="P22">50</text:p>
            <text:p text:style-name="P22"><text:soft-page-break/></text:p>
            <text:p text:style-name="P22"/>
            <text:p text:style-name="P22"/>
            <text:p text:style-name="P22"/>
            <text:p text:style-name="P22">–</text:p>
          </table:table-cell>
          <table:table-cell table:style-name="Таблица2.A1" office:value-type="string">
            <text:p text:style-name="P22">10</text:p>
            <text:p text:style-name="P22"><text:soft-page-break/></text:p>
            <text:p text:style-name="P22"/>
            <text:p text:style-name="P22"/>
            <text:p text:style-name="P22"/>
            <text:p text:style-name="P22">–</text:p>
          </table:table-cell>
          <table:table-cell table:style-name="Таблица2.H1" office:value-type="string">
            <text:p text:style-name="P11"><text:span text:style-name="T4">Коми </text:span><text:soft-page-break/><text:span text:style-name="T4">Республикаса экономика сöвмöдан министерство,</text:span></text:p>
            <text:p text:style-name="P11"><text:span text:style-name="T4">Коми Республикаса йöзöс велöдан министерство</text:span></text:p>
          </table:table-cell>
        </table:table-row>
        <table:table-row table:style-name="Таблица2.1">
          <table:table-cell table:style-name="Таблица2.A1" office:value-type="string">
            <text:p text:style-name="P22">38.</text:p>
          </table:table-cell>
          <table:table-cell table:style-name="Таблица2.A1" office:value-type="string">
            <text:p text:style-name="P28"><text:span text:style-name="T4">Лöсьöдны да сетны телевидениеын видеороликъяс, кутшöмъясöс веськöдöма рабочöйлысь, шöр звеноа специалистлысь бур имидж вöчöм вылö, тöдмöдöны республикаса удж рыноклы колана уджсикасъясöн да специальносьтъясöн</text:span></text:p>
          </table:table-cell>
          <table:table-cell table:style-name="Таблица2.A1" office:value-type="string">
            <text:p text:style-name="P22">2009 – 2010</text:p>
          </table:table-cell>
          <table:table-cell table:style-name="Таблица2.A1" table:number-columns-spanned="2" office:value-type="string">
            <text:p text:style-name="P22">640</text:p>
            <text:p text:style-name="P22"/>
            <text:p text:style-name="P22"/>
            <text:p text:style-name="P22"/>
            <text:p text:style-name="P22">–</text:p>
          </table:table-cell>
          <table:covered-table-cell/>
          <table:table-cell table:style-name="Таблица2.A1" office:value-type="string">
            <text:p text:style-name="P22">320</text:p>
            <text:p text:style-name="P22"/>
            <text:p text:style-name="P22"/>
            <text:p text:style-name="P22"/>
            <text:p text:style-name="P22">–</text:p>
          </table:table-cell>
          <table:table-cell table:style-name="Таблица2.A1" office:value-type="string">
            <text:p text:style-name="P22">320</text:p>
            <text:p text:style-name="P22"/>
            <text:p text:style-name="P22"/>
            <text:p text:style-name="P22"/>
            <text:p text:style-name="P22">–</text:p>
          </table:table-cell>
          <table:table-cell table:style-name="Таблица2.H1" office:value-type="string">
            <text:p text:style-name="P11"><text:span text:style-name="T4">Коми Республикаса йöзöс велöдан министерство,</text:span></text:p>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2">39.</text:p>
          </table:table-cell>
          <table:table-cell table:style-name="Таблица2.A1" office:value-type="string">
            <text:p text:style-name="P28"><text:span text:style-name="T4">Практическöя велöдны "Том йöзлöн вермöмъяс" войтыркостса велöдан уджтас серти Коми Республикаын том йöзöс экономика да предпринимательство подувъяс серти </text:span></text:p>
          </table:table-cell>
          <table:table-cell table:style-name="Таблица2.A1" office:value-type="string">
            <text:p text:style-name="P22">2009 – 2010</text:p>
          </table:table-cell>
          <table:table-cell table:style-name="Таблица2.A1" table:number-columns-spanned="2" office:value-type="string">
            <text:p text:style-name="P22">200</text:p>
          </table:table-cell>
          <table:covered-table-cell/>
          <table:table-cell table:style-name="Таблица2.A1" office:value-type="string">
            <text:p text:style-name="P22">100</text:p>
          </table:table-cell>
          <table:table-cell table:style-name="Таблица2.A1" office:value-type="string">
            <text:p text:style-name="P22">100</text:p>
          </table:table-cell>
          <table:table-cell table:style-name="Таблица2.H1" office:value-type="string">
            <text:p text:style-name="P11"><text:span text:style-name="T4">Коми Республикаса экономика сöвмöдан министерство</text:span></text:p>
          </table:table-cell>
        </table:table-row>
        <table:table-row table:style-name="Таблица2.1">
          <table:table-cell table:style-name="Таблица2.A1" office:value-type="string">
            <text:p text:style-name="P23"/>
          </table:table-cell>
          <table:table-cell table:style-name="Таблица2.A1" office:value-type="string">
            <text:p text:style-name="P21">Уджтас кузя ставыс</text:p>
          </table:table-cell>
          <table:table-cell table:style-name="Таблица2.A1" office:value-type="string">
            <text:p text:style-name="P23"/>
          </table:table-cell>
          <table:table-cell table:style-name="Таблица2.A1" table:number-columns-spanned="2" office:value-type="string">
            <text:p text:style-name="P22">33834</text:p>
          </table:table-cell>
          <table:covered-table-cell/>
          <table:table-cell table:style-name="Таблица2.A1" office:value-type="string">
            <text:p text:style-name="P22">17007</text:p>
          </table:table-cell>
          <table:table-cell table:style-name="Таблица2.A1" office:value-type="string">
            <text:p text:style-name="P22">16827</text:p>
          </table:table-cell>
          <table:table-cell table:style-name="Таблица2.H1" office:value-type="string">
            <text:p text:style-name="P24"/>
          </table:table-cell>
        </table:table-row>
      </table:table>
      <text:p text:style-name="P19"/>
      <text:p text:style-name="P1"><text:soft-page-break/><text:span text:style-name="T8">VI</text:span><text:span text:style-name="T3"> ЮКÖД. УДЖТАС ОЛÖМÖ ПÖРТÖМ ДОНЪЯЛÖМ ДА УДЖТАСЛЫСЬ БЮДЖЕТНÖЙ, ЭКОНОМИЧЕСКÖЙ ДА СОЦИАЛЬНÖЙ ВИЧЧЫСЯНА БУРЛУН ДОНЪЯЛÖМ</text:span></text:p>
      <text:p text:style-name="P10"/>
      <text:p text:style-name="P37"><text:span text:style-name="T4">Уджтасса мероприятиеяс олöмö пöртöмыс отсалас бурмöдны Коми Республикаса экономикалы кадръясöн могмöдан система, мый веськöдöма региональнöй удж рыноклы колана квалифицируйтöм кадръясöн могмöдöм вылö регионлысь социально-экономическöй сöвмöмын аскиа лунсö тöд вылö босьтöмöн. Уджтаслысь могъяссö збыльмöдöмыс сетас позянлун:</text:span></text:p>
      <text:p text:style-name="P37"><text:span text:style-name="T4">чинтыны Коми Республикаын уджсикасö велöдан учреждениеясын кадръяс дасьтан тэчас да экономикаын збыль уджалысь персонал тэчас костын диспропорциясö;</text:span></text:p>
      <text:p text:style-name="P37"><text:span text:style-name="T4">содтыны Коми Республикаын шöр кадся перспектива вылö квалифицируйтöм кадръясын виччысяна коланлун артмöдöмын овмöс нуöдысь субъектъяс лыд 18 прöчентсянь 20 прöчентöдз;</text:span></text:p>
      <text:p text:style-name="P37"><text:span text:style-name="T4">содтыны удж сетысьяс да уджсикасö велöдан учреждениеяс костын кадръяс дасьтан юалöмъяс кузя öтувъя удж йылысь сёрнитчöм лыд 15 – 20 прöчент вылö;</text:span></text:p>
      <text:p text:style-name="P37"><text:span text:style-name="T4">содтыны уджсикасö велöдан учреждениеяс помалысьяслысь удж корсьысьлысь удельнöй сьöкта 5 – 7 прöчент вылö, чинтыны уджавны вермана арлыда уджтöм йöз лыд;</text:span></text:p>
      <text:p text:style-name="P37"><text:span text:style-name="T4">Коми Республикаын удж сетысьясöс ышöдны персоналöс дасьтöм да уджсикасö велöдöм вылö;</text:span></text:p>
      <text:p text:style-name="P37"><text:span text:style-name="T4">содтыны организацияясöн вылыс тшупöда тöдöмлунъяса юрнуöдысьяслысь удельнöй сьöкта 3 – 4 прöчент вылö (62 прöчентсянь 65 <text:s/>– 66 прöчентöдз), Коми Республикаса экономикаын уджалысьяслысь, кодъяслöн уджсикасö велöдан тшупöда тöдöмлунъяс, удельнöй сьöкта 2 – 3 прöчент вылö (52 прöчентсянь 54 – 55 прöчентöдз); <text:s/></text:span></text:p>
      <text:p text:style-name="P37"><text:span text:style-name="T4">уджсикасö велöдан 6 учреждениеын выльмöдны материально-техническöй база;</text:span></text:p>
      <text:p text:style-name="P37"><text:soft-page-break/><text:span text:style-name="T4">содтыны велöдан учреждение помалысьяс лыдсö, кодъяс водзö велöдчöны улыс да шöр тшупöда уджсикасö велöдан учреждениеясын, 26 прöчентсянь 35 прöчентöдз;</text:span></text:p>
      <text:p text:style-name="P37"><text:span text:style-name="T4">содтыны улыс тшупöда да шöр тшупöда уджсикасö велöдан учреждениеясса педагогъяслысь да преподавательяслысь, кодъяс кыпöдісны квалификациясö да выльысь велöдчисны, во чöжöн налöн öтув лыдын удельнöй сьöкта 26 прöчентсянь 31 прöчентöдз; </text:span></text:p>
      <text:p text:style-name="P37"><text:span text:style-name="T4">содтыны улыс тшупöда да шöр тшупöда уджсикасö велöдöмын интегрируйтöм велöдан уджтасъяс лыд 10-сянь 16-öдз;</text:span></text:p>
      <text:p text:style-name="P37"><text:span text:style-name="T4">содтыны улыс тшупöда да шöр тшупöда уджсикасö велöдан учреждениеясын велöдчысь лыдсö, кодъяс кöсйöны босьтны содтöд тöдöмлун, 34,2 прöчентсянь 50 прöчентöдз.</text:span></text:p>
      <text:p text:style-name="P37"><text:span text:style-name="T4">Уджтаслысь мероприятиеяс олöмö пöртöмын бюджетнöй бурлуныс петкöдчас сыын, мый Коми Республикаса государство киын кутан улыс тшупöда да шöр тшупöда уджсикасö велöдан учреждениеяслы рöскод бурмöдöм вöсна чинас Коми Республикаса республиканскöй бюджет вылö рöскодыс. <text:s/></text:span></text:p>
      <text:p text:style-name="P37"><text:span text:style-name="T4">Экономическöй бурлуныс петкöдчас сыын, мый колана квалифицируйтöм персоналöн могмöдöм вöсна бурмас уджыс овмöс нуöдысь субъектъяслöн да чинас кадръяслöн вежласьöмыс.</text:span></text:p>
      <text:p text:style-name="P37"><text:span text:style-name="T4">Социальнöй бурлуныс петкöдчас сыын, мый чинас уджтöмалысь лыд, бурмас олысьяслöн моральнöй да психологическöй олöмыс. </text:span></text:p>
      <text:p text:style-name="P19"/>
      <text:p text:style-name="P1"><text:span text:style-name="T5">Уджтаслöн торъя мога петкöдланторъяс да индикаторъяс</text:span></text:p>
      <text:p text:style-name="P7">2 таблица</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6">Д/в №</text:p>
          </table:table-cell>
          <table:table-cell table:style-name="Таблица3.A1" office:value-type="string">
            <text:p text:style-name="P3"><text:span text:style-name="T5">Петкöдлантор</text:span></text:p>
            <text:p text:style-name="P9">(индикатор)</text:p>
          </table:table-cell>
          <table:table-cell table:style-name="Таблица3.A1" office:value-type="string">
            <text:p text:style-name="P3"><text:span text:style-name="T5">2008 во (донъ-ялöм)</text:span></text:p>
          </table:table-cell>
          <table:table-cell table:style-name="Таблица3.A1" office:value-type="string">
            <text:p text:style-name="P6">2009 во (прог-ноз)</text:p>
          </table:table-cell>
          <table:table-cell table:style-name="Таблица3.E1" office:value-type="string">
            <text:p text:style-name="P6">2009 во (прог-ноз)</text:p>
          </table:table-cell>
        </table:table-row>
        <table:table-row table:style-name="Таблица3.1">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3</text:p>
          </table:table-cell>
          <table:table-cell table:style-name="Таблица3.A1" office:value-type="string">
            <text:p text:style-name="P6">4</text:p>
          </table:table-cell>
          <table:table-cell table:style-name="Таблица3.E1" office:value-type="string">
            <text:p text:style-name="P6">5</text:p>
          </table:table-cell>
        </table:table-row>
        <table:table-row table:style-name="Таблица3.1">
          <table:table-cell table:style-name="Таблица3.A1" office:value-type="string">
            <text:p text:style-name="P6">1.</text:p>
          </table:table-cell>
          <table:table-cell table:style-name="Таблица3.A1" office:value-type="string">
            <text:p text:style-name="P4"><text:span text:style-name="T4">Россия Федерациялöн йöзкост овмöсса организацияяслы веськöдлан кадръяс дасьтан государственнöй план серти, мый вынсьöдöма Россия Федерацияса Правительстволöн 2007 во март 24 лунся 177 №-а шуöмöн, </text:span><text:soft-page-break/><text:span text:style-name="T4">велöдчысь лыд</text:span></text:p>
          </table:table-cell>
          <table:table-cell table:style-name="Таблица3.A1" office:value-type="string">
            <text:p text:style-name="P6">70</text:p>
          </table:table-cell>
          <table:table-cell table:style-name="Таблица3.A1" office:value-type="string">
            <text:p text:style-name="P6">70</text:p>
          </table:table-cell>
          <table:table-cell table:style-name="Таблица3.E1" office:value-type="string">
            <text:p text:style-name="P6">70</text:p>
          </table:table-cell>
        </table:table-row>
        <table:table-row table:style-name="Таблица3.1">
          <table:table-cell table:style-name="Таблица3.A1" office:value-type="string">
            <text:p text:style-name="P6">2.</text:p>
          </table:table-cell>
          <table:table-cell table:style-name="Таблица3.A1" office:value-type="string">
            <text:p text:style-name="P4"><text:span text:style-name="T4">Коми Республикаса республиканскöй бюджет тшöт весьтö квалификация кыпöдан да уджсикас серти выльысь велöдан уджтасъяс кузя, сы лыдын софинансируйтан условиеяс вылын, велöдчысьяс лыд </text:span></text:p>
          </table:table-cell>
          <table:table-cell table:style-name="Таблица3.A1" office:value-type="string">
            <text:p text:style-name="P6">550</text:p>
          </table:table-cell>
          <table:table-cell table:style-name="Таблица3.A1" office:value-type="string">
            <text:p text:style-name="P6">580</text:p>
          </table:table-cell>
          <table:table-cell table:style-name="Таблица3.E1" office:value-type="string">
            <text:p text:style-name="P6">600</text:p>
          </table:table-cell>
        </table:table-row>
        <table:table-row table:style-name="Таблица3.1">
          <table:table-cell table:style-name="Таблица3.A1" office:value-type="string">
            <text:p text:style-name="P6">3.</text:p>
          </table:table-cell>
          <table:table-cell table:style-name="Таблица3.A1" office:value-type="string">
            <text:p text:style-name="P4"><text:span text:style-name="T4">Уджсикасö велöдан учреждение лыд, кöні выльмöдöма материально-техническöй база</text:span></text:p>
          </table:table-cell>
          <table:table-cell table:style-name="Таблица3.A1" office:value-type="string">
            <text:p text:style-name="P6">2</text:p>
          </table:table-cell>
          <table:table-cell table:style-name="Таблица3.A1" office:value-type="string">
            <text:p text:style-name="P6">3</text:p>
          </table:table-cell>
          <table:table-cell table:style-name="Таблица3.E1" office:value-type="string">
            <text:p text:style-name="P6">3</text:p>
          </table:table-cell>
        </table:table-row>
        <table:table-row table:style-name="Таблица3.1">
          <table:table-cell table:style-name="Таблица3.A1" office:value-type="string">
            <text:p text:style-name="P6">4.</text:p>
          </table:table-cell>
          <table:table-cell table:style-name="Таблица3.A1" office:value-type="string">
            <text:p text:style-name="P4"><text:span text:style-name="T4">Велöдан учреждение помалысьяс, кодъяс водзö велöдчöны улыс тшупöда да шöр тшупöда уджсикасö велöдан учреждениеясын (%)</text:span></text:p>
          </table:table-cell>
          <table:table-cell table:style-name="Таблица3.A1" office:value-type="string">
            <text:p text:style-name="P6">26</text:p>
          </table:table-cell>
          <table:table-cell table:style-name="Таблица3.A1" office:value-type="string">
            <text:p text:style-name="P6">30</text:p>
          </table:table-cell>
          <table:table-cell table:style-name="Таблица3.E1" office:value-type="string">
            <text:p text:style-name="P6">35</text:p>
          </table:table-cell>
        </table:table-row>
        <table:table-row table:style-name="Таблица3.1">
          <table:table-cell table:style-name="Таблица3.A1" office:value-type="string">
            <text:p text:style-name="P6">5.</text:p>
          </table:table-cell>
          <table:table-cell table:style-name="Таблица3.A1" office:value-type="string">
            <text:p text:style-name="P4"><text:span text:style-name="T4">Улыс тшупöда да шöр тшупöда уджсикасö велöдан учреждениеясса педагогъяслысь да преподавательяслысь, кодъяс кыпöдісны квалификациясö да выльысь велöдчисны, во чöжöн налöн öтув лыдын удельнöй сьöкта (%)</text:span></text:p>
          </table:table-cell>
          <table:table-cell table:style-name="Таблица3.A1" office:value-type="string">
            <text:p text:style-name="P6">26</text:p>
          </table:table-cell>
          <table:table-cell table:style-name="Таблица3.A1" office:value-type="string">
            <text:p text:style-name="P6">28</text:p>
          </table:table-cell>
          <table:table-cell table:style-name="Таблица3.E1" office:value-type="string">
            <text:p text:style-name="P6">31</text:p>
          </table:table-cell>
        </table:table-row>
        <table:table-row table:style-name="Таблица3.1">
          <table:table-cell table:style-name="Таблица3.A1" office:value-type="string">
            <text:p text:style-name="P6">6.</text:p>
          </table:table-cell>
          <table:table-cell table:style-name="Таблица3.A1" office:value-type="string">
            <text:p text:style-name="P4"><text:span text:style-name="T4">Улыс тшупöда да шöр тшупöда уджсикасö велöдан учреждениеясын велöдчысьяс, кодъяс босьтöны содтöд тöдöмлун (%)</text:span></text:p>
          </table:table-cell>
          <table:table-cell table:style-name="Таблица3.A1" office:value-type="string">
            <text:p text:style-name="P6">34,2</text:p>
          </table:table-cell>
          <table:table-cell table:style-name="Таблица3.A1" office:value-type="string">
            <text:p text:style-name="P6">40</text:p>
          </table:table-cell>
          <table:table-cell table:style-name="Таблица3.E1" office:value-type="string">
            <text:p text:style-name="P6">50</text:p>
          </table:table-cell>
        </table:table-row>
        <table:table-row table:style-name="Таблица3.1">
          <table:table-cell table:style-name="Таблица3.A1" office:value-type="string">
            <text:p text:style-name="P6">7.</text:p>
          </table:table-cell>
          <table:table-cell table:style-name="Таблица3.A1" office:value-type="string">
            <text:p text:style-name="P4"><text:span text:style-name="T4">Улыс тшупöда да шöр тшупöда уджсикасö велöдöмын пыртöм интегрируйтöм велöдан уджтас лыд</text:span></text:p>
          </table:table-cell>
          <table:table-cell table:style-name="Таблица3.A1" office:value-type="string">
            <text:p text:style-name="P6">10</text:p>
          </table:table-cell>
          <table:table-cell table:style-name="Таблица3.A1" office:value-type="string">
            <text:p text:style-name="P6">13</text:p>
          </table:table-cell>
          <table:table-cell table:style-name="Таблица3.E1" office:value-type="string">
            <text:p text:style-name="P6">16</text:p>
          </table:table-cell>
        </table:table-row>
      </table:table>
      <text:p text:style-name="P5"/>
      <text:p text:style-name="P5"/>
      <text:p text:style-name="P1"><text:span text:style-name="T8">VII</text:span><text:span text:style-name="T3"> ЮКÖД. УДЖТАС СЬÖМÖН МОГМÖДÖМ</text:span></text:p>
      <text:p text:style-name="P10"/>
      <text:p text:style-name="P39"><text:span text:style-name="T5">Ставнас Уджтас олöмö пöртöм вылö колö 33834 сюрс шайт Коми Республикалöн республиканскöй бюджет тшöт весьтö, сы лыдын вояс серти:</text:span></text:p>
      <text:p text:style-name="P40">2009 во – 17007 сюрс шайт;</text:p>
      <text:p text:style-name="P40">2010 во – 16827 сюрс шайт.</text:p>
      <text:p text:style-name="P19"/>
      <text:p text:style-name="P1"><text:span text:style-name="T8">VIII</text:span><text:span text:style-name="T3"> ЮКÖД. УДЖТАСÖН ВЕСЬКÖДЛАН ДА С</text:span><text:span text:style-name="T8">I</text:span><text:span text:style-name="T3">ЙÖС ОЛÖМÖ ПÖРТÖМ БÖРСЯ ВИДЗÖДАН СИСТЕМА</text:span></text:p>
      <text:p text:style-name="P8"/>
      <text:p text:style-name="P39"><text:soft-page-break/><text:span text:style-name="T5">Уджтас олöмö пöртöм бöрся видзöдöны Коми Республикаса Государственнöй Сöвет да Коми Республикаса Правительство.</text:span></text:p>
      <text:p text:style-name="P40">Коми Республикаса Правительство лöсялана ногöн сетö Коми Республикаса Государственнöй Сöветлы Уджтас олöмö пöртöм йылысь отчёт.</text:p>
      <text:p text:style-name="P42"><text:span text:style-name="T5">Коми Республикаса министерствояслöн да олöмö пöртысь власьт мукöд органлöн Уджтас збыльмöдöм кузя уджöн веськöдлö, а сiдзжö Уджтасса мероприятиеяс наöн олöмö пöртöм бöрся видзöдö Коми Республикаса Правительство.</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cm" fo:margin-right="3.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3cm" fo:margin-right="3.7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7"><draw:text-box fo:min-height="0.058cm" fo:min-width="0cm"><text:p text:style-name="Header"><text:span text:style-name="Page_20_Number"><text:page-number text:select-page="current">2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11T18:18:00</meta:creation-date>
    <dc:creator>User</dc:creator>
    <dc:date>2009-03-05T18:10:00</dc:date>
    <meta:editing-cycles>135</meta:editing-cycles>
    <meta:editing-duration>P1DT4H23M</meta:editing-duration>
    <meta:document-statistic meta:table-count="3" meta:image-count="0" meta:object-count="0" meta:page-count="28" meta:paragraph-count="537" meta:word-count="4127" meta:character-count="33439" meta:non-whitespace-character-count="29583"/>
    <meta:generator>LibreOffice/4.0.2.2$Linux_x86 LibreOffice_project/4c82dcdd6efcd48b1d8bba66bfe1989deee49c3</meta:generator>
  </office:meta>
</office:document-meta>
</file>