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6" style:family="paragraph" style:parent-style-name="Standard">
      <style:paragraph-properties fo:text-align="justify" style:justify-single-word="false"/>
      <style:text-properties fo:font-size="13pt" style:font-size-asian="13pt" style:font-size-complex="13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left="0cm" fo:margin-right="0cm" fo:line-height="150%" fo:text-align="justify" style:justify-single-word="false" fo:text-indent="1.588cm" style:auto-text-indent="false"/>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0"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11"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style-complex="italic"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 ОЛАНПАС</text:p>
      <text:p text:style-name="P3"/>
      <text:p text:style-name="P1"><text:span text:style-name="T1">"Коми Республикаса видзöдан-арталан палата йылысь" Коми Республикаса Оланпасö вежсьöмъяс пыртöм йылысь</text:span></text:p>
      <text:p text:style-name="P4"/>
      <text:p text:style-name="P2"><text:span text:style-name="T3">Примитöма Коми Республикаса </text:span></text:p>
      <text:p text:style-name="P2"><text:span text:style-name="T3">Государственнöй Сöветöн <text:s text:c="33"/>2008 вося ноябр 12 лунö</text:span></text:p>
      <text:p text:style-name="P4"/>
      <text:p text:style-name="P8"><text:span text:style-name="T1">1 статья. </text:span><text:span text:style-name="T3">Пыртны "Коми Республикаса видзöдан-арталан палата йылысь" Коми Республикаса Оланпасö</text:span><text:span text:style-name="T1"> </text:span><text:span text:style-name="T3">(Коми Республикаса государственнöй власьт органъяслöн индöд-тшöктöмъяс, 2003, 2 №, 2406 ст.; 2004, 5 №, 3163 ст.; 11 №, 3543 ст.; 2005, 3 №, 3775 ст.; 12 №, 4116 ст.; 2006, 4 №, 4364 ст.; 11 №, 4604 ст.; 12 №, 4633 ст.; 2007, 4 №, 4768 ст.) татшöм вежсьöмъяс:</text:span></text:p>
      <text:p text:style-name="P8"><text:span text:style-name="T3">1. 2 статьяö содтыны 13 пункт:</text:span></text:p>
      <text:p text:style-name="P8"><text:span text:style-name="T3">"13) Видзöдан-арталан палаталöн компетенцияö пырысь юалöмъяс кузя юöр дасьтöм да йöзлы юöр сетан средствоясын Видзöдан-арталан палаталöн уджöн тöдмöдöм". </text:span></text:p>
      <text:p text:style-name="P8"><text:span text:style-name="T3">2. 13 статьяса мöд юкöн гижны тадзи:</text:span></text:p>
      <text:p text:style-name="P8"><text:span text:style-name="T3">"Видзöдан-арталан палата нуöдö республиканскöй бюджет олöмö пöртöм кузя вося отчётлысь ортсыса прöверка, отчётнöй финансöвöй воысь Коми Республикалöн бюджетö пырттöм мутасъясса государственнöй фондъясса бюджетъяс олöмö пöртöм кузя отчётъяслысь прöверкаяс, Россия Федерацияса да Коми Республикаса законодательство серти на вылö лöсьöдö кывкöртöдъяс.". <text:s/></text:span></text:p>
      <text:p text:style-name="P8"><text:span text:style-name="T3">3. 15 статьялöн медводдза юкöнса 5 пунктын "актъяс, мый пыртöма" кывъяс вежны "Коми Республикалысь актъяс, мый пыртöма" кывъясöн.</text:span></text:p>
      <text:p text:style-name="P9">4. 17 статья гижны тадзи:</text:p>
      <text:p text:style-name="P8"><text:span text:style-name="T1">"17 статья. Государственнöй власьт федеральнöй органъяскöд, Россия Федерацияса субъектъяслöн государственнöй власьт органъяскöд, меставывса асвеськöдлан органъяскöд, Россия Федерацияса видзöдан органъяскöд, Россия Федерацияса субъектъяслöн видзöдан органъяскöд, меставывса асвеськöдлан видзöдан органъяскöд, ведомственнöй видзöдан органъяскöд, право видзысь да мукöд видзöдысь органкöд Видзöдан-арталан палаталöн йитöдъяс </text:span></text:p>
      <text:p text:style-name="P8"><text:span text:style-name="T3">Ассьыс удж збыльмöдігöн Видзöдан-арталан палата вермö öтув уджавны Россия Федерацияса государственнöй власьт органъяскöд, Россия Федерацияса субъектъяслöн государственнöй власьт органъяскöд, меставывса асвеськöдлан органъяскöд.</text:span></text:p>
      <text:p text:style-name="P8"><text:span text:style-name="T3">Видзöдан-арталан палата ассьыс удж збыльмöдігöн öтув уджалö Россия Федерацияса видзöдан органъяскöд, Россия Федерацияса субъектъяслöн видзöдан органъяскöд, меставывса асвеськöдлан видзöдан органъяскöд, ведомственнöй видзöдан органъяскöд, вöдитчö налöн удж материалъясöн, лöсялана органöн да Видзöдан-арталан палатаöн öтув индöм пöрадок серти кыскö торъя прöверкаяс да ревизияяс нуöдöмö, кывкöртöдъяс да аналитическöй материалъяс дасьтöмö квалифицируйтöм сотрудникъясöс, а сідзжö вежласьö накöд видзöдан уджын кывкöртöдъясöн, методическöй да нормативнöй материалъясöн. </text:span></text:p>
      <text:p text:style-name="P8"><text:span text:style-name="T3">Видзöдан-арталан палата аслас полномочиеясын öтув уджалö прокуратура, пытшкöс делöяс органъяскöд, канкерка да вот службакöд да мукöд видзöдан органкöд.</text:span></text:p>
      <text:p text:style-name="P8"><text:span text:style-name="T3">Кор колö, Видзöдан-арталан палата вермö вöдитчыны мукöд видзöдан органлöн материалъясöн, сы лыдын тайö статьяын казьтылöмъясöн, наöн нуöдöм прöверкаяслöн да ревизияяслöн кывкöртöдъяс кузя. Та дырйи Видзöдан-арталан палата кутчысьö индöм материалъясöн вöдитчан режимö, кутшöмöс урчитöма найöс сетысь организацияöн.". <text:s/></text:span></text:p>
      <text:p text:style-name="P8"><text:span text:style-name="T3">5. 27 статьяö содтыны татшöм мöд юкöн:</text:span></text:p>
      <text:p text:style-name="P8"><text:span text:style-name="T3">"Видзöдан-арталан палата йöзöдö да паськöдö аслас удж йылысь юöр, методическöй да мукöд материал, Видзöдан-арталан палаталöн компетенцияö пырöм юалöмъяс кузя нуöдö совещаниеяс, семинаръяс, конференцияяс да мукöд мероприятие Видзöдан-арталан палата сьöмöн видзöм вылö артыштöм сьöм серти.".</text:span></text:p>
      <text:p text:style-name="P9"/>
      <text:p text:style-name="P8"><text:span text:style-name="T2">2 статья.</text:span><text:span text:style-name="T4"> Тайö Оланпасыс вынсялö сійöс официальнöя йöзöдан лунсянь.</text:span></text:p>
      <text:p text:style-name="P10"/>
      <text:p text:style-name="P5">Коми Республикаса Юралысь <text:s text:c="47"/>В.А. Торлопов</text:p>
      <text:p text:style-name="P5"><text:soft-page-break/><text:s/></text:p>
      <text:p text:style-name="P5">Сыктывкар</text:p>
      <text:p text:style-name="P2"><text:span text:style-name="T4">2008 вося ноябр 24 лун</text:span></text:p>
      <text:p text:style-name="P2"><text:span text:style-name="T4">138-РЗ № <text:s text:c="82"/></text:span></text:p>
      <text:p text:style-name="P6"/>
      <text:p text:style-name="P6"/>
      <text:p text:style-name="P7">Исакова 2 920 пас</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2-10T12:12:00</meta:creation-date>
    <dc:creator>User</dc:creator>
    <dc:date>2009-02-24T13:43:00</dc:date>
    <meta:editing-cycles>14</meta:editing-cycles>
    <meta:editing-duration>PT8H21M</meta:editing-duration>
    <meta:document-statistic meta:table-count="0" meta:image-count="0" meta:object-count="0" meta:page-count="2" meta:paragraph-count="25" meta:word-count="420" meta:character-count="3621" meta:non-whitespace-character-count="3053"/>
    <meta:generator>LibreOffice/4.0.2.2$Linux_x86 LibreOffice_project/4c82dcdd6efcd48b1d8bba66bfe1989deee49c3</meta:generator>
  </office:meta>
</office:document-meta>
</file>