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center" style:justify-single-word="false"/>
      <style:text-properties fo:font-size="13pt" style:font-size-asian="13pt" style:font-size-complex="13pt"/>
    </style:style>
    <style:style style:name="P5" style:family="paragraph" style:parent-style-name="Standard">
      <style:paragraph-properties fo:line-height="150%" fo:text-align="justify" style:justify-single-word="false"/>
      <style:text-properties fo:font-size="13pt" style:font-size-asian="13pt" style:font-size-complex="13pt"/>
    </style:style>
    <style:style style:name="P6" style:family="paragraph" style:parent-style-name="Standard">
      <style:paragraph-properties fo:line-height="150%" fo:text-align="justify" style:justify-single-word="false"/>
      <style:text-properties fo:font-size="10pt" style:font-size-asian="10pt" style:font-size-complex="10pt"/>
    </style:style>
    <style:style style:name="P7" style:family="paragraph" style:parent-style-name="Standard">
      <style:paragraph-properties fo:margin-left="0cm" fo:margin-right="0cm" fo:line-height="150%" fo:text-align="justify" style:justify-single-word="false" fo:text-indent="1.588cm" style:auto-text-indent="false"/>
    </style:style>
    <style:style style:name="P8" style:family="paragraph" style:parent-style-name="Standard">
      <style:paragraph-properties fo:margin-left="0cm" fo:margin-right="0cm" fo:line-height="150%" fo:text-align="justify" style:justify-single-word="false" fo:text-indent="1.588cm" style:auto-text-indent="false"/>
      <style:text-properties fo:font-size="13pt" style:font-size-asian="13pt" style:font-size-complex="13pt" style:font-style-complex="italic"/>
    </style:style>
    <style:style style:name="P9" style:family="paragraph" style:parent-style-name="Standard">
      <style:paragraph-properties fo:margin-left="0cm" fo:margin-right="0cm" fo:line-height="150%" fo:text-align="justify" style:justify-single-word="false" fo:text-indent="1.588cm" style:auto-text-indent="false"/>
      <style:text-properties fo:font-size="13pt" style:font-size-asian="13pt" style:font-size-complex="13pt"/>
    </style:style>
    <style:style style:name="P10" style:family="paragraph" style:parent-style-name="Standard" style:master-page-name="Standard">
      <style:paragraph-properties fo:line-height="150%" fo:text-align="center" style:justify-single-word="false" style:page-number="auto"/>
      <style:text-properties fo:font-size="13pt" style:font-size-asian="13pt" style:font-size-complex="13pt"/>
    </style:style>
    <style:style style:name="T1" style:family="text">
      <style:text-properties fo:font-size="13pt" style:font-size-asian="13pt" style:font-size-complex="13pt"/>
    </style:style>
    <style:style style:name="T2" style:family="text">
      <style:text-properties fo:font-size="13pt" style:font-size-asian="13pt" style:font-size-complex="13pt" style:font-style-complex="italic"/>
    </style:style>
    <style:style style:name="T3" style:family="text">
      <style:text-properties fo:font-size="13pt" fo:font-weight="bold" style:font-size-asian="13pt" style:font-weight-asian="bold" style:font-size-complex="13pt" style:font-style-complex="italic" style:font-weight-complex="bold"/>
    </style:style>
    <style:style style:name="T4" style:family="text">
      <style:text-properties fo:font-size="13pt" fo:font-weight="bold" style:font-size-asian="13pt" style:font-weight-asian="bold" style:font-size-complex="13pt" style:font-weight-complex="bold"/>
    </style:style>
    <style:style style:name="T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КОМИ РЕСПУБЛИКАЛÖН ОЛАНПАС</text:p>
      <text:p text:style-name="P4"/>
      <text:p text:style-name="P2"><text:span text:style-name="T3">"Гражданалы, кодъяс мунöны Ылі Войвыв районъясысь да прöстмöны уджалысь лыд либö штат чинтöм вöсна Коми Республикаын из шом промышленносьт организацияясысь, кöні 2007 воын панöма вештысьны вермытöмлун (банкротство) йылысь делö, оланін ньöбöм вылö субсидияяс йылысь" Коми Республикаса Оланпасö вежсьöмъяс да содтöдъяс пыртöм йылысь</text:span></text:p>
      <text:p text:style-name="P4"><text:s text:c="2"/></text:p>
      <text:p text:style-name="P3"><text:span text:style-name="T1">Примитöма Коми Республикаса </text:span></text:p>
      <text:p text:style-name="P3"><text:span text:style-name="T1">Государственнöй Сöветöн <text:s text:c="33"/>2008 вося февраль 21 лунö</text:span></text:p>
      <text:p text:style-name="P5"/>
      <text:p text:style-name="P7"><text:span text:style-name="T4">1 статья. </text:span><text:span text:style-name="T1">Пыртны</text:span><text:span text:style-name="T4"> </text:span><text:span text:style-name="T2">"Гражданалы, кодъяс мунöны Ылі Войвыв районъясысь да прöстмöны уджалысь лыд либö штат чинтöм вöсна Коми Республикаын из шом промышленносьт организацияясысь, кöні 2007 воын панöма вештысьны вермытöмлун (банкротство) йылысь делö, оланін ньöбöм вылö субсидияяс йылысь" Коми Республикаса Оланпасö (Республика, 2007, июль 10 лун) татшöм вежсьöмъяс да содтöдъяс:</text:span></text:p>
      <text:p text:style-name="P7"><text:span text:style-name="T2">1. Оланпаслöн нимын "субсидияяс" кыв вежны "социальнöй мынтöмъяс" кывйöн.</text:span></text:p>
      <text:p text:style-name="P7"><text:span text:style-name="T2">2. Водзкывйын "субсидияяс" кыв лöсялана вежлöгын вежны "социальнöй мынтöмъяс" кывъясöн лöсялана вежлöгын. </text:span></text:p>
      <text:p text:style-name="P8">3. 1 статьяын:</text:p>
      <text:p text:style-name="P7"><text:span text:style-name="T2">1) "Субсидияяс босьтöм вылö право" кывъяс вежны "Социальнöй мынтöмъяс босьтöм вылö право" кывъясöн;</text:span></text:p>
      <text:p text:style-name="P7"><text:span text:style-name="T2">2) "Ылі Войвыв районъясысь выльлаö овмöдчöм могысь субсидия босьтöм вылö учётын сулалысь граждана (водзö – граждана)" кывъяс вежны татшöм кывъясöн "учётын сулалысь:</text:span></text:p>
      <text:p text:style-name="P7"><text:span text:style-name="T2">гражданалы, кодъяс мунöны Ылі Войвыв районъясысь да прöстмöны уджалысь лыд либö штат чинтöм вöсна Коми Республикаын из шом промышленносьт организацияясысь, кöні 2007 воын панöма </text:span><text:soft-page-break/><text:span text:style-name="T2">вештысьны вермытöмлун (банкротство) йылысь делö, оланін ньöбöм вылö субсидияяс босьтöм вылö,</text:span></text:p>
      <text:p text:style-name="P7"><text:span text:style-name="T2">либö Ылі Войвыв районъясысь выльлаö овмöдчöм могысь социальнöй мынтöмъяс босьтöм вылö".</text:span></text:p>
      <text:p text:style-name="P8">4. 2 статьяын:</text:p>
      <text:p text:style-name="P7"><text:span text:style-name="T1">1) 1 юкöнын, 3 юкöнса 11 да 12 пунктъясын, 9 юкöнса 2 да 5 пунктъясын "субсидия" кыв лöсялана лыдын да вежлöгын вежны "социальнöй мынтöмъяс" кывъясöн лöсялана лыдын да вежлöгын;</text:span></text:p>
      <text:p text:style-name="P7"><text:span text:style-name="T1">2) 2 юкöнын "примитöны учётö субсидия босьтöм вылö" кывъяс вежны "примитöны учётö социальнöй мынтöм босьтöм вылö" кывъясöн;</text:span></text:p>
      <text:p text:style-name="P7"><text:span text:style-name="T1">3) 3 юкöнса медводдза абзац гижны тадзи:</text:span></text:p>
      <text:p text:style-name="P7"><text:span text:style-name="T1">"3. Гражданаöс, кодъяслöн эм Ылі Войвыв районъясысь выльлаö овмöдчöм могысь социальнöй мынтöмъяс босьтöм вылö право, учёт вылö примитöны гражданасянь шыöдчöмъяс подув вылын, кутшöмъясöс сетöны меставывса асвеськöдлан лöсялана органъясö "Россия Федерацияса гражданалы, кодъяслöн эм право босьтны субсидияяс оланін ньöбöм либö стрöитöм вылö, государственнöй отсöг юкöнын öткымын государственнöй полномочие Коми Республикаын меставывса асвеськöдлан органъяслы сетöм йылысь"</text:span><text:span text:style-name="T4"> </text:span><text:span text:style-name="T1">Коми Республикаса Оланпас серти (водзö – уполномочитöм органъяс) тайö Оланпас дорö 1 содтöдын индöм форма серти, татшöм документъяс содтöмöн:"; </text:span></text:p>
      <text:p text:style-name="P7"><text:span text:style-name="T1">4) 5 юкöн, 8 юкöнса 1 пунктö да 10 юкöнö "субсидия" кыв бöрын лöсялана лыдын да вежлöгын содтыны "(социальнöй мынтöмъяс)" кывъяс лöсялана лыдын да вежлöгын;</text:span></text:p>
      <text:p text:style-name="P7"><text:span text:style-name="T1">5) 7 юкöн да 8 юкöнса медводдза абзац гижны тадзи:</text:span></text:p>
      <text:p text:style-name="P7"><text:span text:style-name="T1">"7. Ылі Войвыв районъясысь выльлаö овмöдчöм могысь субсидияяс (социальнöй мынтöмъяс) босьтöм вылö учётö примитöм йылысь гражданинлысь шыöдчöм да тайö статьяса 3 юкöнын индöм документъяс видлалöм бöрын уполномочитöм орган индöм шыöдчöмсö да документъяссö сетан лунсянь öти тöлысьöн примитö Ылі Войвыв районъясысь выльлаö овмöдчöм могысь социальнöй мынтöм босьтöм </text:span><text:soft-page-break/><text:span text:style-name="T1">вылö учётö примитöм либö учётö примитны öткажитöм йылысь решение да юöртö гражданинлы гижöмöн. </text:span></text:p>
      <text:p text:style-name="P7"><text:span text:style-name="T1">8. Тайö Оланпас серти Ылі Войвыв районъясысь выльлаö овмöдöм могысь социальнöй мынтöм босьтöм вылö учётö примитан кадпасöн (водзö – учёт) лыддьыссьö:";</text:span></text:p>
      <text:p text:style-name="P7"><text:span text:style-name="T1">6) 8 юкöнса 2 пунктса мöд абзацын "примитöны учётö субсидия босьтöм вылö" кывъяс вежны "примитöны учётö социальнöй мынтöм босьтöм вылö" кывъясöн.</text:span></text:p>
      <text:p text:style-name="P9">5. 3 статьяын:</text:p>
      <text:p text:style-name="P7"><text:span text:style-name="T1">1) 1 юкöнö да 5 юкöнса 4 пунктö "субсидия" кыв бöрын лöсялана лыдын да вежлöгын содтыны "(социальнöй мынтöмъяс)" кывъяс лöсялана лыдын да вежлöгын; </text:span></text:p>
      <text:p text:style-name="P7"><text:span text:style-name="T1">2) 5 юкöнса 2 пунктын "субсидияяс" кыв вежны "социальнöй мынтöмъяс" кывъясöн.</text:span></text:p>
      <text:p text:style-name="P7"><text:span text:style-name="T1">6. 4 статьяса медводдза абзацын, 2 да 3 пунктъясын да 5 статьяын "субсидияяс" кыв вежны "социальнöй мынтöмъяс" кывъясöн.</text:span></text:p>
      <text:p text:style-name="P7"><text:span text:style-name="T1">7. Оланпас дорö 1 – 3 содтöдъясын "</text:span><text:span text:style-name="T2">Гражданалы, кодъяс мунöны Ылі Войвыв районъясысь да кодъясöс уджалысьяслысь лыдсö либö штатсö чинтöмкöд йитöдын мездöмаöсь Коми Республикаын из шом промышленносьт организацияясысь, кутшöмъяс дорö 2007 воын восьтöма мынтысьны вермытöмлун (банкротство) йылысь делö, оланін ньöбöм вылö субсидияяс йылысь" Коми Республикаса Оланпас дорö" кывъяс вежны </text:span><text:span text:style-name="T1">"</text:span><text:span text:style-name="T2">Гражданалы, кодъяс мунöны Ылі Войвыв районъясысь да кодъясöс уджалысьяслысь лыдсö либö штатсö чинтöмкöд йитöдын мездöмаöсь Коми Республикаын из шом промышленносьт организацияясысь, кутшöмъяс дорö 2007 воын восьтöма мынтысьны вермытöмлун (банкротство) йылысь делö, оланін ньöбöм вылö социальнöй мынтöмъяс йылысь" Коми Республикаса Оланпас дорö" кывъясöн.</text:span></text:p>
      <text:p text:style-name="P7"><text:span text:style-name="T1">8. Оланпас дорö 1 содтöдын:</text:span></text:p>
      <text:p text:style-name="P7"><text:span text:style-name="T1">1) Шыöдчöмлöн нимын, Шыöдчöмлöн медводдза юкöнса мöд абзацын, 3 да 6 пунктъясын "субсидия" кыв лöсялана лыдпасын да </text:span><text:soft-page-break/><text:span text:style-name="T1">вежлöгын вежны "социальнöй мынтöм" кывъясöн лöсялана лыдпасын да вежлöгын;</text:span></text:p>
      <text:p text:style-name="P7"><text:span text:style-name="T1">2) нёльöд юкöнын "учётысь киритöм вылö субсидия" кывъяс вежны "учётысь киритöм вылö социальнöй мынтöм" кывъясöн;</text:span></text:p>
      <text:p text:style-name="P7"><text:span text:style-name="T1">3) витöд юкöнын "вуджöдöм вылö субсидия" кывъяс вежны "вуджöдöм вылö субсидия (социальнöй мынтöм)" кывъясöн;</text:span></text:p>
      <text:p text:style-name="P7"><text:span text:style-name="T1">4) сизимöд юкöнын "мый серти субсидияяс оз сетсьыны" кывъяс вежны "мый серти социальнöй мынтöмъяс оз сетсьыны" кывъясöн.</text:span></text:p>
      <text:p text:style-name="P7"><text:span text:style-name="T1">9. Оланпас дорö 2 содтöдлöн Журналса титульнöй листын, Журналса нимын, Журналса сюрöсын да Журналса 6 графаын "субсидия" кыв бöрын <text:s/>лöсялана лыдпасын да вежлöгын содтыны "(социальнöй мынтöм)" кывъяс лöсялана лыдпасын да вежлöгын. </text:span></text:p>
      <text:p text:style-name="P7"><text:span text:style-name="T1">10. Оланпас дорö 2 содтöдлöн Небöгса титульнöй листын, Небöгса нимын, Небöгса сюрöсын да Небöгса 5 – 7 графаясын "субсидия" кыв бöрын <text:s/>лöсялана лыдпасын да вежлöгын содтыны "(социальнöй мынтöм)" кывъяс лöсялана лыдпасын да вежлöгын. <text:s/></text:span></text:p>
      <text:p text:style-name="P9"/>
      <text:p text:style-name="P7"><text:span text:style-name="T4">2 статья.</text:span><text:span text:style-name="T1"> Тайö Оланпасыс вынсялö сійöс официальнöя йöзöдан лунсянь.</text:span></text:p>
      <text:p text:style-name="P7"><text:span text:style-name="T1">Коми Республикаса Правительстволы вайöдны ассьыс нормативнöй правовöй актъяссö тайö Оланпас серти.</text:span></text:p>
      <text:p text:style-name="P9"/>
      <text:p text:style-name="P5">Коми Республикаса Юралысь <text:s text:c="47"/>В.А. Торлопов</text:p>
      <text:p text:style-name="P5"/>
      <text:p text:style-name="P5">Сыктывкар</text:p>
      <text:p text:style-name="P5">2008 вося март 11 лун</text:p>
      <text:p text:style-name="P5">14-РЗ №</text:p>
      <text:p text:style-name="P5"/>
      <text:p text:style-name="P6">вудж. Исакова</text:p>
      <text:p text:style-name="P6">5 123 пас</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Text" style:family="paragraph" style:parent-style-name="Standard" style:class="extra">
      <style:text-properties style:font-name="Courier New" fo:font-size="10pt" style:font-size-asian="10pt" style:font-name-complex="Courier New" style:font-size-complex="10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cm" fo:margin-left="3.81cm" fo:margin-right="2.90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bottom="0.653cm" style:dynamic-spacing="true"/>
      </style:header-style>
      <style:footer-style/>
    </style:page-layout>
    <style:page-layout style:name="Mpm2">
      <style:page-layout-properties fo:page-width="21.001cm" fo:page-height="29.7cm" style:num-format="1" style:print-orientation="portrait" fo:margin-top="2cm" fo:margin-bottom="2cm" fo:margin-left="3.81cm" fo:margin-right="2.90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3"><draw:text-box fo:min-height="0.058cm" fo:min-width="0cm"><text:p text:style-name="Header"><text:span text:style-name="Page_20_Number"><text:page-number text:select-page="current">4</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ЛÖН ОЛАНПАС</dc:title>
    <meta:initial-creator>User</meta:initial-creator>
    <meta:creation-date>2008-07-22T14:54:00</meta:creation-date>
    <dc:creator>User</dc:creator>
    <dc:date>2008-08-28T12:41:00</dc:date>
    <meta:print-date>2008-07-23T10:03:00</meta:print-date>
    <meta:editing-cycles>14</meta:editing-cycles>
    <meta:editing-duration>PT3H4M</meta:editing-duration>
    <meta:document-statistic meta:table-count="0" meta:image-count="0" meta:object-count="0" meta:page-count="4" meta:paragraph-count="44" meta:word-count="795" meta:character-count="6009" meta:non-whitespace-character-count="5160"/>
    <meta:generator>LibreOffice/4.0.2.2$Linux_x86 LibreOffice_project/4c82dcdd6efcd48b1d8bba66bfe1989deee49c3</meta:generator>
  </office:meta>
</office:document-meta>
</file>