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3"/>
      <text:p text:style-name="P1"><text:span text:style-name="T1">"Коми Республикаын кар стрöитан юкöнын öткымын юалöм йылысь" Коми Республикаса Оланпасö вежсьöмъяс да содтöдъяс пыртöм йылысь</text:span></text:p>
      <text:p text:style-name="P3"/>
      <text:p text:style-name="P2"><text:span text:style-name="T2">Примитöма Коми Республикаса </text:span></text:p>
      <text:p text:style-name="P2"><text:span text:style-name="T2">Государственнöй Сöветöн <text:s text:c="33"/>2008 вося февраль 21 лунö</text:span></text:p>
      <text:p text:style-name="P4"/>
      <text:p text:style-name="P6"><text:span text:style-name="T1">1 статья. </text:span><text:span text:style-name="T2">Пыртны "Коми Республикаын кар стрöитан юкöнын öткымын юалöм йылысь" Коми Республикаса Оланпасö (Коми Республикаса государственнöй власьт органъяслöн индöд-тшöктöмъяс, 2007, 8 №, 4939 ст.) татшöм вежсьöмъяс да содтöдъяс:</text:span></text:p>
      <text:p text:style-name="P6"><text:span text:style-name="T2">1. 3 статьяö содтыны татшöм 5 пункт:</text:span></text:p>
      <text:p text:style-name="P6"><text:span text:style-name="T2">"5) Коми Республикаса мутас планируйтан схема бала йöзöдöм вылö сетан пöрадок лöсьöдöм.".</text:span></text:p>
      <text:p text:style-name="P6"><text:span text:style-name="T2">2. 4 статьялöн 1 юкöнса 6 пункт киритны.</text:span></text:p>
      <text:p text:style-name="P6"><text:span text:style-name="T2">3. 5 статьялöн 8 юкöнса 1 пунктын "урчитöм пöрадок серти вежöм" кывъяс вежны "планируйтöм" кывйöн.</text:span></text:p>
      <text:p text:style-name="P7">4. 6 статьяын:</text:p>
      <text:p text:style-name="P6"><text:span text:style-name="T2">1) 6 юкöнса 1 пунктын "öнія" кыв бöрын содтыны "да планируйтан" кывъяс;</text:span></text:p>
      <text:p text:style-name="P6"><text:span text:style-name="T2">2) 8 юкöнса 1 пунктö содтыны ", сідзжö петкöдлыссьö сиктъяскостса мутасъясын уна сикас категория муяслöн мудор, сиктъяскостса мутасъясын олан пунктъяслöн мудор" кывъяс. </text:span></text:p>
      <text:p text:style-name="P6"><text:span text:style-name="T2">5. 7 статьялöн 10 юкöнса 1 пунктын "промышленносьтлöн, энергетикалöн, транспортлöн, связьлöн муяслöн мудор, культурнöй наследие объектъяслöн мудор" кывъяс вежны "культурнöй наследие объектъяслöн мудор, а сідзжö промышленносьтлöн, энергетикалöн, транспортлöн да связьлöн öнія да планируйтан муяслöн мудор" кывъясöн.</text:span></text:p>
      <text:p text:style-name="P6"><text:span text:style-name="T2">6. 8 статьяса 3 юкöнын "йöзöдöм вылö Коми Республикаса Правительствоöн урчитöм пöрадок серти" кывъяс вежны "йöзöдöм вылö урчитöм пöрадок серти" кывъясöн. </text:span></text:p>
      <text:p text:style-name="P6"><text:span text:style-name="T2">7. 16 статьяын "лöсялана овмöдчöминлöн, кар кытшлöн став олысь либö регистрируйтöм морт лыдсьыс 10 прöчентысь оз этшаджык" кывъяс вежны "50 сюрс мортысь оз этшаджык" кывъясöн.</text:span></text:p>
      <text:p text:style-name="P7"/>
      <text:p text:style-name="P6"><text:span text:style-name="T1">2 статья.</text:span><text:span text:style-name="T2"> Тайö Оланпасыс вынсялö сійöс официальнöя йöзöдан лунсянь.</text:span></text:p>
      <text:p text:style-name="P7"/>
      <text:p text:style-name="P4">Коми Республикаса Юралысь <text:s text:c="47"/>В.А. Торлопов</text:p>
      <text:p text:style-name="P4"/>
      <text:p text:style-name="P4">Сыктывкар</text:p>
      <text:p text:style-name="P4">2008 вося март 11 лун</text:p>
      <text:p text:style-name="P4"><text:soft-page-break/>15-РЗ №</text:p>
      <text:p text:style-name="P4"/>
      <text:p text:style-name="P5">вудж. Исакова</text:p>
      <text:p text:style-name="P5">1 529 пас</text:p>
      <text:p text:style-name="P7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07-22T12:10:00</meta:creation-date>
    <dc:creator>User</dc:creator>
    <dc:date>2008-07-30T14:02:00</dc:date>
    <meta:editing-cycles>8</meta:editing-cycles>
    <meta:editing-duration>PT2H39M</meta:editing-duration>
    <meta:document-statistic meta:table-count="0" meta:image-count="0" meta:object-count="0" meta:page-count="2" meta:paragraph-count="23" meta:word-count="246" meta:character-count="1864" meta:non-whitespace-character-count="1555"/>
    <meta:generator>LibreOffice/4.0.2.2$Linux_x86 LibreOffice_project/4c82dcdd6efcd48b1d8bba66bfe1989deee49c3</meta:generator>
  </office:meta>
</office:document-meta>
</file>