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/>
      <style:text-properties fo:font-size="13pt" style:font-size-asian="13pt" style:font-size-complex="13pt"/>
    </style:style>
    <style:style style:name="P4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5" style:family="paragraph" style:parent-style-name="Standard">
      <style:paragraph-properties fo:line-height="150%"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text-properties fo:font-size="10pt" style:font-size-asian="10pt" style:font-size-complex="10pt"/>
    </style:style>
    <style:style style:name="P7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1.588cm" style:auto-text-indent="false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1.588cm" style:auto-text-indent="false"/>
      <style:text-properties fo:font-size="13pt" style:font-size-asian="13pt" style:font-size-complex="13pt"/>
    </style:style>
    <style:style style:name="P10" style:family="paragraph" style:parent-style-name="Standard" style:master-page-name="Standard">
      <style:paragraph-properties fo:line-height="150%" fo:text-align="center" style:justify-single-word="false" style:page-number="auto"/>
      <style:text-properties fo:font-size="13pt" style:font-size-asian="13pt" style:font-size-complex="13pt"/>
    </style:style>
    <style:style style:name="T1" style:family="text">
      <style:text-properties fo:font-size="13pt" fo:font-weight="bold" style:font-size-asian="13pt" style:font-weight-asian="bold" style:font-size-complex="13pt" style:font-weight-complex="bold"/>
    </style:style>
    <style:style style:name="T2" style:family="text">
      <style:text-properties fo:font-size="13pt" style:font-size-asian="13pt" style:font-size-complex="13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КОМИ РЕСПУБЛИКАЛÖН ОЛАНПАС</text:p>
      <text:p text:style-name="P5"/>
      <text:p text:style-name="P1"><text:span text:style-name="T1">"Коми Республикаса государственнöй эмбур муниципальнöй юкöнъяслöн эмбурö сетанног йылысь" Коми Республикаса Оланпаслöн 2 статьяö вежсьöмъяс пыртöм йылысь</text:span></text:p>
      <text:p text:style-name="P5"><text:s text:c="3"/></text:p>
      <text:p text:style-name="P2"><text:span text:style-name="T2">Примитöма Коми Республикаса </text:span></text:p>
      <text:p text:style-name="P2"><text:span text:style-name="T2">Государственнöй Сöветöн <text:s text:c="33"/>2008 вося февраль 21 лунö</text:span></text:p>
      <text:p text:style-name="P3"/>
      <text:p text:style-name="P8"><text:span text:style-name="T1">1 статья.</text:span><text:span text:style-name="T2"> Пыртны "Коми Республикаса государственнöй эмбур муниципальнöй юкöнъяслöн эмбурö сетанног йылысь" Коми Республикаса Оланпаслöн 2 статьяö (Коми Республикаса государственнöй власьт органъяслöн индöд-тшöктöмъяс, 2006, 7 №, 4507 ст.; 2007, 3 №, 4740 ст.; 6 №, 4852 ст.; Республика, 2007, октябр 3 лун) татшöм вежсьöмъяс:</text:span></text:p>
      <text:p text:style-name="P8"><text:span text:style-name="T2">1) 1 да 2 юкöнъяс гижны тадзи:</text:span></text:p>
      <text:p text:style-name="P8"><text:span text:style-name="T2">"1. Овмöдчöминъяслöн эмбурö вермö вуджöдсьыны "Россия Федерацияын меставывса асвеськöдлöм котыртан öтувъя принципъяс йылысь" Федеральнöй оланпаслöн 50 статьяса 2 юкöнын индöм эмбур. </text:span></text:p>
      <text:p text:style-name="P8"><text:span text:style-name="T2">2. Муниципальнöй районъяслöн эмбурö вермö вуджöдсьыны "Россия Федерацияын меставывса асвеськöдлöм котыртан öтувъя принципъяс йылысь" Федеральнöй оланпаслöн 50 статьяса 3 юкöнын индöм эмбур.";</text:span></text:p>
      <text:p text:style-name="P8"><text:span text:style-name="T2">2) 3 юкöнын "артыштöм" кыв вежны "индöм" кывйöн.</text:span></text:p>
      <text:p text:style-name="P9"/>
      <text:p text:style-name="P8"><text:span text:style-name="T1">2 статья.</text:span><text:span text:style-name="T2"> Тайö Оланпасыс вынсялö сійöс официальнöя йöзöдан лунсянь.</text:span></text:p>
      <text:p text:style-name="P9"/>
      <text:p text:style-name="P4">Коми Республикаса Юралысь <text:s text:c="47"/>В.А. Торлопов</text:p>
      <text:p text:style-name="P4"/>
      <text:p text:style-name="P4">Сыктывкар</text:p>
      <text:p text:style-name="P4">2008 вося март 11 лун</text:p>
      <text:p text:style-name="P4">17-РЗ №</text:p>
      <text:p text:style-name="P7"/>
      <text:p text:style-name="P6">вудж. Исакова 1 033 пас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Devanagari1" svg:font-family="'Lohit Devanagari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Bitstream Vera Sans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size="14pt" style:font-name-asian="Bitstream Vera Sans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Devanagar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.81cm" fo:margin-right="2.90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КОМИ РЕСПУБЛИКАЛÖН ОЛАНПАС</dc:title>
    <meta:initial-creator>User</meta:initial-creator>
    <meta:creation-date>2008-07-22T11:47:00</meta:creation-date>
    <dc:creator>User</dc:creator>
    <dc:date>2008-07-22T12:05:00</dc:date>
    <meta:editing-cycles>3</meta:editing-cycles>
    <meta:editing-duration>PT18M</meta:editing-duration>
    <meta:document-statistic meta:table-count="0" meta:image-count="0" meta:object-count="0" meta:page-count="1" meta:paragraph-count="16" meta:word-count="159" meta:character-count="1281" meta:non-whitespace-character-count="1052"/>
    <meta:generator>LibreOffice/4.0.2.2$Linux_x86 LibreOffice_project/4c82dcdd6efcd48b1d8bba66bfe1989deee49c3</meta:generator>
  </office:meta>
</office:document-meta>
</file>