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margin-left="0cm" fo:margin-right="0cm" fo:line-height="150%" fo:text-align="justify" style:justify-single-word="false" fo:text-indent="1.588cm" style:auto-text-indent="false"/>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9"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 ОЛАНПАС</text:p>
      <text:p text:style-name="P5"/>
      <text:p text:style-name="P1"><text:span text:style-name="T1">Том семьяяслы, кодъяс нуждайтчöны олан условиеяс бурмöдöмын, оланін стрöитöм (ньöбöм) вылö 2004 – 2010 воясö "Том семьялы керка" торъя мога республиканскöй уджтас серти лöсялана финансöвöй во вылö Коми Республикаса республиканскöй бюджетын арталöм сьöм тшöт весьтö меставывса бюджетъяслы субсидияяс сетан методика вынсьöдöм кузя Коми Республикаса законодательнöй актъяс вынтöмöн лыддьöм йылысь</text:span></text:p>
      <text:p text:style-name="P3"><text:s text:c="2"/></text:p>
      <text:p text:style-name="P2"><text:span text:style-name="T2">Примитöма Коми Республикаса </text:span></text:p>
      <text:p text:style-name="P2"><text:span text:style-name="T2">Государственнöй Сöветöн <text:s text:c="33"/>2008 вося февраль 21 лунö</text:span></text:p>
      <text:p text:style-name="P4"/>
      <text:p text:style-name="P7"><text:span text:style-name="T1">1 статья.</text:span><text:span text:style-name="T2"> Лыддьыны вынтöмöн:</text:span></text:p>
      <text:p text:style-name="P7"><text:span text:style-name="T2">1) "Том семьяяслы, кодъяс нуждайтчöны олан условиеяс бурмöдöмын, оланін стрöитöм (ньöбöм) вылö 2004 – 2010 воясö "Том семьялы оланін" торъя мога республиканскöй уджтас серти лöсялана финансöвöй во вылö Коми Республикаса республиканскöй бюджетын арталöм сьöм тшöт весьтö меставывса бюджетъяслы субсидияяс сетан методика вынсьöдöм йылысь" Коми Республикаса Оланпас (Коми Республикаса государственнöй власьт органъяслöн индöд-тшöктöмъяс, 2007, 7 №, 4910 ст.);</text:span></text:p>
      <text:p text:style-name="P7"><text:span text:style-name="T2">2) "Том семьяяслы, кодъяс нуждайтчöны олан условиеяс бурмöдöмын, оланін стрöитöм (ньöбöм) вылö 2004 – 2010 воясö "Том семьялы оланін" торъя мога республиканскöй уджтас серти лöсялана финансöвöй во вылö Коми Республикаса республиканскöй бюджетын арталöм сьöм тшöт весьтö меставывса бюджетъяслы субсидияяс сетан методика вынсьöдöм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7, 9 №, 4985 ст.);</text:span></text:p>
      <text:p text:style-name="P7"><text:span text:style-name="T2">3) "Том семьяяслы, кодъяс нуждайтчöны олан условиеяс бурмöдöмын, оланін стрöитöм (ньöбöм) вылö 2004 – 2010 воясö "Том семьялы оланін" торъя мога республиканскöй уджтас серти лöсялана финансöвöй во вылö Коми Республикаса республиканскöй бюджетын арталöм сьöм тшöт весьтö меставывса бюджетъяслы субсидияяс сетан методика вынсьöдöм йылысь" Коми Республикаса Оланпасö содтöд пыртöм йылысь" Коми Республикаса Оланпас (Республика, 2007, сентябр 26 лун).</text:span></text:p>
      <text:p text:style-name="P8"/>
      <text:p text:style-name="P7"><text:span text:style-name="T1">2 статья.</text:span><text:span text:style-name="T2"> Тайö Оланпасыс вынсялö сійöс официальнöя йöзöдан лунсянь.</text:span></text:p>
      <text:p text:style-name="P8"/>
      <text:p text:style-name="P4">Коми Республикаса Юралысь <text:s text:c="46"/>В.А. Торлопов</text:p>
      <text:p text:style-name="P4"/>
      <text:p text:style-name="P4">Сыктывкар</text:p>
      <text:p text:style-name="P4">2008 вося март 11 лун</text:p>
      <text:p text:style-name="P4">18-РЗ №</text:p>
      <text:p text:style-name="P4"/>
      <text:p text:style-name="P6">вудж. Исакова</text:p>
      <text:p text:style-name="P6">1 827 пас</text:p>
      <text:p text:style-name="P8"/>
      <text:p text:style-name="P8"/>
      <text:p text:style-name="P8"/>
      <text:p text:style-name="P8"><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07-22T11:13:00</meta:creation-date>
    <dc:creator>User</dc:creator>
    <dc:date>2008-07-30T14:06:00</dc:date>
    <meta:print-date>2008-07-22T11:36:00</meta:print-date>
    <meta:editing-cycles>5</meta:editing-cycles>
    <meta:editing-duration>PT35M</meta:editing-duration>
    <meta:document-statistic meta:table-count="0" meta:image-count="0" meta:object-count="0" meta:page-count="2" meta:paragraph-count="16" meta:word-count="266" meta:character-count="2182" meta:non-whitespace-character-count="1845"/>
    <meta:generator>LibreOffice/4.0.2.2$Linux_x86 LibreOffice_project/4c82dcdd6efcd48b1d8bba66bfe1989deee49c3</meta:generator>
  </office:meta>
</office:document-meta>
</file>