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ize="13pt" style:font-size-asian="13pt"/>
    </style:style>
    <style:style style:name="P4" style:family="paragraph" style:parent-style-name="Standard">
      <style:paragraph-properties fo:line-height="150%" fo:text-align="justify" style:justify-single-word="false"/>
      <style:text-properties fo:font-size="13pt" style:font-size-asian="13pt"/>
    </style:style>
    <style:style style:name="P5" style:family="paragraph" style:parent-style-name="Standard">
      <style:paragraph-properties fo:line-height="150%" fo:text-align="center" style:justify-single-word="false"/>
      <style:text-properties fo:font-size="13pt" fo:font-weight="bold" style:font-size-asian="13pt" style:font-weight-asian="bold" style:font-weight-complex="bold"/>
    </style:style>
    <style:style style:name="P6" style:family="paragraph" style:parent-style-name="Standard">
      <style:paragraph-properties fo:margin-left="0cm" fo:margin-right="-0.169cm" fo:line-height="150%" fo:text-align="center" style:justify-single-word="false" fo:text-indent="0cm" style:auto-text-indent="false"/>
    </style:style>
    <style:style style:name="P7"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8"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9"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10"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font-weight-complex="bold"/>
    </style:style>
    <style:style style:name="P11"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font-weight-complex="bold"/>
    </style:style>
    <style:style style:name="P12" style:family="paragraph" style:parent-style-name="Standard">
      <style:paragraph-properties fo:margin-left="0cm" fo:margin-right="-0.169cm" fo:line-height="150%" fo:text-align="justify" style:justify-single-word="false" fo:text-indent="1.588cm" style:auto-text-indent="false"/>
    </style:style>
    <style:style style:name="P13" style:family="paragraph" style:parent-style-name="Standard">
      <style:paragraph-properties fo:margin-left="0cm" fo:margin-right="0cm" fo:line-height="150%" fo:text-align="justify" style:justify-single-word="false" fo:text-indent="1.591cm" style:auto-text-indent="false"/>
    </style:style>
    <style:style style:name="P14" style:family="paragraph" style:parent-style-name="Standard">
      <style:paragraph-properties fo:margin-left="0cm" fo:margin-right="0cm" fo:line-height="150%" fo:text-align="justify" style:justify-single-word="false" fo:text-indent="1.591cm" style:auto-text-indent="false"/>
      <style:text-properties fo:font-size="13pt" style:font-size-asian="13pt"/>
    </style:style>
    <style:style style:name="P15" style:family="paragraph" style:parent-style-name="Standard">
      <style:paragraph-properties fo:margin-left="0cm" fo:margin-right="0cm" fo:line-height="150%" fo:text-align="justify" style:justify-single-word="false" fo:text-indent="1.588cm" style:auto-text-indent="false"/>
    </style:style>
    <style:style style:name="P16" style:family="paragraph" style:parent-style-name="Standard">
      <style:paragraph-properties fo:margin-left="0cm" fo:margin-right="0cm" fo:line-height="150%" fo:text-align="justify" style:justify-single-word="false" fo:text-indent="1.588cm" style:auto-text-indent="false"/>
      <style:text-properties fo:font-size="13pt" style:font-size-asian="13pt"/>
    </style:style>
    <style:style style:name="P17" style:family="paragraph" style:parent-style-name="Header">
      <style:paragraph-properties fo:margin-left="0cm" fo:margin-right="0.635cm" fo:text-indent="0cm" style:auto-text-indent="false"/>
    </style:style>
    <style:style style:name="T1" style:family="text">
      <style:text-properties fo:font-size="13pt" fo:font-weight="bold" style:font-size-asian="13pt" style:font-weight-asian="bold"/>
    </style:style>
    <style:style style:name="T2" style:family="text">
      <style:text-properties fo:font-size="13pt" fo:font-weight="bold" style:font-size-asian="13pt" style:font-weight-asian="bold" style:font-weight-complex="bold"/>
    </style:style>
    <style:style style:name="T3" style:family="text">
      <style:text-properties fo:font-size="13pt" style:font-size-asian="13pt"/>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КОМИ РЕСПУБЛИКАЛÖН ОЛАНПАС</text:p>
      <text:p text:style-name="P9"/>
      <text:p text:style-name="P6"><text:span text:style-name="T1">"Коми Республикаын ичöт да шöр предпринимательство </text:span></text:p>
      <text:p text:style-name="P6"><text:span text:style-name="T1">сöвмöдöмын öткымын юалöм йылысь</text:span></text:p>
      <text:p text:style-name="P7"/>
      <text:p text:style-name="P8">Примитöма Коми Республикаса</text:p>
      <text:p text:style-name="P8">Государственнöй Сöветöн <text:s text:c="34"/>2008 вося февраль 21 лунö</text:p>
      <text:p text:style-name="P8"/>
      <text:p text:style-name="P12"><text:span text:style-name="T3">Тайö Оланпасыс "Россия Федерацияын ичöт да шöр предпринимательство сöвмöдöм йылысь" Федеральнöй оланпас серти Россия Федерацияса субъектъяслы сетöм полномочиеяс серти регулируйтö Коми Республикаын ичöт да шöр предпринимательство сöвмöдан юкöнын йитöдъяс.</text:span></text:p>
      <text:p text:style-name="P7"/>
      <text:p text:style-name="P10">1 статья. Ичöт да шöр предпринимательство сöвмöдан юкöнын Коми Республикалöн законодательство</text:p>
      <text:p text:style-name="P7"/>
      <text:p text:style-name="P13"><text:span text:style-name="T3">Ичöт да шöр предпринимательство сöвмöдан юкöнын Коми Республикаса законодательство подулавсьö Россия Федерацияса Оланподув, "Россия Федерацияын ичöт да шöр предпринимательство сöвмöдöм йылысь" Федеральнöй оланпас вылö, мукöд федеральнöй оланпасъяс вылын, на серти примитöм Россия Федерацияса мукöд нормативнöй правовöй актъяс, Коми Республикаса Оланподув вылын да артмö тайö Оланпасысь, Коми Республикаса мукöд оланпасысь да на серти примитöм Коми Республикаса мукöд нормативнöй правовöй акт вылын, кöні регулируйтсьöны ичöт да шöр предпринимательство сöвмöдан юалöмъяс.</text:span></text:p>
      <text:p text:style-name="P14"/>
      <text:p text:style-name="P1"><text:span text:style-name="T2">2 статья. Ичöт да шöр предпринимательство сöвмöдан юкöнын <text:s/>Коми Республикаса государственнöй власьт органъяслöн полномочиеяс</text:span></text:p>
      <text:p text:style-name="P3"/>
      <text:p text:style-name="P15"><text:soft-page-break/><text:span text:style-name="T3">1. Ичöт да шöр предпринимтельство сöвмöдан юкöнын <text:s/>Коми Республикаса Государственнöй Сöветлöн полномочиеяс:</text:span></text:p>
      <text:p text:style-name="P15"><text:span text:style-name="T3">1) примитны ичöт да шöр предпринимательство сöвмöдан юкöнын <text:s/>Коми Республикаса оланпасъяс;</text:span></text:p>
      <text:p text:style-name="P15"><text:span text:style-name="T3">2) видзöдны ичöт да шöр предпринимтельство сöвмöдан юкöнын <text:s/>Коми Республикаса оланпасъясö кутчысьöм да найöс олöмö пöртöм бöрся;</text:span></text:p>
      <text:p text:style-name="P15"><text:span text:style-name="T3">3) вöчны Россия Федерацияса законодательство да Коми Республикаса законодательство серти мукöд полномочие.</text:span></text:p>
      <text:p text:style-name="P15"><text:span text:style-name="T3">2. Ичöт да шöр предпринимательство сöвмöдан юкöнын <text:s/>Коми Республикаса Правительстволöн полномочиеяс:</text:span></text:p>
      <text:p text:style-name="P15"><text:span text:style-name="T3">1) збыльмöдны ичöт да шöр предпринимательство сöвмöдан юкöнын <text:s/>государственнöй политика;</text:span></text:p>
      <text:p text:style-name="P15"><text:span text:style-name="T3">2) лöсьöдны, вынсьöдны да пöртны олöмö ичöт да шöр предпринимательство сöвмöдан торъя мога республиканскöй уджтасъяс да муниципальнöй уджтасъяс социально-экономическöй, экология, культура да мукöдтор боксянь национальнöй да региональнöй аслыспöлöслунъяс тöд вылö босьтöмöн; </text:span></text:p>
      <text:p text:style-name="P15"><text:span text:style-name="T3">3) сетны отсöг ичöт да шöр предпринимательство субъектъяслысь интересъяссö петкöдлысь некоммерческöй организацияяслы да индöм организацияяслöн тэчасса юкöдувъяслы;</text:span></text:p>
      <text:p text:style-name="P15"><text:span text:style-name="T3">4) финансируйтны Коми Республикаса республиканскöй бюджетысь воöм сьöм тшöт весьтö ичöт да шöр предпринимательство сöвмöдан могъяс кузя наука боксянь туялöмъяс да опытно-конструкторскöй уджъяс;</text:span></text:p>
      <text:p text:style-name="P15"><text:span text:style-name="T3">5) сетны отсöг ичöт да шöр предпринимательство субъектъяслöн регионкостса йитöдъяс кутöм сöвмöдöмын;</text:span></text:p>
      <text:p text:style-name="P15"><text:span text:style-name="T3">6) пропагандируйтны да паськыда тöдмöдны Коми Республикаса республиканскöй бюджет тшöт весьтö предпринимательскöй удж нуöдöмöн;</text:span></text:p>
      <text:p text:style-name="P15"><text:span text:style-name="T3">7) сетны отсöг ичöт да шöр предпринимательство субъектъяс сöвмöдöмын муниципальнöй уджтасъяслы;</text:span></text:p>
      <text:p text:style-name="P15"><text:soft-page-break/><text:span text:style-name="T3">8) кутны йитöд ичöт да шöр предпринимательство сöвмöдан юкöнын йöз муысь государствояслöн войтыркостса организацияяскöд да административно-территориальнöй юкöнъяскöд;</text:span></text:p>
      <text:p text:style-name="P15"><text:span text:style-name="T3">9) анализируйтны сьöм, экономика, социальнöй да мукöдтор боксянь ичöт да шöр предпринимательство сöвмöмсö да сійöс сöвмöдöм вылö мераяслысь коланлунсö, вöчны прогноз Коми Республикаын ичöт да шöр предпринимательство сöвмöмлы;</text:span></text:p>
      <text:p text:style-name="P15"><text:span text:style-name="T3">10) индыны Коми Республикаса олöмö пöртысь власьтлысь уполномочитöм органъяс, кодъяс кутасны Россия Федерацияса законодательство серти индöм удж кузя официальнöй статистика юöр дасьтысь олöмö пöртысь власьтлöн федеральнöй органъясö сетны документируйтöм юöр форма серти, кыдзи индöма федеральнöй государственнöй статистика боксянь видзöдöм могысь, да юöр, кутшöмöс Коми Республикаса олöмö пöртысь власьт органъяс босьтöны ичöт да шöр предпринимательство субъектъяс серти наöн контролируйтан-видзöдан да мукöд административнöй полномочие збыльмöдöмкöд йитöдын; <text:s/></text:span></text:p>
      <text:p text:style-name="P15"><text:span text:style-name="T3">11) лöсьöдны Коми Республикаын ичöт да шöр предпринимательство субъектъяслы отсöг сетан инфраструктура да пыртны сійöс уджö; </text:span></text:p>
      <text:p text:style-name="P15"><text:span text:style-name="T3">12) Коми Республикаын меставывса асвеськöдлан органъясöс методическöя могмöдны да сетны налы отсöг Коми Республикалöн муниципальнöй юкöнъясса мутасъясын ичöт да шöр предпринимательство сöвмöдöм вылö мераяс дасьтöмын да олöмö пöртöмын; </text:span></text:p>
      <text:p text:style-name="P15"><text:span text:style-name="T3">13) лöсьöдны Коми Республикаса Правительствоöн урчитöм пöрадок серти ичöт да шöр предпринимательство сöвмöдан юкöнын координационнöй либö сöвещательнöй органъяс;</text:span></text:p>
      <text:p text:style-name="P15"><text:span text:style-name="T3">14) дасьтыны да вынсьöдны ремесленнöй удж сикаслысь лыддьöг;</text:span></text:p>
      <text:p text:style-name="P15"><text:span text:style-name="T3">15) вöчны Россия Федерацияса законодательство да Коми Республикаса законодательство серти мукöд полномочие.</text:span></text:p>
      <text:p text:style-name="P16"><text:soft-page-break/></text:p>
      <text:p text:style-name="P1"><text:span text:style-name="T2">3 статья. Кывкöртöд</text:span></text:p>
      <text:p text:style-name="P5"/>
      <text:p text:style-name="P15"><text:span text:style-name="T3">1. Тайö Оланпасыс вынсялö сійöс официальнöя йöзöдан лунсянь, ичöт да шöр предпринимательство субъектъяс сöвмöдöмын <text:s/>торъя мога республиканскöй уджтасъяс да межмуниципальнöй уджтасъяс вынсьöдан юкöнын тайö Оланпасын 2 статьялöн 2 юкöнса 2 пункт кындзи.</text:span></text:p>
      <text:p text:style-name="P15"><text:span text:style-name="T3">2. Ичöт да шöр предпринимательство субъектъяс сöвмöдöмын <text:s/>торъя мога республиканскöй уджтасъяс да межмуниципальнöй уджтасъяс вынсьöдан юкöнын тайö Оланпасын 2 статьялöн 2 юкöнса 2 пункт вынсялö 2009 вося январ 1 лунсянь. </text:span></text:p>
      <text:p text:style-name="P15"><text:span text:style-name="T3">3. Коми Республикаса Правительстволы вайöдны ассьыс нормативнöй правовöй актъяссö тайö Оланпас серти.</text:span></text:p>
      <text:p text:style-name="P16"/>
      <text:p text:style-name="P4">Коми Республикаса Юралысь <text:s text:c="47"/>В.А. Торлопов</text:p>
      <text:p text:style-name="P4"/>
      <text:p text:style-name="P4">Сыктывкар</text:p>
      <text:p text:style-name="P4">2008 вося март 11 лун</text:p>
      <text:p text:style-name="P4">19-РЗ №</text:p>
      <text:p text:style-name="P4"><text:s text:c="2"/></text:p>
      <text:p text:style-name="P2">вудж. Исакова</text:p>
      <text:p text:style-name="P2">4 518 пас</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81cm" fo:margin-right="2.903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81cm" fo:margin-right="2.90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3"><draw:text-box fo:min-height="0.058cm" fo:min-width="0cm"><text:p text:style-name="Header"><text:span text:style-name="Page_20_Number"><text:page-number text:select-page="current">4</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8-08-01T10:47:00</meta:creation-date>
    <dc:creator>User</dc:creator>
    <dc:date>2008-08-27T14:40:00</dc:date>
    <meta:print-date>2008-08-01T14:26:00</meta:print-date>
    <meta:editing-cycles>16</meta:editing-cycles>
    <meta:editing-duration>PT3H30M</meta:editing-duration>
    <meta:document-statistic meta:table-count="0" meta:image-count="0" meta:object-count="0" meta:page-count="4" meta:paragraph-count="41" meta:word-count="613" meta:character-count="5210" meta:non-whitespace-character-count="4539"/>
    <meta:generator>LibreOffice/4.0.2.2$Linux_x86 LibreOffice_project/4c82dcdd6efcd48b1d8bba66bfe1989deee49c3</meta:generator>
  </office:meta>
</office:document-meta>
</file>