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7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75cm"/>
    </style:style>
    <style:style style:name="Таблица1.G" style:family="table-column">
      <style:table-column-properties style:column-width="1.6cm"/>
    </style:style>
    <style:style style:name="Таблица1.H" style:family="table-column">
      <style:table-column-properties style:column-width="1.8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37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5cm"/>
    </style:style>
    <style:style style:name="Таблица2.G" style:family="table-column">
      <style:table-column-properties style:column-width="1.6cm"/>
    </style:style>
    <style:style style:name="Таблица2.H" style:family="table-column">
      <style:table-column-properties style:column-width="1.8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37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1.75cm"/>
    </style:style>
    <style:style style:name="Таблица3.G" style:family="table-column">
      <style:table-column-properties style:column-width="1.6cm"/>
    </style:style>
    <style:style style:name="Таблица3.H" style:family="table-column">
      <style:table-column-properties style:column-width="1.8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637cm" fo:margin-left="-0.199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3.249cm"/>
    </style:style>
    <style:style style:name="Таблица4.C" style:family="table-column">
      <style:table-column-properties style:column-width="1.752cm"/>
    </style:style>
    <style:style style:name="Таблица4.D" style:family="table-column">
      <style:table-column-properties style:column-width="1.75cm"/>
    </style:style>
    <style:style style:name="Таблица4.G" style:family="table-column">
      <style:table-column-properties style:column-width="1.6cm"/>
    </style:style>
    <style:style style:name="Таблица4.H" style:family="table-column">
      <style:table-column-properties style:column-width="1.8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169cm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6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 style:font-weight-complex="bold"/>
    </style:style>
    <style:style style:name="P19" style:family="paragraph" style:parent-style-name="Standard">
      <style:paragraph-properties fo:margin-left="0cm" fo:margin-right="-0.169cm" fo:line-height="150%" fo:text-align="justify" style:justify-single-word="false" fo:text-indent="1.588cm" style:auto-text-indent="false"/>
    </style:style>
    <style:style style:name="P20" style:family="paragraph" style:parent-style-name="Standard">
      <style:paragraph-properties fo:margin-left="0cm" fo:margin-right="-0.169cm" fo:line-height="150%" fo:text-align="justify" style:justify-single-word="false" fo:text-indent="1.588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cm" fo:margin-right="-0.169cm" fo:line-height="150%" fo:text-align="end" style:justify-single-word="false" fo:text-indent="1.588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style:font-size-asian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style:text-position="super 58%" fo:font-size="13pt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МИ РЕСПУБЛИКАЛÖН ОЛАНПАС</text:p>
      <text:p text:style-name="P15"/>
      <text:p text:style-name="P15">"Коми Республикаын ичöт предпринимательство да </text:p>
      <text:p text:style-name="P15">потребительскöй кооперация сöвмöдöм да налы отсöг сетöм" </text:p>
      <text:p text:style-name="P8"><text:span text:style-name="T1">(2006 – 2008 вояс) торъя мога республиканскöй уджтас йылысь" Коми Республикаса Оланпасö вежсьöмъяс да содтöдъяс пыртöм йылысь</text:span></text:p>
      <text:p text:style-name="P11"/>
      <text:p text:style-name="P12">Примитöма Коми Республикаса</text:p>
      <text:p text:style-name="P9"><text:span text:style-name="T3">Государственнöй Сöветöн <text:s text:c="34"/>2008 вося февраль 21 лунö</text:span></text:p>
      <text:p text:style-name="P12"/>
      <text:p text:style-name="P19"><text:span text:style-name="T1">1 статья.</text:span><text:span text:style-name="T3"> Пыртны "Коми Республикаын ичöт предпринимательство да потребительскöй кооперация сöвмöдöм да налы отсöг сетöм (2006 – 2008 вояс)" торъя мога республиканскöй уджтас йылысь" Коми Республикаса Оланпасö (Коми Республикаса государственнöй власьт органъяслöн индöд-тшöктöмъяс, 2006, 9 №, 4531 ст.; 12 №, 4646 ст.; 2007, 1 №, 4670 ст.; 4 №, 4769 ст; Республика, 2007, октябр 3 лун) татшöм вежсьöмъяс да содтöдъяс:</text:span></text:p>
      <text:p text:style-name="P19"><text:span text:style-name="T3">"Коми Республикаын ичöт предпринимательство да потребительскöй кооперация сöвмöдöм да налы отсöг сетöм (2006 – 2008 вояс)" торъя мога республиканскöй уджтасын, мый вынсьöдöма индöм Оланпасöн (содтöдын) (водзö – Уджтас):</text:span></text:p>
      <text:p text:style-name="P19"><text:span text:style-name="T3">1) "Кутшöм мог сулалö да кыдзи сійöс збыльмöдны уджтасса методöн" І юкöдса медбöръя абзацын "медшöр туйвизьяс серти" кывъяс киритны;</text:span></text:p>
      <text:p text:style-name="P19"><text:span text:style-name="T3">2) "Медтöдчана могъяс донъялöм, кутшöмъяс збыльмöдöм вылö примитöма Уджтассö" ІІІ юкöдын дас нёльöд – кызьöд абзацъяс киритны;</text:span></text:p>
      <text:p text:style-name="P19"><text:span text:style-name="T3">3) "Коми Республикаса республиканскöй бюджет тшöт весьтö уджтасса мероприятиеяс" </text:span><text:span text:style-name="T5">VIII</text:span><text:span text:style-name="T3"> юкöдын:</text:span></text:p>
      <text:p text:style-name="P19"><text:soft-page-break/><text:span text:style-name="T3">а) "Ичöт препринимательстволы финансöвöй, инвестиционнöй да материально-техническöй отсöг</text:span><text:span text:style-name="T4">, ичöт предпринимательстволысь микрокредитование механизмъяс сöвмöдöм</text:span><text:span text:style-name="T3">" ІІ юкöдын:</text:span></text:p>
      <text:p text:style-name="P20">5 позиция гижны тадзи:</text:p>
      <text:p text:style-name="P12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3">5.</text:p>
          </table:table-cell>
          <table:table-cell table:style-name="Таблица1.A1" office:value-type="string">
            <text:p text:style-name="P6"><text:span text:style-name="T3">Коми Республикаса Правитель-ствоöн урчитöм пöрадок серти субсидируйт-ны Коми Республикаса республикан-скöй бюджет тшöт весьтö инвестицион-нöй проектъяс збыльмöдöм могысь ичöт предпринима-тельство субъектъясöн босьтöм финансöвöй кöртымалан сёрнитчöмъяс (лизинг) кузя, мый кырымалöма медшöр средствояс (оборудова-ние, техника да материальнöй донаторъяс) ньöбöм вылö, лизингöвöй мынтöмъяс вештöм вылö рöскод юкöн </text:span></text:p>
          </table:table-cell>
          <table:table-cell table:style-name="Таблица1.A1" office:value-type="string">
            <text:p text:style-name="P3">2006 – 2008</text:p>
          </table:table-cell>
          <table:table-cell table:style-name="Таблица1.A1" office:value-type="string">
            <text:p text:style-name="P14">5800,0</text:p>
          </table:table-cell>
          <table:table-cell table:style-name="Таблица1.A1" office:value-type="string">
            <text:p text:style-name="P14">1000,0</text:p>
          </table:table-cell>
          <table:table-cell table:style-name="Таблица1.A1" office:value-type="string">
            <text:p text:style-name="P14">1800,0</text:p>
          </table:table-cell>
          <table:table-cell table:style-name="Таблица1.A1" office:value-type="string">
            <text:p text:style-name="P14">3000,0</text:p>
          </table:table-cell>
          <table:table-cell table:style-name="Таблица1.H1" office:value-type="string">
            <text:p text:style-name="P17"><text:span text:style-name="T3">Коми Респуб-ликаса эконо-мика сöвмö-дан минис-терство</text:span></text:p>
          </table:table-cell>
        </table:table-row>
      </table:table>
      <text:p text:style-name="P21">";</text:p>
      <text:p text:style-name="P20">6 позиция гижны тадзи:</text:p>
      <text:p text:style-name="P12"><text:soft-page-break/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P6"><text:span text:style-name="T3">Коми Республикаса Правитель-ствоöн урчитöм пöрадок серти субсидируйт-ны Коми Республикаса республикан-скöй бюджет тшöт весьтö инвестицион-нöй проектъяс олöмö пöртöм могысь ичöт предпринима-тельство субъектъясöн кредитнöй организация-ясысь босьтöм кредитъяс кузя прöчентъяс мынтöм вылö рöскод юкöн</text:span></text:p>
          </table:table-cell>
          <table:table-cell table:style-name="Таблица2.A1" office:value-type="string">
            <text:p text:style-name="P3">2006 – 2008</text:p>
          </table:table-cell>
          <table:table-cell table:style-name="Таблица2.A1" office:value-type="string">
            <text:p text:style-name="P7"><text:span text:style-name="T3">22426,0</text:span></text:p>
          </table:table-cell>
          <table:table-cell table:style-name="Таблица2.A1" office:value-type="string">
            <text:p text:style-name="P14">9300,0</text:p>
          </table:table-cell>
          <table:table-cell table:style-name="Таблица2.A1" office:value-type="string">
            <text:p text:style-name="P16"><text:span text:style-name="T3">8126,0</text:span></text:p>
          </table:table-cell>
          <table:table-cell table:style-name="Таблица2.A1" office:value-type="string">
            <text:p text:style-name="P16"><text:span text:style-name="T3">5000,0</text:span></text:p>
          </table:table-cell>
          <table:table-cell table:style-name="Таблица2.H1" office:value-type="string">
            <text:p text:style-name="P17"><text:span text:style-name="T3">Коми Респуб-ликаса эконо-мика сöвмö-дан минис-терство</text:span></text:p>
          </table:table-cell>
        </table:table-row>
      </table:table>
      <text:p text:style-name="P21">";</text:p>
      <text:p text:style-name="P20">7 позиция гижны тадзи:</text:p>
      <text:p text:style-name="P12"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3">7.</text:p>
          </table:table-cell>
          <table:table-cell table:style-name="Таблица3.A1" office:value-type="string">
            <text:p text:style-name="P6"><text:span text:style-name="T3">Коми Республикаса Правитель-ствоöн урчитöм пöрадок серти сетны отсöг ичöт предпринима-тельство субъектъяслы инвестицион-нöй проектъяс-лысь бизнес-</text:span><text:soft-page-break/><text:span text:style-name="T3">планъяс лöсьöдöмын </text:span></text:p>
          </table:table-cell>
          <table:table-cell table:style-name="Таблица3.A1" office:value-type="string">
            <text:p text:style-name="P3">2006 – 2008</text:p>
          </table:table-cell>
          <table:table-cell table:style-name="Таблица3.A1" office:value-type="string">
            <text:p text:style-name="P10">1610,0</text:p>
          </table:table-cell>
          <table:table-cell table:style-name="Таблица3.A1" office:value-type="string">
            <text:p text:style-name="P14">260,0</text:p>
          </table:table-cell>
          <table:table-cell table:style-name="Таблица3.A1" office:value-type="string">
            <text:p text:style-name="P14">270,0</text:p>
          </table:table-cell>
          <table:table-cell table:style-name="Таблица3.A1" office:value-type="string">
            <text:p text:style-name="P14">1080,0</text:p>
          </table:table-cell>
          <table:table-cell table:style-name="Таблица3.H1" office:value-type="string">
            <text:p text:style-name="P17"><text:span text:style-name="T3">Коми Респуб-ликаса эконо-мика сöвмö-дан минис-терство</text:span></text:p>
          </table:table-cell>
        </table:table-row>
      </table:table>
      <text:p text:style-name="P21">";</text:p>
      <text:p text:style-name="P22"><text:span text:style-name="T4">8 позицияса 2 графаын <text:s/>1 пунктö содтыны "Коми Республикаса Правительствоöн урчитöм пöрадок серти" кывъяс;</text:span></text:p>
      <text:p text:style-name="P22"><text:span text:style-name="T4">8 позицияса 2 графаын 2 пунктö содтыны "Коми Республикаса Правительствоöн урчитöм пöрадок серти" кывъяс;</text:span></text:p>
      <text:p text:style-name="P22"><text:span text:style-name="T4">9</text:span><text:span text:style-name="T7">1</text:span><text:span text:style-name="T4"> позицияса 2 графаын <text:s/>1, 2, 3 пунктъясö содтыны "Коми Республикаса Правительствоöн урчитöм пöрадок серти" кывъяс;</text:span></text:p>
      <text:p text:style-name="P22"><text:span text:style-name="T4">10 позицияса 2 графа гижны тадзи: "Коми Республикаса Правительствоöн урчитöм пöрадок серти субсидируйтны ичöт предпринимательство субъектъяслы отсöг сетан инфраструктура – бизнес-инкубатор котыртöм да сöвмöдöм кузя мероприятиеяс";</text:span></text:p>
      <text:p text:style-name="P22"><text:span text:style-name="T4">"Юкöдын ставыс" позицияса 4 да 7 графаясын "42799,0" да "13480,0" лыдпасъяс лöсялöмöн вежны "43799,0" да "14480,0" лыдпасъясöн;</text:span></text:p>
      <text:p text:style-name="P22"><text:span text:style-name="T4">б) "Ичöт предпринимательство кадръясöн могмöдöм" </text:span><text:span text:style-name="T6">IV</text:span><text:span text:style-name="T4"> юкöдын:</text:span></text:p>
      <text:p text:style-name="P22"><text:span text:style-name="T4">17 позицияса 4 да 7 графаясын "1890,0" да "750,0" лыдпасъяс лöсялöмöн вежны "1740,0" да "600,0" лыдпасъясöн;</text:span></text:p>
      <text:p text:style-name="P22"><text:span text:style-name="T4">"Юкöдын ставыс" позицияса 4 да 7 графаясын "5940,0" да "2315,0" лыдпасъяс лöсялöмöн вежны "5790,0" да "2165,0" лыдпасъясöн;</text:span></text:p>
      <text:p text:style-name="P22"><text:span text:style-name="T4">в) "Ичöт предпринимательство котыртöмын отсалöм" </text:span><text:span text:style-name="T6">V</text:span><text:span text:style-name="T4"> юкöдын:</text:span></text:p>
      <text:p text:style-name="P22"><text:span text:style-name="T4">27 позицияса 4 графаын "1375,0" да "415,0" лыдпасъяс лöсялöмöн вежны "1525,0" да "565,0" лыдпасъясöн; </text:span></text:p>
      <text:p text:style-name="P22"><text:span text:style-name="T4">27 позицияса 7 графаын "240,0" да "200,0" лыдпасъяс лöсялöмöн вежны "390,0" да "350,0" лыдпасъясöн;</text:span></text:p>
      <text:p text:style-name="P22"><text:span text:style-name="T4">27 да 29 позицияясса 8 графаын "Коми Республикаса культура да национальнöй политика министерство" кывъяс вежны "Коми Республикаса культура министерство" кывъясöн; </text:span></text:p>
      <text:p text:style-name="P22"><text:span text:style-name="T4">"Юкöдын ставыс" позицияса 4 да 7 графаясын "3529,0" да "1045,0" лыдпасъяс лöсялöмöн вежны "3679,0" да "1195,0" лыдпасъясöн;</text:span></text:p>
      <text:p text:style-name="P22"><text:soft-page-break/><text:span text:style-name="T4">г) "Сикт-грездын потребительскöй кооперация, вузасьöм да бытöвöя могмöдöм вылö сьöм отсöг" VII юкöдын:</text:span></text:p>
      <text:p text:style-name="P22"><text:span text:style-name="T4">37, 38, 39 позицияясса 2 графаö содтыны Коми Республикаса Правительствоöн урчитöм пöрадок серти" кывъяс;</text:span></text:p>
      <text:p text:style-name="P23">40 позиция гижны тадзи:</text:p>
      <text:p text:style-name="P12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3">40.</text:p>
          </table:table-cell>
          <table:table-cell table:style-name="Таблица4.A1" office:value-type="string">
            <text:p text:style-name="P6"><text:span text:style-name="T3">Коми Республикаса Правитель-ствоöн урчитöм пöрадок серти субсидируйт-ны Коми Республикаса республикан-скöй бюджет тшöт весьтö потребитель-скöй кооперацияса организация-ясöн кредитнöй организация-ясысь босьтöм кредитъяс кузя прöчентъяс мынтöм вылö рöскод юкöн</text:span></text:p>
          </table:table-cell>
          <table:table-cell table:style-name="Таблица4.A1" office:value-type="string">
            <text:p text:style-name="P3">2006 – 2008</text:p>
          </table:table-cell>
          <table:table-cell table:style-name="Таблица4.A1" office:value-type="string">
            <text:p text:style-name="P10">1470,0</text:p>
          </table:table-cell>
          <table:table-cell table:style-name="Таблица4.A1" office:value-type="string">
            <text:p text:style-name="P14">500,0</text:p>
          </table:table-cell>
          <table:table-cell table:style-name="Таблица4.A1" office:value-type="string">
            <text:p text:style-name="P14">500,0</text:p>
          </table:table-cell>
          <table:table-cell table:style-name="Таблица4.A1" office:value-type="string">
            <text:p text:style-name="P14">470,0</text:p>
          </table:table-cell>
          <table:table-cell table:style-name="Таблица4.H1" office:value-type="string">
            <text:p text:style-name="P17"><text:span text:style-name="T3">Коми Респуб-ликаса эконо-мика сöвмö-дан минис-терство</text:span></text:p>
          </table:table-cell>
        </table:table-row>
      </table:table>
      <text:p text:style-name="P21">";</text:p>
      <text:p text:style-name="P23"/>
      <text:p text:style-name="P22"><text:span text:style-name="T4">Юкöдын ставыс" позицияса 4 да 7 графаясын "30457,0" да "12670,0" лыдпасъяс лöсялöмöн вежны "29457,0" да "11670,0" лыдпасъясöн;</text:span></text:p>
      <text:p text:style-name="P22"><text:span text:style-name="T4">4) Уджтасö содтыны IX юкöд:</text:span></text:p>
      <text:p text:style-name="P5">IX. Государствосянь отсöг сетан условиеяс да пöрадок</text:p>
      <text:p text:style-name="P22"><text:span text:style-name="T4">Уджтасса VIII юкöдöн индöм мероприятиеясыс пöртсьöны олöмö тайö юкöдöн урчитöм условиеяс <text:s/>да пöрадок серти.</text:span></text:p>
      <text:p text:style-name="P22"><text:soft-page-break/><text:span text:style-name="T4">Ичöт предпринимательство субъектъяслы государствосянь отсöг сетсьö Коми Республика мутасын регистрируйтöм да ассьыныс уджсö нуöдысь ичöт предпринимательство субъектъяслы.</text:span></text:p>
      <text:p text:style-name="P22"><text:span text:style-name="T4">Государствосянь отсöг оз сетсьы ичöт предпринимательство субъектъяслы, кодъяс:</text:span></text:p>
      <text:p text:style-name="P22"><text:span text:style-name="T4">1) лоöны кредитнöй организацияясöн, страхöвöй организацияясöн (потребительскöй кооперативъясысь кындзи), инвестиционнöй фондъясöн, абу государственнöй пенсионнöй фондъясöн, дона кабалаяс рынокын профессиональнöй участвуйтысьясöн, ломбардъясöн;</text:span></text:p>
      <text:p text:style-name="P22"><text:span text:style-name="T4">2) лоöны вузöс юкöм йылысь артмöдчöмын участвуйтысьясöн; </text:span></text:p>
      <text:p text:style-name="P22"><text:span text:style-name="T4">3) асшöр уджсö нуöдöны ворсан бизнесын;</text:span></text:p>
      <text:p text:style-name="P22"><text:span text:style-name="T4">4) валютнöй регулирование да валютнöй контроль йылысь Россия Федерацияса законодательствоöн индöм пöрадок серти лоöны Россия Федерацияса нерезидентъясöн, Россия Федерацияса войтыркостса сёрнитчöмъясöн артыштöм случайяс кындзи.</text:span></text:p>
      <text:p text:style-name="P22"><text:span text:style-name="T4">Сьöмöн отсöг оз сетсьы ичöт предпринимательство субъектъяслы, кодъяс вöчöны да вузалöны акцизувса вузöс, а сідзжö перйöны да вузалöны мупытшса озырлун, паськыда тöдса мупытшса озырлун кындзи.</text:span></text:p>
      <text:p text:style-name="P22"><text:span text:style-name="T4">Государствосянь отсöг сетсьö шыöдчöм подув вылын, сэк жö государствосянь отсöг сетöм вылö ичöт предпринимательство субъектъяслöн шыöдчöмсö видлалан кадколастыс оз вермы лоны 30 лунысь унджык ичöт предпринимательство субъектлысь шыöдчöмсö регистрируйтöмсянь.".</text:span></text:p>
      <text:p text:style-name="P23"/>
      <text:p text:style-name="P22"><text:span text:style-name="T2">2 статья.</text:span><text:span text:style-name="T4"> Вöзйыны Коми Республикаса Юралысьлы да Коми Республикаса Правительстволы вайöдны Коми Республикаса нормативнöй правовöй актъяссö тайö Оланпас серти.</text:span></text:p>
      <text:p text:style-name="P23"/>
      <text:p text:style-name="P22"><text:span text:style-name="T2">3 статья.</text:span><text:span text:style-name="T4"> Тайö Оланпасыс вынсялö сійöс официальнöя йöзöдан лунсянь.</text:span></text:p>
      <text:p text:style-name="P23"><text:soft-page-break/></text:p>
      <text:p text:style-name="P4">Коми Республикаса Юралысь <text:s text:c="47"/>В.А. Торлопов</text:p>
      <text:p text:style-name="P4"/>
      <text:p text:style-name="P4">Сыктывкар</text:p>
      <text:p text:style-name="P4">2008 вося март 11 лун</text:p>
      <text:p text:style-name="P4">20-РЗ №</text:p>
      <text:p text:style-name="P4"/>
      <text:p text:style-name="P2">вудж. Исакова</text:p>
      <text:p text:style-name="P2">5 913 пас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.81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6"><draw:text-box fo:min-height="0.058cm" fo:min-width="0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7-31T10:46:00</meta:creation-date>
    <dc:creator>User</dc:creator>
    <dc:date>2008-08-28T12:31:00</dc:date>
    <meta:editing-cycles>29</meta:editing-cycles>
    <meta:editing-duration>PT6H42M</meta:editing-duration>
    <meta:document-statistic meta:table-count="4" meta:image-count="0" meta:object-count="0" meta:page-count="7" meta:paragraph-count="92" meta:word-count="826" meta:character-count="6776" meta:non-whitespace-character-count="5941"/>
    <meta:generator>LibreOffice/4.0.2.2$Linux_x86 LibreOffice_project/4c82dcdd6efcd48b1d8bba66bfe1989deee49c3</meta:generator>
  </office:meta>
</office:document-meta>
</file>