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3"/>
      <text:p text:style-name="P1"><text:span text:style-name="T1">"Коми Республика мутасын вуджан кадколастö "Россия Федерацияын меставывса асвеськöдлöм котыртан öтувъя принципъяс йылысь" 2003 во октябр 6 лунся 131-ФЗ №-а Федеральнöй оланпас олöмö пöртöмын аслыспöлöслунъяс йылысь" Коми Республикаса Оланпаслöн торъя положениеяс вынтöмöн лыддьöм йылысь </text:span></text:p>
      <text:p text:style-name="P3"/>
      <text:p text:style-name="P2"><text:span text:style-name="T2">Примитöма Коми Республикаса</text:span></text:p>
      <text:p text:style-name="P2"><text:span text:style-name="T2">Государственнöй Сöветöн <text:s text:c="38"/>2008 вося июнь 18 лунö</text:span></text:p>
      <text:p text:style-name="P4"/>
      <text:p text:style-name="P6"><text:span text:style-name="T1">1 статья.</text:span><text:span text:style-name="T2"> Лыддьыны вынтöмöн "Коми Республика мутасын вуджан кадколастö "Россия Федерацияын меставывса асвеськöдлöм котыртан öтувъя принципъяс йылысь" 2003 во октябр 6 лунся 131-ФЗ №-а Федеральнöй оланпас олöмö пöртöмын аслыспöлöслунъяс йылысь" Коми Республикаса Оланпаслöн 3 да 4 статьяяс (Республика, 2007, октябр 3 лун).</text:span></text:p>
      <text:p text:style-name="P7"/>
      <text:p text:style-name="P6"><text:span text:style-name="T1">2 статья.</text:span><text:span text:style-name="T2"> Тайö Оланпасыс вынсялö сійöс официальнöя йöзöдан лунсянь.</text:span></text:p>
      <text:p text:style-name="P7"/>
      <text:p text:style-name="P2"><text:span text:style-name="T2">Коми Республикаса Юралысь <text:s text:c="47"/>В.А. Торлопов</text:span></text:p>
      <text:p text:style-name="P7"/>
      <text:p text:style-name="P4">Сыктывкар</text:p>
      <text:p text:style-name="P4">2008 вося июнь 26 лун</text:p>
      <text:p text:style-name="P4">56-РЗ №</text:p>
      <text:p text:style-name="P4"/>
      <text:p text:style-name="P5">вудж. Исакова <text:s/>753 пас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8-11-20T11:42:00</meta:creation-date>
    <dc:creator>User</dc:creator>
    <dc:date>2008-12-12T09:46:00</dc:date>
    <meta:editing-cycles>4</meta:editing-cycles>
    <meta:editing-duration>PT30M</meta:editing-duration>
    <meta:document-statistic meta:table-count="0" meta:image-count="0" meta:object-count="0" meta:page-count="1" meta:paragraph-count="11" meta:word-count="115" meta:character-count="958" meta:non-whitespace-character-count="767"/>
    <meta:generator>LibreOffice/4.0.2.2$Linux_x86 LibreOffice_project/4c82dcdd6efcd48b1d8bba66bfe1989deee49c3</meta:generator>
  </office:meta>
</office:document-meta>
</file>