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Торъя категория гражданаöс оланінöн могмöдöмын социальнöй отсöг сетан форма да пöрадок йылысь" Коми Республикаса Оланпасö вежсьöмъяс пырт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8"/>2008 вося июнь 18 лунö</text:span></text:p>
      <text:p text:style-name="P4"/>
      <text:p text:style-name="P6"><text:span text:style-name="T1">1 статья.</text:span><text:span text:style-name="T2"> "Торъя категория гражданаöс оланінöн могмöдöмын социальнöй отсöн сетан форма да пöрадок йылысь" Коми Республикаса Оланпаслöн 1 да 2 статьяясын (Коми Республикаса государственнöй власьт органъяслöн индöд-тшöктöмъяс, 2007, 1 №, 4660 ст.) "оланін ньöбöм вылö субсидия" кывъяс лöсялана лыдын да вежлöгын вежны "оланін ньöбöм вылö социальнöй мынтöм" кывъясöн лöсялана лыдын да вежлöгын.</text:span></text:p>
      <text:p text:style-name="P7"/>
      <text:p text:style-name="P6"><text:span text:style-name="T1">2 статья.</text:span><text:span text:style-name="T2"> Тайö Оланпасыс вынсялö сійöс официальнöя йöзöдан лунсянь.</text:span></text:p>
      <text:p text:style-name="P6"><text:span text:style-name="T2">Коми Республикаса Правительстволы вайöдны ассьыс нормативнöй правовöй актъяссö тайö Оланпас серти.</text:span></text:p>
      <text:p text:style-name="P7"/>
      <text:p text:style-name="P2"><text:span text:style-name="T2">Коми Республикаса Юралысь <text:s text:c="47"/>В.А. Торлопов</text:span></text:p>
      <text:p text:style-name="P7"/>
      <text:p text:style-name="P4">Сыктывкар</text:p>
      <text:p text:style-name="P2"><text:span text:style-name="T2">2008 вося июнь 26 лун</text:span></text:p>
      <text:p text:style-name="P2"><text:span text:style-name="T2">57-РЗ №</text:span></text:p>
      <text:p text:style-name="P4"/>
      <text:p text:style-name="P5">вудж. Исакова <text:s/>792 пас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1-20T11:05:00</meta:creation-date>
    <dc:creator>User</dc:creator>
    <dc:date>2008-12-12T09:48:00</dc:date>
    <meta:editing-cycles>4</meta:editing-cycles>
    <meta:editing-duration>PT22M</meta:editing-duration>
    <meta:document-statistic meta:table-count="0" meta:image-count="0" meta:object-count="0" meta:page-count="1" meta:paragraph-count="12" meta:word-count="120" meta:character-count="985" meta:non-whitespace-character-count="791"/>
    <meta:generator>LibreOffice/4.0.2.2$Linux_x86 LibreOffice_project/4c82dcdd6efcd48b1d8bba66bfe1989deee49c3</meta:generator>
  </office:meta>
</office:document-meta>
</file>