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3"/>
      <text:p text:style-name="P1"><text:span text:style-name="T1">Региональнöй фондъяс йылысь Коми Республикаса законодательнöй актъяс вынтöмöн лыддьöм йылысь</text:span></text:p>
      <text:p text:style-name="P3"/>
      <text:p text:style-name="P2"><text:span text:style-name="T2">Примитöма Коми Республикаса</text:span></text:p>
      <text:p text:style-name="P2"><text:span text:style-name="T2">Государственнöй Сöветöн <text:s text:c="38"/>2008 вося июнь 18 лунö</text:span></text:p>
      <text:p text:style-name="P4"/>
      <text:p text:style-name="P6"><text:span text:style-name="T1">1 статья.</text:span><text:span text:style-name="T2"> Лыддьыны вынтöмöн:</text:span></text:p>
      <text:p text:style-name="P6"><text:span text:style-name="T2">1) "Груз дженьыд кадöн ваян Ылі Войвылö да сыкöд öткодялöм местаясö прöдукция (вузöс) кадысь водз вайны государствосянь сьöм отсöг сетан региональнöй фонд средствояс артмöдан да наöн вöдитчан пöрадок йылысь" Коми Республикаса Оланпас (Коми Республикаса государственнöй власьт органъяслöн индöд-тшöктöмъяс, 2002, 11 (2) №, 2224 ст.);</text:span></text:p>
      <text:p text:style-name="P6"><text:span text:style-name="T2">2) "Коми Республикаса региональнöй сёян-юан фонд йылысь" Комии Республикаса Оланпас (Коми Республикаса государственнöй власьт органъяслöн индöд-тшöктöмъяс, 2003, 9 №, 2661 ст.). </text:span></text:p>
      <text:p text:style-name="P6"><text:span text:style-name="T2">3) "Груз дженьыд кадöн ваян Ылі Войвылö да сыкöд öткодялöм местаясö прöдукция (вузöс) кадысь водз вайны государствосянь сьöм отсöг сетан региональнöй фонд средствояс артмöдан да наöн вöдитчан пöрадок йылысь" Коми Республикаса Оланпаслöн 3 статьялöн мöд юкöнö вежсьöм пыртöм йылысь" Коми Республикаса Оланпас (Коми республикаса государственнöй власьт органъяслöн индöд-тшöктöмъяс, 2003, 10 №, 2746 ст.); </text:span></text:p>
      <text:p text:style-name="P6"><text:span text:style-name="T2">4) "Коми Республикаса региональнöй сёян-юан фонд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7 №, 3244 ст.).</text:span></text:p>
      <text:p text:style-name="P7"/>
      <text:p text:style-name="P6"><text:span text:style-name="T1">2 статья.</text:span><text:span text:style-name="T2"> Тайö Оланпасыс вынсялö сійöс официальнöя йöзöдан лунсянь.</text:span></text:p>
      <text:p text:style-name="P6"><text:span text:style-name="T2">Коми Республикаса Правительстволы вайöдны ассьыс нормативнöй правовöй актъяссö тайö Оланпас серти.</text:span></text:p>
      <text:p text:style-name="P7"/>
      <text:p text:style-name="P2"><text:span text:style-name="T2">Коми Республикаса Юралысь <text:s text:c="45"/>В.А. Торлопов</text:span></text:p>
      <text:p text:style-name="P7"/>
      <text:p text:style-name="P4">Сыктывкар</text:p>
      <text:p text:style-name="P4">2008 вося июнь 26 лун</text:p>
      <text:p text:style-name="P2"><text:span text:style-name="T2">58-РЗ №</text:span></text:p>
      <text:p text:style-name="P4"/>
      <text:p text:style-name="P5">вудж. Исакова <text:s/>1 466 пас</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1-20T12:39:00</meta:creation-date>
    <dc:creator>User</dc:creator>
    <dc:date>2008-12-12T10:48:00</dc:date>
    <meta:editing-cycles>8</meta:editing-cycles>
    <meta:editing-duration>PT25M</meta:editing-duration>
    <meta:document-statistic meta:table-count="0" meta:image-count="0" meta:object-count="0" meta:page-count="1" meta:paragraph-count="16" meta:word-count="210" meta:character-count="1709" meta:non-whitespace-character-count="1429"/>
    <meta:generator>LibreOffice/4.0.2.2$Linux_x86 LibreOffice_project/4c82dcdd6efcd48b1d8bba66bfe1989deee49c3</meta:generator>
  </office:meta>
</office:document-meta>
</file>