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81cm" fo:margin-right="0cm" fo:line-height="15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4" style:family="text">
      <style:text-properties style:text-position="super 58%"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3"/>
      <text:p text:style-name="P1"><text:span text:style-name="T1">"Коми Республика мутасын вöрöн вöдитчöм йылысь" Коми Республикаса Оланпаслöн 4</text:span><text:span text:style-name="T3">2</text:span><text:span text:style-name="T1"> статьяö вежсьöмъяс пыртöм йылысь</text:span></text:p>
      <text:p text:style-name="P3"/>
      <text:p text:style-name="P2"><text:span text:style-name="T2">Примитöма Коми Республикаса</text:span></text:p>
      <text:p text:style-name="P2"><text:span text:style-name="T2">Государственнöй Сöветöн <text:s text:c="38"/>2008 вося июнь 18 лунö</text:span></text:p>
      <text:p text:style-name="P4"/>
      <text:p text:style-name="P5"><text:span text:style-name="T1">1 статья.</text:span><text:span text:style-name="T2"> Пыртны "Коми Республика мутасын вöрöн вöдитчöм йылысь" Коми Республикаса Оланпаслöн 4</text:span><text:span text:style-name="T4">2</text:span><text:span text:style-name="T2"> статьяö (Коми Республикаса государственнöй власьт органъяслöн индöд-тшöктöмъяс, 2007, 4 №, 4766 ст.; 6 №, 4843 ст.; 8 №, 4932 ст.; 9 №, 4986 ст.; Республика, 2007, октябр 3 лун; декабр 27 лун; 2008, март 12 лун) вежсьöмъяс тадзи найöс гижöмöн:</text:span></text:p>
      <text:p text:style-name="P5"><text:span text:style-name="T1">"4</text:span><text:span text:style-name="T3">2</text:span><text:span text:style-name="T1"> статья. Гражданалы ас коланлун вылö вöр заптан</text:span></text:p>
      <text:p text:style-name="P7"><text:span text:style-name="T1">пöрадок</text:span></text:p>
      <text:p text:style-name="P5"><text:span text:style-name="T2">1. Гражданалы ас коланлун вылö вöр заптöмыс збыльмöдсьö вöр йитöдъяс юкöнын индöм пöрадок серти Коми Республикаса олöмö пöртысь власьт уполномочитöм органкöд вöрса быдмöгъяс ньöбöм-вузалöм кузя кырымалöм сёрнитчöм подув вылын.</text:span></text:p>
      <text:p text:style-name="P5"><text:span text:style-name="T2">2. Гражданалы ас коланлун вылö вöр заптöмыс збыльмöдсьö вöр законодательство, вöрса быдмöгъяс ньöбöм-вузалöм кузя сёрнитчöмъяслысь условиеяс да вöрын пöжарысь видзчысян корöмъяс пыдди пуктöмöн. </text:span></text:p>
      <text:p text:style-name="P5"><text:span text:style-name="T2">3. Гражданалы ас коланлун вылö вöр заптігöн вöрöн колö вöдитчыны вöр-валы лёктор вöчтöг.".</text:span></text:p>
      <text:p text:style-name="P6"/>
      <text:p text:style-name="P5"><text:span text:style-name="T1">2 статья.</text:span><text:span text:style-name="T2"> Тайö Оланпасыс вынсялö сійöс официальнöя йöзöдан лун бöрын дас лун мысти.</text:span></text:p>
      <text:p text:style-name="P5"><text:span text:style-name="T2">Коми Республикаса Правительстволы вайöдны ассьыс нормативнöй правовöй актъяссö тайö Оланпас серти.</text:span></text:p>
      <text:p text:style-name="P6"/>
      <text:p text:style-name="P4">Коми Республикаса Юралысь <text:s text:c="45"/>В.А. Торлопов</text:p>
      <text:p text:style-name="P6"/>
      <text:p text:style-name="P4">Сыктывкар</text:p>
      <text:p text:style-name="P4">2008 вося июнь 26 лун</text:p>
      <text:p text:style-name="P2"><text:span text:style-name="T2">60-РЗ №</text:span></text:p>
      <text:p text:style-name="P4"/>
      <text:p text:style-name="P2"><text:span text:style-name="T5">вудж. Исакова <text:s/>1 200 пас</text:span></text:p>
      <text:p text:style-name="P4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1-24T10:41:00</meta:creation-date>
    <dc:creator>User</dc:creator>
    <dc:date>2008-12-12T10:44:00</dc:date>
    <meta:editing-cycles>6</meta:editing-cycles>
    <meta:editing-duration>PT45M</meta:editing-duration>
    <meta:document-statistic meta:table-count="0" meta:image-count="0" meta:object-count="0" meta:page-count="2" meta:paragraph-count="17" meta:word-count="196" meta:character-count="1482" meta:non-whitespace-character-count="1218"/>
    <meta:generator>LibreOffice/4.0.2.2$Linux_x86 LibreOffice_project/4c82dcdd6efcd48b1d8bba66bfe1989deee49c3</meta:generator>
  </office:meta>
</office:document-meta>
</file>