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МИ РЕСПУБЛИКАЛÖН ОЛАНПАС</text:p>
      <text:p text:style-name="P3"/>
      <text:p text:style-name="P1"><text:span text:style-name="T1">Коми Республикаса юркарлöн статус йылысь Коми Республикаса законодательнöй актъяс вынтöмöн лыддьöм йылысь</text:span></text:p>
      <text:p text:style-name="P3"/>
      <text:p text:style-name="P2"><text:span text:style-name="T2">Примитöма Коми Республикаса</text:span></text:p>
      <text:p text:style-name="P2"><text:span text:style-name="T2">Государственнöй Сöветöн <text:s text:c="38"/>2008 вося июнь 18 лунö</text:span></text:p>
      <text:p text:style-name="P4"/>
      <text:p text:style-name="P5"><text:span text:style-name="T1">1 статья.</text:span><text:span text:style-name="T2"> Лыддьыны вынтöмöн:</text:span></text:p>
      <text:p text:style-name="P5"><text:span text:style-name="T2">1) "Коми Республикаса юркарлöн статус йылысь" Коми Республикаса Оланпас (Коми Республикаса государственнöй власьт органъяслöн индöд-тшöктöмъяс, 1998, 9 №, 906 ст.);</text:span></text:p>
      <text:p text:style-name="P5"><text:span text:style-name="T2">2) "Коми Республикаса юркарлöн статус йылысь" Коми Республикаса Оланпасö вежсьöмъяс да содтöдъяс пыртöм йылысь" Коми Республикаса Оланпас (Коми Республикаса государственнöй власьт органъяслöн индöд-тшöктöмъяс, 2001, 11 №, 1768 ст.).</text:span></text:p>
      <text:p text:style-name="P6"/>
      <text:p text:style-name="P5"><text:span text:style-name="T1">2 статья.</text:span><text:span text:style-name="T2"> Тайö Оланпасыс вынсялö сійöс официальнöя йöзöдан лунсянь.</text:span></text:p>
      <text:p text:style-name="P6"/>
      <text:p text:style-name="P6">Коми Республикаса Юралысь <text:s text:c="33"/>В.А. Торлопов</text:p>
      <text:p text:style-name="P6"/>
      <text:p text:style-name="P4">Сыктывкар</text:p>
      <text:p text:style-name="P4">2008 вося июнь 26 лун</text:p>
      <text:p text:style-name="P4">63-РЗ №</text:p>
      <text:p text:style-name="P4"/>
      <text:p text:style-name="P4">вудж. Исакова <text:s/>684 пас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11-20T10:41:00</meta:creation-date>
    <dc:creator>User</dc:creator>
    <dc:date>2008-11-20T10:48:00</dc:date>
    <meta:editing-cycles>2</meta:editing-cycles>
    <meta:editing-duration>PT7M</meta:editing-duration>
    <meta:document-statistic meta:table-count="0" meta:image-count="0" meta:object-count="0" meta:page-count="1" meta:paragraph-count="13" meta:word-count="103" meta:character-count="864" meta:non-whitespace-character-count="702"/>
    <meta:generator>LibreOffice/4.0.2.2$Linux_x86 LibreOffice_project/4c82dcdd6efcd48b1d8bba66bfe1989deee49c3</meta:generator>
  </office:meta>
</office:document-meta>
</file>