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2.891cm" fo:margin-left="1.588cm" table:align="left" style:writing-mode="lr-tb"/>
    </style:style>
    <style:style style:name="Таблица1.A" style:family="table-column">
      <style:table-column-properties style:column-width="2.54cm"/>
    </style:style>
    <style:style style:name="Таблица1.B" style:family="table-column">
      <style:table-column-properties style:column-width="10.3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ын племеннöй скöт видзöм йылысь" Коми Республикаса Оланпасö вежсьöмъяс пырт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8"/>2008 вося июнь 18 лунö</text:span></text:p>
      <text:p text:style-name="P4"/>
      <text:p text:style-name="P5"><text:span text:style-name="T1">1 статья.</text:span><text:span text:style-name="T2"> Пыртны "Коми Республикаын племеннöй скöт видзöм йылысь" Коми Республикаса Оланпасö (Коми Республикаса государственнöй власьт органъяслöн индöд-тшöктöмъяс, 2000, 11 №, 1424 ст.; 2003, 6 №, 2514 ст.) татшöм вежсьöмъяс:</text:span></text:p>
      <text:p text:style-name="P5"><text:span text:style-name="T2">1) 4 статьяса "г" пункт киритны; </text:span></text:p>
      <text:p text:style-name="P5"><text:span text:style-name="T2">2) 7 статьялöн 2 юкöнса "е" пункт гижны тадзи:</text:span></text:p>
      <text:p text:style-name="P5"><text:span text:style-name="T2">"е) участвуйтны юридическöй кывкутысь уджын торъя сикас <text:s/>племеннöй скöт видзöм кузя сетöм корöмъяслы лöсялöм йылысь материалъяс да вöзйöмъяс дасьтöмын."; </text:span></text:p>
      <text:p text:style-name="P5"><text:span text:style-name="T2">3) 10 статья гижны тадз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"10 статья.</text:p>
          </table:table-cell>
          <table:table-cell table:style-name="Таблица1.A1" office:value-type="string">
            <text:p text:style-name="P2"><text:span text:style-name="T2">Видз-му овмöсса пемöсъясöс искусственнöя тырсьöдöм</text:span></text:p>
          </table:table-cell>
        </table:table-row>
      </table:table>
      <text:p text:style-name="P6"/>
      <text:p text:style-name="P5"><text:span text:style-name="T2">1. Видз-му овмöсса пемöсъясöс искусственнöя тырсьöдöмыс збыльмöдсьö "Племеннöй скöт видзöм йылысь" Федеральнöй оланпас серти.</text:span></text:p>
      <text:p text:style-name="P5"><text:span text:style-name="T2">2. Коми Республика мутасын видз-му овмöсса пемöсъясöс искусственнöя тырсьöдöм вылö разрешениеыс сетсьö Коми Республикаса государственнöй племеннöй службаöн.";</text:span></text:p>
      <text:p text:style-name="P5"><text:span text:style-name="T2">4) 13 статьялöн 1 юкöнса "г" <text:s/>пунктын "племеннöй скöт видзан юкöнын удж лицензируйтöм" кывъяс киритны.</text:span></text:p>
      <text:p text:style-name="P7"/>
      <text:p text:style-name="P5"><text:span text:style-name="T1">2 статья.</text:span><text:span text:style-name="T2"> Тайö Оланпасыс вынсялö сійöс официальнöя йöзöдан лунсянь.</text:span></text:p>
      <text:p text:style-name="P6"/>
      <text:p text:style-name="P4">Коми Республикаса Юралысь <text:s text:c="45"/>В.А. Торлопов</text:p>
      <text:p text:style-name="P6"/>
      <text:p text:style-name="P4">Сыктывкар</text:p>
      <text:p text:style-name="P4">2008 вося июнь 26 лун</text:p>
      <text:p text:style-name="P2"><text:span text:style-name="T2">64-РЗ №</text:span></text:p>
      <text:p text:style-name="P4"><text:soft-page-break/></text:p>
      <text:p text:style-name="P2"><text:span text:style-name="T3">вудж. Исакова <text:s/>1 111 пас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1-24T11:30:00</meta:creation-date>
    <dc:creator>User</dc:creator>
    <dc:date>2008-12-12T10:46:00</dc:date>
    <meta:editing-cycles>4</meta:editing-cycles>
    <meta:editing-duration>PT23M</meta:editing-duration>
    <meta:document-statistic meta:table-count="1" meta:image-count="0" meta:object-count="0" meta:page-count="2" meta:paragraph-count="20" meta:word-count="174" meta:character-count="1379" meta:non-whitespace-character-count="1137"/>
    <meta:generator>LibreOffice/4.0.2.2$Linux_x86 LibreOffice_project/4c82dcdd6efcd48b1d8bba66bfe1989deee49c3</meta:generator>
  </office:meta>
</office:document-meta>
</file>