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line-height="150%" fo:text-align="justify" style:justify-single-word="false"/>
      <style:text-properties fo:font-size="10pt" style:font-size-asian="10pt" style:font-size-complex="10pt"/>
    </style:style>
    <style:style style:name="P8" style:family="paragraph" style:parent-style-name="Standard">
      <style:paragraph-properties fo:margin-left="0cm" fo:margin-right="0cm" fo:line-height="150%" fo:text-align="justify" style:justify-single-word="false" fo:text-indent="1.588cm" style:auto-text-indent="false"/>
    </style:style>
    <style:style style:name="P9"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10"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style:text-position="super 58%" fo:font-size="13pt" style:font-size-asian="13pt" style:font-size-complex="13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КОМИ РЕСПУБЛИКАЛÖН ОЛАНПАС</text:span></text:p>
      <text:p text:style-name="P4"/>
      <text:p text:style-name="P2"><text:span text:style-name="T2">Выльöн артмöдöм овмöдчöминъяс костын да муниципальнöй районъяс костын, кутшöм мутасын найö артмöмаöсь, муниципальнöй эмбур юклöм йылысь</text:span></text:p>
      <text:p text:style-name="P4"/>
      <text:p text:style-name="P3"><text:span text:style-name="T1">Примитöма Коми Республикаса</text:span></text:p>
      <text:p text:style-name="P3"><text:span text:style-name="T1">Государственнöй Сöветöн <text:s text:c="36"/>2008 вося июнь 18 лунö</text:span></text:p>
      <text:p text:style-name="P5"/>
      <text:p text:style-name="P8"><text:span text:style-name="T1">Тайö Оланпассö лöсьöдöма "Россия Федерацияса субъектъяслöн государственнöй власьт законодательнöй (бöрйöм) да олöмö пöртысь органъяс котыртан öтувъя принципъяс йылысь" Федеральнöй оланпасö вежсьöмъяс да содтöдъяс пыртöм йылысь" да "Россия Федерацияын меставывса асвеськöдлöм котыртан öтувъя принципъяс йылысь" федеральнöй оланпасъяс примитöмкöд йитöдын Россия Федерацияса законодательнöй актъясö вежсьöмъяс пыртöм да Россия Федерацияса öткымын законодательнöй акт вынтöмöн лыддьöм йылысь" Федеральнöй оланпаслöн 154 статьяса 11</text:span><text:span text:style-name="T3">1</text:span><text:span text:style-name="T1"> юкöн серти (водзö – Федеральнöй оланпас) да сійö индö муниципальнöй районъяслöн муниципальнöй юкöнъясса эмбур лыддьöглысь, мый колö сетны кар, сикт овмöдчöминъяслöн мутасъясын лоысь выльöн артмöдöм муниципальнöй юкöнъясса эмбурö, <text:s/>сöгласуйтан пöрадоксö (водзö – эмбур лыддьöг), Коми Республикаса государственнöй власьт органъяслы лöсялана муниципальнöй юкöнъясса меставывса асвеськöдлан органъясöн сöгласуйтöм вöзйöмъяс сетан пöрадоксö, эмбур юклöм йылысь Коми Республикаса правовöй акт примитöм вылö колана документ лыддьöгсö, сетöм муниципальнöй эмбур вылö кар, сикт овмöдчöминъяслöн выльöн артмöдöм муниципальнöй юкöнъяслöн эмбур вылö правосö.</text:span></text:p>
      <text:p text:style-name="P9"/>
      <text:p text:style-name="P6">1 статья. Эмбур лыддьöг сöгласуйтан пöрадок</text:p>
      <text:p text:style-name="P8"><text:soft-page-break/><text:span text:style-name="T1">1. Быд овмöдчöмин серти торйöн эмбур лыддьöгсö лöсьöдö муниципальнöй районлöн муниципальнöй юкöнса муниципальнöй эмбурöн веськöдлöм кузя меставывса асвеськöдлан уполномочитöм орган (водзö – муниципальнöй район) да ыстö кар, сикт овмöдчöминъяслöн муниципальнöй юкöнса бöрйöм органъяслы сöгласуйтöм вылö (водзö – овмöдчöмин).</text:span></text:p>
      <text:p text:style-name="P8"><text:span text:style-name="T1">Эмбур лыддьöгыс лöсьöдсьö "Россия Федерацияын меставывса асвеськöдлöм котыртан öтувъя принципъяс йылысь" Федеральнöй оланпаслöн 50 статьялöн положениеяс серти.</text:span></text:p>
      <text:p text:style-name="P8"><text:span text:style-name="T1">2. Овмöдчöминъяслöн бöрйöм органъяс тöлысся кадколастö видлалöны эмбур лыддьöгсö да примитöны решениеяс:</text:span></text:p>
      <text:p text:style-name="P8"><text:span text:style-name="T1">1) сетöм эмбур лыддьöг сöгласуйтöм (вынсьöдöм) йылысь;</text:span></text:p>
      <text:p text:style-name="P8"><text:span text:style-name="T1">2) эмбур лыддьöг сöгласуйтöмын ставнас либö мыйтакö öткажитöм йылысь, мый серти лоисны видзöдласын торъялöмъяс муниципальнöй эмбурсö быть индöмöн да помкасö, мый серти индöм муниципальнöй эмбурыс оз вермы лоны овмöдчöминлöн эмбурöн, подулалöмöн.</text:span></text:p>
      <text:p text:style-name="P8"><text:span text:style-name="T1">3. Овмöдчöминъясса бöрйöм органъяслöн решениеясыс эмбур лыддьöгъясöн мöдöдсьöны муниципальнöй районса бöрйöм органлы.</text:span></text:p>
      <text:p text:style-name="P8"><text:span text:style-name="T1">Сöгласуйтöм эмбур лыддьöг серти муниципальнöй районса бöрйöм органъяс примитöны эмбур лыддьöг сöгласуйтöм (вынсьöдöм) йылысь решение.</text:span></text:p>
      <text:p text:style-name="P8"><text:span text:style-name="T1"><text:s text:c="2"/></text:span></text:p>
      <text:p text:style-name="P2"><text:span text:style-name="T2">2 статья. Лöсялана муниципальнöй юкöнъяслöн меставывса асвеськöдлан органъясöн Коми Республикаса государственнöй власьт органъяслы сöгласуйтöм вöзйöмъяс сетан пöрадок</text:span></text:p>
      <text:p text:style-name="P8"><text:span text:style-name="T1">Меставывса асвеськöдлан органъяслöн муниципальнöй эмбур юклöм йылысь сöгласуйтöм вöзйöмъяс (эмбур лыддьöг сöгласуйтöм (вынсьöдöм) йылысь решениеяс) сöгласуйтöм (вынсьöдöм) эмбур лыддьöгöн да тайö Оланпаслöн 3 статьяса 2 пунктын индöм документъясöн муниципальнöй районса бöрйöм орган дас лун кадколастö мöдöдö Коми Республикаса государственнöй эмбурöн </text:span><text:soft-page-break/><text:span text:style-name="T1">веськöдлöм да юклöм кузя Коми Республикаса олöмö пöртысь власьт органö видлалöм вылö.</text:span></text:p>
      <text:p text:style-name="P9"><text:s/></text:p>
      <text:p text:style-name="P2"><text:span text:style-name="T2">3 статья. Эмбур юклöм йылысь Коми Республикаса правовöй акт примитöм вылö колана документ лыддьöг </text:span></text:p>
      <text:p text:style-name="P8"><text:span text:style-name="T1">Муниципальнöй районъяс да овмöдчöминъяс костын муниципальнöй эмбур юклöм йылысь Коми Республикаса правовöй акт примитöм могысь муниципальнöй районъясса меставывса асвеськöдлан органъяс сетöны татшöм документъяс:</text:span></text:p>
      <text:p text:style-name="P8"><text:span text:style-name="T1">1) эмбур лыддьöг сöгласуйтöм (вынсьöдöм) йылысь решение сöгласуйтöм (вынсьöдöм) эмбур лыддьöгсö содтöмöн;</text:span></text:p>
      <text:p text:style-name="P8"><text:span text:style-name="T1">2) муниципальнöй эмбур реестрысь выписка, кöні юöртöма юклігöн сетöм муниципальнöй эмбур йылысь либö эмбур вылö ас киын кутан право вынсьöдысь мукöд документ.</text:span></text:p>
      <text:p text:style-name="P9"/>
      <text:p text:style-name="P2"><text:span text:style-name="T2">4 статья. Муниципальнöй эмбур юклöм йылысь Коми Республикалöн правовöй актъяс</text:span></text:p>
      <text:p text:style-name="P8"><text:span text:style-name="T1">Муниципальнöй районъяс да овмöдчöминъяс костын муниципальнöй эмбурыс юклыссьö Коми Республикаса Правительстволöн решениеяс серти, кутшöмъяс примитсьöны лöсялана муниципальнöй юкöнъясса меставывса асвеськöдлан органъяслöн сöгласуйтöм вöзйöмъяс серти.</text:span></text:p>
      <text:p text:style-name="P9"/>
      <text:p text:style-name="P2"><text:span text:style-name="T2">5 статья. Юклігöн сетöм муниципальнöй эмбур вылö овмöдчöминъяслöн ас киын кутан право лоöм</text:span></text:p>
      <text:p text:style-name="P8"><text:span text:style-name="T1">Юклігöн сетöм муниципальнöй эмбур вылö овмöдчöминъяслöн ас киын кутан эмбур правоыс лоö сэк, кор лöсялана муниципальнöй юкöнъясса уполномочитöм йöз кырымаласны муниципальнöй эмбур примитöм йылысь передаточнöй акт.</text:span></text:p>
      <text:p text:style-name="P9"/>
      <text:p text:style-name="P2"><text:span text:style-name="T2">6 статья. Кывкöртöд</text:span></text:p>
      <text:p text:style-name="P8"><text:soft-page-break/><text:span text:style-name="T1">1. Тайö Оланпасыс вынсялö сійöс официальнöя йöзöдöмсянь дас лун бöрын.</text:span></text:p>
      <text:p text:style-name="P8"><text:span text:style-name="T1">2. Муниципальнöй районъяс да овмöдчöминъяс костын муниципальнöй эмбурсö юклöмыс, мый вöлі примитöма тайö Оланпас вынсявтöдз Федеральнöй оланпаслöн 154 статьяса 11</text:span><text:span text:style-name="T3">1</text:span><text:span text:style-name="T1"> юкöн серти муниципальнöй эмбур юклöм могысь, збыльмöдсьö Коми Республикаса Правительствоöн лöсялана муниципальнöй юкöнъяслöн индöм решениеяс подув вылын.</text:span></text:p>
      <text:p text:style-name="P9"/>
      <text:p text:style-name="P5">Коми Республикаса Юралысь <text:s text:c="47"/>В.А. Торлопов</text:p>
      <text:p text:style-name="P5"/>
      <text:p text:style-name="P5">Сыктывкар</text:p>
      <text:p text:style-name="P5">2008 вося июнь 26 лун</text:p>
      <text:p text:style-name="P5">66-РЗ №</text:p>
      <text:p text:style-name="P5"/>
      <text:p text:style-name="P5"/>
      <text:p text:style-name="P7">вудж. Исакова 4 327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81cm" fo:margin-right="2.9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3"><draw:text-box fo:min-height="0.058cm" fo:min-width="0cm"><text:p text:style-name="Header"><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8-12-08T16:17:00</meta:creation-date>
    <dc:creator>User</dc:creator>
    <dc:date>2008-12-12T10:02:00</dc:date>
    <meta:editing-cycles>18</meta:editing-cycles>
    <meta:editing-duration>PT3H15M</meta:editing-duration>
    <meta:document-statistic meta:table-count="0" meta:image-count="0" meta:object-count="0" meta:page-count="4" meta:paragraph-count="34" meta:word-count="578" meta:character-count="4982" meta:non-whitespace-character-count="4344"/>
    <meta:generator>LibreOffice/4.0.2.2$Linux_x86 LibreOffice_project/4c82dcdd6efcd48b1d8bba66bfe1989deee49c3</meta:generator>
  </office:meta>
</office:document-meta>
</file>