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size="13pt" style:font-size-asian="13pt" style:font-size-complex="13pt"/>
    </style:style>
    <style:style style:name="P3" style:family="paragraph" style:parent-style-name="Standard">
      <style:paragraph-properties fo:line-height="150%" fo:text-align="justify" style:justify-single-word="false"/>
      <style:text-properties fo:font-size="13pt" style:font-size-asian="13pt" style:font-size-complex="13pt"/>
    </style:style>
    <style:style style:name="P4"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cm" fo:line-height="150%" fo:text-align="justify" style:justify-single-word="false" fo:text-indent="1.588cm" style:auto-text-indent="false"/>
    </style:style>
    <style:style style:name="P6"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2"/>
      <text:p text:style-name="P4">Коми Республикаын автомашина туйяс да туй удж нуöдан юкöнын öткымын юалöм йылысь</text:p>
      <text:p text:style-name="P4"/>
      <text:p text:style-name="P1"><text:span text:style-name="T1">Примитöма Коми Республикаса</text:span></text:p>
      <text:p text:style-name="P1"><text:span text:style-name="T1">Государственнöй Сöветöн <text:s text:c="38"/>2008 вося июнь 18 лунö </text:span></text:p>
      <text:p text:style-name="P3"/>
      <text:p text:style-name="P3"/>
      <text:p text:style-name="P5"><text:span text:style-name="T1">Тайö Оланпасöн "Россия Федерацияын автомашина туйяс йылысь да туй удж нуöдöм йылысь да Россия Федерацияса торъя законодательнöй актъясö вежсьöмъяс пыртöм йылысь" Федеральнöй оланпас серти Россия Федерацияса субъектъясöн сетöм полномочиеясöн регулируйтöны Коми Республикаын автомашина туйясöн да туй удж нуöдöмöн.</text:span></text:p>
      <text:p text:style-name="P6"/>
      <text:p text:style-name="P7">1 статья</text:p>
      <text:p text:style-name="P5"><text:span text:style-name="T1">Коми Республикаса законодательство автомашина туйяс да туй удж нуöдан юкöнын подулавсьö Россия Федерацияса Оланподув, "Россия Федерацияын автомашина туйяс да туй удж нуöдöм йылысь да Россия Федерацияса торъя законодательнöй актъясö вежсьöмъяс пыртöм йылысь" Федеральнöй оланпас, мукöд федеральнöй оланпас, на серти примитöм Россия Федерацияса мукöд нормативнöй правовöй акт, Коми Республикаса Оланподув вылö да артмö тайö Оланпасысь, Коми Республикаса мукöд оланпасысь да на серти примитöм Коми Республикаса мукöд нормативнöй правовöй актысь, кодъяс регулируйтöны автомашина туйяс да туй удж нуöдан юкöнын юалöмъяс.</text:span></text:p>
      <text:p text:style-name="P7"/>
      <text:p text:style-name="P7">2 статья</text:p>
      <text:p text:style-name="P5"><text:span text:style-name="T1">Автомашина туйяс да туй удж нуöдан юкöнын Коми Республикаса Государственнöй Сöветлöн полномочиеяс:</text:span></text:p>
      <text:p text:style-name="P5"><text:span text:style-name="T1">1) примитны автомашина туйяс да туй удж нуöдан юкöнын Коми Республикаса оланпасъяс;</text:span></text:p>
      <text:p text:style-name="P5"><text:span text:style-name="T1">2) видзöдны автомашина туйяс да туй удж нуöдан юкöнын <text:s/>Коми Республикаса оланпасö кутчысьöм да сійöс олöмö пöртöм бöрся;</text:span></text:p>
      <text:p text:style-name="P5"><text:span text:style-name="T1">3) вöчöны Россия Федерацияса законодательство да Коми Республикаса законодательство серти мукöд полномочие.</text:span></text:p>
      <text:p text:style-name="P6"/>
      <text:p text:style-name="P7">3 статья</text:p>
      <text:p text:style-name="P5"><text:span text:style-name="T1">Автомашина туйяс да туй удж нуöдан юкöнын Коми Республикаса Правительстволöн полномочиеяс:</text:span></text:p>
      <text:p text:style-name="P5"><text:span text:style-name="T1">1) видзöдны региональнöй либö межмуниципальнöй тöдчанлуна автомашина туйяс видзöм бöрся;</text:span></text:p>
      <text:p text:style-name="P5"><text:span text:style-name="T1">2) дасьтыны региональнöй либö межмуниципальнöй тöдчанлуна автомашина туйяс сöвмöдан юкöнын инвестиционнöй политикалысь медшöр туйвизьяс;</text:span></text:p>
      <text:p text:style-name="P5"><text:span text:style-name="T1">3) вынсьöдны региональнöй либö межмуниципальнöй тöдчанлуна öтув вöдитчана автомашина туйяс лыддьöг, региональнöй либö межмуниципальнöй тöдчанлуна абу öтув вöдитчана автомашина туйяс лыддьöг;</text:span></text:p>
      <text:p text:style-name="P5"><text:span text:style-name="T1">4) планируйтны да нуöдны туй удж региональнöй либö межмуниципальнöй тöдчанлуна автомашина туйяс вылын;</text:span></text:p>
      <text:p text:style-name="P5"><text:soft-page-break/><text:span text:style-name="T1">5) урчитны региональнöй либö межмуниципальнöй тöдчанлуна öтув вöдитчана автомашина туйяс дорö туй сервис объектъяс пыртöм кузя услугаяслысь донсö да лыддьöгсö;</text:span></text:p>
      <text:p text:style-name="P5"><text:span text:style-name="T1">6) Россия Федерацияса законодательство серти войтырöс дорйöм кузя, мобилизация кежлö дасьлун кузя мероприятиеяс котыртігöн да нуöдігöн вöдитчыны автомашина туйясöн, йöзöс да мутас виччысьтöм лоöмторъясысь видзан юкöнын Россия Федерацияса закокодательство серти автомашина туйяс вылын бырöдны виччысьтöм лоöмторъясысь колясъяссö;</text:span></text:p>
      <text:p text:style-name="P5"><text:span text:style-name="T1">7) юöрöн могмöдны региональнöй либö межмуниципальнöй тöдчанлуна öтув вöдитчана автомашина туйясöн вöдитчысьясöс; </text:span></text:p>
      <text:p text:style-name="P5"><text:span text:style-name="T1">8) индыны региональнöй либö межмуниципальнöй автомашина туйяс видзан да дзоньталан пöрадок; <text:s text:c="5"/></text:span></text:p>
      <text:p text:style-name="P5"><text:span text:style-name="T1">9) збыльмöдны мукöд полномочие Россия Федерацияса законордательство да Коми Республикаса законодательство серти. </text:span></text:p>
      <text:p text:style-name="P6"/>
      <text:p text:style-name="P7">4 статья</text:p>
      <text:p text:style-name="P5"><text:span text:style-name="T1">1. Тайö Оланпасыс вынсялö сійöс официальнöя йöзöдан лунсянь.</text:span></text:p>
      <text:p text:style-name="P6">2. Коми Республикаса Правительстволы:</text:p>
      <text:p text:style-name="P5"><text:span text:style-name="T1">1) вайöдны ассьыс нормативнöй правовöй актъяссö тайö Оланпас серти;</text:span></text:p>
      <text:p text:style-name="P5"><text:span text:style-name="T1">2) примитны тайö Оланпассö олöмö пöтöм вылö правовöй актъяс.</text:span></text:p>
      <text:p text:style-name="P6"/>
      <text:p text:style-name="P7">5 статья</text:p>
      <text:p text:style-name="P5"><text:span text:style-name="T1">Тайö Оланпасыс вынсялöмсянь лыддьыны вынтöмöн "Коми Республикаса государственнöй эмбурö пырысь öтув вöдитчан автомашина туйяс йылысь" Коми Республикаса Оланпас (Коми Республикаса государственнöй влась органъяслöн индöд-тшöктöмъяс, 2005, 6 №, 3908 ст.).</text:span></text:p>
      <text:p text:style-name="P6"/>
      <text:p text:style-name="P3">Коми Республикаса Юралысь <text:s text:c="45"/>В.А. Торлопов</text:p>
      <text:p text:style-name="P3"/>
      <text:p text:style-name="P3">Сыктывкар</text:p>
      <text:p text:style-name="P3">2008 вося июнь 26 лун</text:p>
      <text:p text:style-name="P3">68-РЗ №</text:p>
      <text:p text:style-name="P3"/>
      <text:p text:style-name="P3"/>
      <text:p text:style-name="P1"><text:span text:style-name="T2">вудж. Исакова <text:s/>3 102 пас</text:span></text:p>
      <text:p text:style-name="P6"/>
      <text:p text:style-name="P6"><text:s/></text:p>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12-08T11:11:00</meta:creation-date>
    <dc:creator>User</dc:creator>
    <dc:date>2008-12-12T10:41:00</dc:date>
    <meta:editing-cycles>8</meta:editing-cycles>
    <meta:editing-duration>PT5H3M</meta:editing-duration>
    <meta:document-statistic meta:table-count="0" meta:image-count="0" meta:object-count="0" meta:page-count="2" meta:paragraph-count="37" meta:word-count="443" meta:character-count="3632" meta:non-whitespace-character-count="3128"/>
    <meta:generator>LibreOffice/4.0.2.2$Linux_x86 LibreOffice_project/4c82dcdd6efcd48b1d8bba66bfe1989deee49c3</meta:generator>
  </office:meta>
</office:document-meta>
</file>