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3.002cm" fo:margin-left="0.011cm" table:align="left" style:writing-mode="lr-tb"/>
    </style:style>
    <style:style style:name="Таблица1.A" style:family="table-column">
      <style:table-column-properties style:column-width="3.362cm"/>
    </style:style>
    <style:style style:name="Таблица1.B" style:family="table-column">
      <style:table-column-properties style:column-width="6.943cm"/>
    </style:style>
    <style:style style:name="Таблица1.C" style:family="table-column">
      <style:table-column-properties style:column-width="2.26cm"/>
    </style:style>
    <style:style style:name="Таблица1.D" style:family="table-column">
      <style:table-column-properties style:column-width="0.437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.C178" style:family="table-cell">
      <style:table-cell-properties style:vertical-align="bottom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3.002cm" fo:margin-left="0.002cm" table:align="left" style:writing-mode="lr-tb"/>
    </style:style>
    <style:style style:name="Таблица2.A" style:family="table-column">
      <style:table-column-properties style:column-width="8.811cm"/>
    </style:style>
    <style:style style:name="Таблица2.B" style:family="table-column">
      <style:table-column-properties style:column-width="0.647cm"/>
    </style:style>
    <style:style style:name="Таблица2.C" style:family="table-column">
      <style:table-column-properties style:column-width="0.739cm"/>
    </style:style>
    <style:style style:name="Таблица2.D" style:family="table-column">
      <style:table-column-properties style:column-width="2.367cm"/>
    </style:style>
    <style:style style:name="Таблица2.E" style:family="table-column">
      <style:table-column-properties style:column-width="0.437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top" fo:padding-left="0.101cm" fo:padding-right="0.101cm" fo:padding-top="0cm" fo:padding-bottom="0cm" fo:border-left="1pt solid #000000" fo:border-right="none" fo:border-top="1pt solid #000000" fo:border-bottom="1pt solid #000000" style:writing-mode="lr-tb"/>
    </style:style>
    <style:style style:name="Таблица2.E1" style:family="table-cell">
      <style:table-cell-properties style:vertical-align="top" fo:padding-left="0.101cm" fo:padding-right="0.101cm" fo:padding-top="0cm" fo:padding-bottom="0cm" fo:border-left="1pt solid #000000" fo:border-right="none" fo:border-top="none" fo:border-bottom="none" style:writing-mode="lr-tb"/>
    </style:style>
    <style:style style:name="Таблица2.A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Таблица2.E73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Таблица3" style:family="table">
      <style:table-properties style:width="13.019cm" fo:margin-left="0.011cm" table:align="left" style:writing-mode="lr-tb"/>
    </style:style>
    <style:style style:name="Таблица3.A" style:family="table-column">
      <style:table-column-properties style:column-width="6.279cm"/>
    </style:style>
    <style:style style:name="Таблица3.B" style:family="table-column">
      <style:table-column-properties style:column-width="0.813cm"/>
    </style:style>
    <style:style style:name="Таблица3.C" style:family="table-column">
      <style:table-column-properties style:column-width="0.642cm"/>
    </style:style>
    <style:style style:name="Таблица3.D" style:family="table-column">
      <style:table-column-properties style:column-width="0.667cm"/>
    </style:style>
    <style:style style:name="Таблица3.E" style:family="table-column">
      <style:table-column-properties style:column-width="1.556cm"/>
    </style:style>
    <style:style style:name="Таблица3.F" style:family="table-column">
      <style:table-column-properties style:column-width="0.714cm"/>
    </style:style>
    <style:style style:name="Таблица3.G" style:family="table-column">
      <style:table-column-properties style:column-width="1.879cm"/>
    </style:style>
    <style:style style:name="Таблица3.H" style:family="table-column">
      <style:table-column-properties style:column-width="0.469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3.H1" style:family="table-cell">
      <style:table-cell-properties style:vertical-align="top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Таблица3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3.H2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Таблица3.A140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H1402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3.002cm" fo:margin-left="0.011cm" table:align="left" style:writing-mode="lr-tb"/>
    </style:style>
    <style:style style:name="Таблица4.A" style:family="table-column">
      <style:table-column-properties style:column-width="0.557cm"/>
    </style:style>
    <style:style style:name="Таблица4.B" style:family="table-column">
      <style:table-column-properties style:column-width="0.559cm"/>
    </style:style>
    <style:style style:name="Таблица4.F" style:family="table-column">
      <style:table-column-properties style:column-width="0.979cm"/>
    </style:style>
    <style:style style:name="Таблица4.G" style:family="table-column">
      <style:table-column-properties style:column-width="0.771cm"/>
    </style:style>
    <style:style style:name="Таблица4.H" style:family="table-column">
      <style:table-column-properties style:column-width="6.248cm"/>
    </style:style>
    <style:style style:name="Таблица4.I" style:family="table-column">
      <style:table-column-properties style:column-width="1.773cm"/>
    </style:style>
    <style:style style:name="Таблица4.J" style:family="table-column">
      <style:table-column-properties style:column-width="0.437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.J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4.A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Таблица4.J25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Таблица5" style:family="table">
      <style:table-properties style:width="13.002cm" fo:margin-left="0.014cm" table:align="left" style:writing-mode="lr-tb"/>
    </style:style>
    <style:style style:name="Таблица5.A" style:family="table-column">
      <style:table-column-properties style:column-width="1.247cm"/>
    </style:style>
    <style:style style:name="Таблица5.B" style:family="table-column">
      <style:table-column-properties style:column-width="3.493cm"/>
    </style:style>
    <style:style style:name="Таблица5.C" style:family="table-column">
      <style:table-column-properties style:column-width="7.781cm"/>
    </style:style>
    <style:style style:name="Таблица5.D" style:family="table-column">
      <style:table-column-properties style:column-width="0.093cm"/>
    </style:style>
    <style:style style:name="Таблица5.E" style:family="table-column">
      <style:table-column-properties style:column-width="0.388cm"/>
    </style:style>
    <style:style style:name="Таблица5.1" style:family="table-row">
      <style:table-row-properties style:min-row-height="0.041cm" fo:keep-together="always"/>
    </style:style>
    <style:style style:name="Таблица5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6" style:family="table">
      <style:table-properties style:width="13.002cm" fo:margin-left="0.014cm" table:align="left" style:writing-mode="lr-tb"/>
    </style:style>
    <style:style style:name="Таблица6.A" style:family="table-column">
      <style:table-column-properties style:column-width="0.621cm"/>
    </style:style>
    <style:style style:name="Таблица6.B" style:family="table-column">
      <style:table-column-properties style:column-width="9.992cm"/>
    </style:style>
    <style:style style:name="Таблица6.C" style:family="table-column">
      <style:table-column-properties style:column-width="1.907cm"/>
    </style:style>
    <style:style style:name="Таблица6.D" style:family="table-column">
      <style:table-column-properties style:column-width="0.482cm"/>
    </style:style>
    <style:style style:name="Таблица6.1" style:family="table-row">
      <style:table-row-properties style:min-row-height="0.041cm" fo:keep-together="always"/>
    </style:style>
    <style:style style:name="Таблица6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6.D11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7" style:family="table">
      <style:table-properties style:width="13.002cm" fo:margin-left="0.014cm" table:align="left" style:writing-mode="lr-tb"/>
    </style:style>
    <style:style style:name="Таблица7.A" style:family="table-column">
      <style:table-column-properties style:column-width="10.148cm"/>
    </style:style>
    <style:style style:name="Таблица7.B" style:family="table-column">
      <style:table-column-properties style:column-width="2.357cm"/>
    </style:style>
    <style:style style:name="Таблица7.C" style:family="table-column">
      <style:table-column-properties style:column-width="0.497cm"/>
    </style:style>
    <style:style style:name="Таблица7.1" style:family="table-row">
      <style:table-row-properties style:min-row-height="0.101cm" fo:keep-together="always"/>
    </style:style>
    <style:style style:name="Таблица7.A1" style:family="table-cell">
      <style:table-cell-properties style:vertical-align="top" fo:padding-left="0.101cm" fo:padding-right="0.101cm" fo:padding-top="0cm" fo:padding-bottom="0cm" fo:border-left="0.5pt solid #000000" fo:border-right="none" fo:border-top="0.75pt solid #000000" fo:border-bottom="0.75pt solid #000000" style:writing-mode="lr-tb"/>
    </style:style>
    <style:style style:name="Таблица7.B1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8" style:family="table">
      <style:table-properties style:width="12.384cm" fo:margin-left="0.014cm" table:align="left" style:writing-mode="lr-tb"/>
    </style:style>
    <style:style style:name="Таблица8.A" style:family="table-column">
      <style:table-column-properties style:column-width="9.689cm"/>
    </style:style>
    <style:style style:name="Таблица8.B" style:family="table-column">
      <style:table-column-properties style:column-width="2.189cm"/>
    </style:style>
    <style:style style:name="Таблица8.C" style:family="table-column">
      <style:table-column-properties style:column-width="0.506cm"/>
    </style:style>
    <style:style style:name="Таблица8.1" style:family="table-row">
      <style:table-row-properties style:min-row-height="0.041cm" fo:keep-together="always"/>
    </style:style>
    <style:style style:name="Таблица8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9" style:family="table">
      <style:table-properties style:width="15.478cm" fo:margin-left="0.014cm" table:align="left" style:writing-mode="lr-tb"/>
    </style:style>
    <style:style style:name="Таблица9.A" style:family="table-column">
      <style:table-column-properties style:column-width="12.144cm"/>
    </style:style>
    <style:style style:name="Таблица9.B" style:family="table-column">
      <style:table-column-properties style:column-width="2.783cm"/>
    </style:style>
    <style:style style:name="Таблица9.C" style:family="table-column">
      <style:table-column-properties style:column-width="0.55cm"/>
    </style:style>
    <style:style style:name="Таблица9.1" style:family="table-row">
      <style:table-row-properties style:min-row-height="0.199cm" fo:keep-together="always"/>
    </style:style>
    <style:style style:name="Таблица9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0" style:family="table">
      <style:table-properties style:width="12.402cm" fo:margin-left="0.014cm" table:align="left" style:writing-mode="lr-tb"/>
    </style:style>
    <style:style style:name="Таблица10.A" style:family="table-column">
      <style:table-column-properties style:column-width="9.647cm"/>
    </style:style>
    <style:style style:name="Таблица10.B" style:family="table-column">
      <style:table-column-properties style:column-width="2.252cm"/>
    </style:style>
    <style:style style:name="Таблица10.C" style:family="table-column">
      <style:table-column-properties style:column-width="0.503cm"/>
    </style:style>
    <style:style style:name="Таблица10.1" style:family="table-row">
      <style:table-row-properties style:min-row-height="0.041cm" fo:keep-together="always"/>
    </style:style>
    <style:style style:name="Таблица10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1" style:family="table">
      <style:table-properties style:width="13.002cm" fo:margin-left="0.011cm" table:align="left" style:writing-mode="lr-tb"/>
    </style:style>
    <style:style style:name="Таблица11.A" style:family="table-column">
      <style:table-column-properties style:column-width="9.941cm"/>
    </style:style>
    <style:style style:name="Таблица11.B" style:family="table-column">
      <style:table-column-properties style:column-width="2.461cm"/>
    </style:style>
    <style:style style:name="Таблица11.C" style:family="table-column">
      <style:table-column-properties style:column-width="0.6cm"/>
    </style:style>
    <style:style style:name="Таблица11.1" style:family="table-row">
      <style:table-row-properties style:min-row-height="0.041cm" fo:keep-together="auto"/>
    </style:style>
    <style:style style:name="Таблица11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1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1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1.A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1.A30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1.C30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2" style:family="table">
      <style:table-properties style:width="12.384cm" fo:margin-left="0.014cm" table:align="left" style:writing-mode="lr-tb"/>
    </style:style>
    <style:style style:name="Таблица12.A" style:family="table-column">
      <style:table-column-properties style:column-width="9.689cm"/>
    </style:style>
    <style:style style:name="Таблица12.B" style:family="table-column">
      <style:table-column-properties style:column-width="2.238cm"/>
    </style:style>
    <style:style style:name="Таблица12.C" style:family="table-column">
      <style:table-column-properties style:column-width="0.457cm"/>
    </style:style>
    <style:style style:name="Таблица12.1" style:family="table-row">
      <style:table-row-properties style:min-row-height="0.041cm" fo:keep-together="always"/>
    </style:style>
    <style:style style:name="Таблица12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2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3" style:family="table">
      <style:table-properties style:width="12.384cm" fo:margin-left="0.014cm" table:align="left" style:writing-mode="lr-tb"/>
    </style:style>
    <style:style style:name="Таблица13.A" style:family="table-column">
      <style:table-column-properties style:column-width="9.65cm"/>
    </style:style>
    <style:style style:name="Таблица13.B" style:family="table-column">
      <style:table-column-properties style:column-width="2.238cm"/>
    </style:style>
    <style:style style:name="Таблица13.C" style:family="table-column">
      <style:table-column-properties style:column-width="0.496cm"/>
    </style:style>
    <style:style style:name="Таблица13.1" style:family="table-row">
      <style:table-row-properties style:min-row-height="0.041cm" fo:keep-together="always"/>
    </style:style>
    <style:style style:name="Таблица13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Таблица14" style:family="table">
      <style:table-properties style:width="13.002cm" fo:margin-left="0.011cm" table:align="left" style:writing-mode="lr-tb"/>
    </style:style>
    <style:style style:name="Таблица14.A" style:family="table-column">
      <style:table-column-properties style:column-width="10.148cm"/>
    </style:style>
    <style:style style:name="Таблица14.B" style:family="table-column">
      <style:table-column-properties style:column-width="2.344cm"/>
    </style:style>
    <style:style style:name="Таблица14.C" style:family="table-column">
      <style:table-column-properties style:column-width="0.51cm"/>
    </style:style>
    <style:style style:name="Таблица14.1" style:family="table-row">
      <style:table-row-properties style:min-row-height="0.041cm" fo:keep-together="always"/>
    </style:style>
    <style:style style:name="Таблица14.A1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5" style:family="table">
      <style:table-properties style:width="13.002cm" fo:margin-left="0.014cm" table:align="left" style:writing-mode="lr-tb"/>
    </style:style>
    <style:style style:name="Таблица15.A" style:family="table-column">
      <style:table-column-properties style:column-width="10.148cm"/>
    </style:style>
    <style:style style:name="Таблица15.B" style:family="table-column">
      <style:table-column-properties style:column-width="2.344cm"/>
    </style:style>
    <style:style style:name="Таблица15.C" style:family="table-column">
      <style:table-column-properties style:column-width="0.51cm"/>
    </style:style>
    <style:style style:name="Таблица15.1" style:family="table-row">
      <style:table-row-properties style:min-row-height="0.101cm" fo:keep-together="always"/>
    </style:style>
    <style:style style:name="Таблица15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6" style:family="table">
      <style:table-properties style:width="13.002cm" fo:margin-left="0.014cm" table:align="left" style:writing-mode="lr-tb"/>
    </style:style>
    <style:style style:name="Таблица16.A" style:family="table-column">
      <style:table-column-properties style:column-width="6.8cm"/>
    </style:style>
    <style:style style:name="Таблица16.B" style:family="table-column">
      <style:table-column-properties style:column-width="1.757cm"/>
    </style:style>
    <style:style style:name="Таблица16.C" style:family="table-column">
      <style:table-column-properties style:column-width="1.759cm"/>
    </style:style>
    <style:style style:name="Таблица16.D" style:family="table-column">
      <style:table-column-properties style:column-width="2.044cm"/>
    </style:style>
    <style:style style:name="Таблица16.E" style:family="table-column">
      <style:table-column-properties style:column-width="0.642cm"/>
    </style:style>
    <style:style style:name="Таблица16.1" style:family="table-row">
      <style:table-row-properties style:min-row-height="0.041cm" fo:keep-together="always"/>
    </style:style>
    <style:style style:name="Таблица16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6.E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7" style:family="table">
      <style:table-properties style:width="13.002cm" fo:margin-left="0.014cm" table:align="left" style:writing-mode="lr-tb"/>
    </style:style>
    <style:style style:name="Таблица17.A" style:family="table-column">
      <style:table-column-properties style:column-width="10.148cm"/>
    </style:style>
    <style:style style:name="Таблица17.B" style:family="table-column">
      <style:table-column-properties style:column-width="2.344cm"/>
    </style:style>
    <style:style style:name="Таблица17.C" style:family="table-column">
      <style:table-column-properties style:column-width="0.51cm"/>
    </style:style>
    <style:style style:name="Таблица17.1" style:family="table-row">
      <style:table-row-properties style:min-row-height="0.101cm" fo:keep-together="always"/>
    </style:style>
    <style:style style:name="Таблица17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8" style:family="table">
      <style:table-properties style:width="13.002cm" fo:margin-left="0.014cm" table:align="left" style:writing-mode="lr-tb"/>
    </style:style>
    <style:style style:name="Таблица18.A" style:family="table-column">
      <style:table-column-properties style:column-width="10.179cm"/>
    </style:style>
    <style:style style:name="Таблица18.B" style:family="table-column">
      <style:table-column-properties style:column-width="2.18cm"/>
    </style:style>
    <style:style style:name="Таблица18.C" style:family="table-column">
      <style:table-column-properties style:column-width="0.642cm"/>
    </style:style>
    <style:style style:name="Таблица18.1" style:family="table-row">
      <style:table-row-properties style:min-row-height="0.041cm" fo:keep-together="always"/>
    </style:style>
    <style:style style:name="Таблица18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8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9" style:family="table">
      <style:table-properties style:width="13.019cm" fo:margin-left="0.014cm" table:align="left" style:writing-mode="lr-tb"/>
    </style:style>
    <style:style style:name="Таблица19.A" style:family="table-column">
      <style:table-column-properties style:column-width="10.148cm"/>
    </style:style>
    <style:style style:name="Таблица19.B" style:family="table-column">
      <style:table-column-properties style:column-width="2.344cm"/>
    </style:style>
    <style:style style:name="Таблица19.C" style:family="table-column">
      <style:table-column-properties style:column-width="0.527cm"/>
    </style:style>
    <style:style style:name="Таблица19.1" style:family="table-row">
      <style:table-row-properties style:min-row-height="0.041cm" fo:keep-together="always"/>
    </style:style>
    <style:style style:name="Таблица19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9.C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20" style:family="table">
      <style:table-properties style:width="13.019cm" fo:margin-left="0.014cm" table:align="left" style:writing-mode="lr-tb"/>
    </style:style>
    <style:style style:name="Таблица20.A" style:family="table-column">
      <style:table-column-properties style:column-width="6.899cm"/>
    </style:style>
    <style:style style:name="Таблица20.B" style:family="table-column">
      <style:table-column-properties style:column-width="1.782cm"/>
    </style:style>
    <style:style style:name="Таблица20.D" style:family="table-column">
      <style:table-column-properties style:column-width="1.958cm"/>
    </style:style>
    <style:style style:name="Таблица20.E" style:family="table-column">
      <style:table-column-properties style:column-width="0.6cm"/>
    </style:style>
    <style:style style:name="Таблица20.1" style:family="table-row">
      <style:table-row-properties style:min-row-height="0.041cm" fo:keep-together="always"/>
    </style:style>
    <style:style style:name="Таблица20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0.E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21" style:family="table">
      <style:table-properties style:width="13.019cm" fo:margin-left="0.014cm" table:align="left" style:writing-mode="lr-tb"/>
    </style:style>
    <style:style style:name="Таблица21.A" style:family="table-column">
      <style:table-column-properties style:column-width="10.148cm"/>
    </style:style>
    <style:style style:name="Таблица21.B" style:family="table-column">
      <style:table-column-properties style:column-width="2.344cm"/>
    </style:style>
    <style:style style:name="Таблица21.C" style:family="table-column">
      <style:table-column-properties style:column-width="0.527cm"/>
    </style:style>
    <style:style style:name="Таблица21.1" style:family="table-row">
      <style:table-row-properties style:min-row-height="0.041cm" fo:keep-together="always"/>
    </style:style>
    <style:style style:name="Таблица21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22" style:family="table">
      <style:table-properties style:width="13.019cm" fo:margin-left="0.014cm" table:align="left" style:writing-mode="lr-tb"/>
    </style:style>
    <style:style style:name="Таблица22.A" style:family="table-column">
      <style:table-column-properties style:column-width="7.17cm"/>
    </style:style>
    <style:style style:name="Таблица22.B" style:family="table-column">
      <style:table-column-properties style:column-width="1.836cm"/>
    </style:style>
    <style:style style:name="Таблица22.D" style:family="table-column">
      <style:table-column-properties style:column-width="1.688cm"/>
    </style:style>
    <style:style style:name="Таблица22.E" style:family="table-column">
      <style:table-column-properties style:column-width="0.489cm"/>
    </style:style>
    <style:style style:name="Таблица22.1" style:family="table-row">
      <style:table-row-properties style:min-row-height="0.423cm" fo:keep-together="always"/>
    </style:style>
    <style:style style:name="Таблица22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2.E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22.2" style:family="table-row">
      <style:table-row-properties style:min-row-height="1.058cm" fo:keep-together="always"/>
    </style:style>
    <style:style style:name="Таблица22.4" style:family="table-row">
      <style:table-row-properties style:min-row-height="0.635cm" fo:keep-together="always"/>
    </style:style>
    <style:style style:name="Таблица22.10" style:family="table-row">
      <style:table-row-properties style:min-row-height="0.847cm" fo:keep-together="always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indent="0.289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5" style:family="paragraph" style:parent-style-name="ConsPlusCell">
      <style:text-properties fo:font-size="8pt" style:font-size-asian="8pt" style:font-size-complex="8pt"/>
    </style:style>
    <style:style style:name="P36" style:family="paragraph" style:parent-style-name="ConsPlusCell">
      <style:paragraph-properties style:snap-to-layout-grid="false"/>
      <style:text-properties fo:font-size="8pt" style:font-size-asian="8pt" style:font-size-complex="8pt"/>
    </style:style>
    <style:style style:name="P37" style:family="paragraph" style:parent-style-name="ConsPlusCell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ConsPlusCell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9" style:family="paragraph" style:parent-style-name="ConsPlusCell">
      <style:paragraph-properties fo:text-align="end" style:justify-single-word="false"/>
      <style:text-properties fo:font-size="8pt" style:font-size-asian="8pt" style:font-size-complex="8pt"/>
    </style:style>
    <style:style style:name="P40" style:family="paragraph" style:parent-style-name="ConsPlusCell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41" style:family="paragraph" style:parent-style-name="ConsPlusCell">
      <style:text-properties fo:font-size="8pt" fo:font-weight="bold" style:font-size-asian="8pt" style:font-weight-asian="bold" style:font-size-complex="8pt"/>
    </style:style>
    <style:style style:name="P42" style:family="paragraph" style:parent-style-name="ConsPlusCell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43" style:family="paragraph" style:parent-style-name="ConsPlusCell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4" style:family="paragraph" style:parent-style-name="ConsPlusCel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5" style:family="paragraph" style:parent-style-name="ConsPlusCell">
      <style:paragraph-properties fo:text-align="center" style:justify-single-word="false"/>
    </style:style>
    <style:style style:name="P46" style:family="paragraph" style:parent-style-name="ConsPlusTitle">
      <style:paragraph-properties fo:text-align="center" style:justify-single-word="false"/>
    </style:style>
    <style:style style:name="P47" style:family="paragraph" style:parent-style-name="ConsPlusTitle" style:master-page-name="Standard">
      <style:paragraph-properties fo:text-align="center" style:justify-single-word="false" style:page-number="auto"/>
    </style:style>
    <style:style style:name="P48" style:family="paragraph" style:parent-style-name="ConsPlusNonformat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Arial" fo:font-size="8pt" style:font-size-asian="8pt" style:font-name-complex="Arial" style:font-size-complex="8pt"/>
    </style:style>
    <style:style style:name="T9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text-position="super 58%"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ЗАКОН<text:line-break/>РЕСПУБЛИКИ КОМИ</text:p>
      <text:p text:style-name="P46">О внесении изменений в Закон Республики Коми «О республиканском бюджете Республики Коми на 2008 год»</text:p>
      <text:p text:style-name="P3"><text:span text:style-name="T1">Принят<text:line-break/>Государственным Советом Республики Коми<text:tab/>18 сентября 2008 года</text:span></text:p>
      <text:p text:style-name="P5"/>
      <text:p text:style-name="P33">Статья 1</text:p>
      <text:p text:style-name="P32"><text:span text:style-name="T1">Внести в Закон Республики Коми «О республиканском бюджете Республики Коми на 2008 год» (Республика, 2007, 8 декабря; Ведомости нормативных актов органов государственной власти Республики Коми, 2008, № 2, ст. 2; Республика, 2008, 6 мая; 1 июля) следующие изменения:</text:span></text:p>
      <text:p text:style-name="P33">1. Статью 1 изложить в следующей редакции:</text:p>
      <text:p text:style-name="P32"><text:span text:style-name="T1">«Статья 1. Утвердить основные характеристики республиканского бюджета Республики Коми на 2008 год:</text:span></text:p>
      <text:p text:style-name="P33">общий объем доходов в сумме 34 512 224,9 тыс. рублей;</text:p>
      <text:p text:style-name="P33">общий объем расходов в сумме 37 943 694,3 тыс. рублей;</text:p>
      <text:p text:style-name="P32"><text:span text:style-name="T1">дефицит в сумме 3 431 469,4 тыс. рублей.».</text:span></text:p>
      <text:p text:style-name="P32"><text:span text:style-name="T1">2. В статье 3 число «1 817 548,7» заменить числом «1 804 409,9».</text:span></text:p>
      <text:p text:style-name="P33">3. Дополнить Закон статьей 31(2) следующего содержания:</text:p>
      <text:p text:style-name="P32"><text:span text:style-name="T1">«Статья 31(2). Установить, что в 2008 году Правительство Республики Коми вправе предоставлять из республиканского бюджета Республики Коми бюджетные кредиты юридическим лицам, осуществляющим реализацию бюджетным учреждениям и населению комплекса коммунальных услуг, в пределах общего объема бюджетных ассигнований, предусмотренных по источникам финансирования дефицита республиканского бюджета Республики Коми на эти цели, в сумме до 146 800 тыс. рублей на срок, не выходящий за пределы 2008 года, для расчетов за мазут.</text:span></text:p>
      <text:p text:style-name="P33">Установить плату за пользование бюджетными кредитами, указанными в настоящей статье Закона, в размере 1/3 действующей ставки рефинансирования Центрального банка Российской Федерации.</text:p>
      <text:p text:style-name="P32"><text:span text:style-name="T1">Правила, уточняющие порядок и условия предоставления бюджетных кредитов, устанавливаются Правительством Республики Коми.».</text:span></text:p>
      <text:p text:style-name="P33">4. Дополнить Закон статьей 32(1) следующего содержания:</text:p>
      <text:p text:style-name="P32"><text:span text:style-name="T1">«Статья 32(1). Субсидирование из республиканского бюджета Республики Коми части затрат на уплату в 2008 году процентов по кредитам, привлеченным субъектами инновационной деятельности в российских кредитных организациях для реализации инновационных проектов, производится в размере 2/3 фактических затрат, но не более суммы, исчисленной исходя из 2/3 действующей ставки рефинансирования Центрального банка Российской Федерации.».</text:span></text:p>
      <text:p text:style-name="P33">5. Статью 35 изложить в следующей редакции:</text:p>
      <text:p text:style-name="P32"><text:span text:style-name="T1">«Статья 35. Предоставление социальных выплат в виде компенсации на возмещение части затрат на уплату процентов по кредитам, полученным гражданами в кредитных организациях на строительство или приобретение жилья, производится в размере 2/3 процентной ставки, установленной кредитной организацией за пользование долгосрочными жилищными кредитами, но не более 2/3 действующей ставки рефинансирования Центрального банка Российской Федерации.</text:span></text:p>
      <text:p text:style-name="P32"><text:span text:style-name="T1">Порядок предоставления социальных выплат в виде компенсации на возмещение части затрат на уплату процентов по кредитам, полученным гражданами в кредитных организациях на строительство или приобретение жилья, устанавливается Правительством Республики Коми.».</text:span></text:p>
      <text:p text:style-name="P33">Статья 2</text:p>
      <text:p text:style-name="P32"><text:span text:style-name="T1">1. Приложение 1 к Закону Республики Коми «О республиканском бюджете Республики Коми на 2008 год» изложить в редакции согласно приложению 1 к настоящему Закону.</text:span></text:p>
      <text:p text:style-name="P32"><text:span text:style-name="T1">2. Приложение 2 к Закону Республики Коми «О республиканском бюджете Республики Коми на 2008 год» изложить в редакции согласно приложению 2 к настоящему Закону.</text:span></text:p>
      <text:p text:style-name="P32"><text:span text:style-name="T1">3. Приложение 3 к Закону Республики Коми «О республиканском бюджете Республики Коми на 2008 год» изложить в редакции согласно приложению 3 к настоящему Закону.</text:span></text:p>
      <text:p text:style-name="P32"><text:span text:style-name="T1">4. Приложение 4 к Закону Республики Коми «О республиканском бюджете Республики Коми на 2008 год» изложить в редакции согласно приложению 4 к настоящему Закону.</text:span></text:p>
      <text:p text:style-name="P32"><text:span text:style-name="T1">5. Приложение 5 к Закону Республики Коми «О республиканском бюджете Республики Коми на 2008 год» изложить в редакции согласно приложению 5 к настоящему Закону.</text:span></text:p>
      <text:p text:style-name="P32"><text:span text:style-name="T1">6. В приложении 6 к Закону Республики Коми «О республиканском бюджете Республики Коми на 2008 год» слова «Министерство образования и высшей школы Республики Коми» заменить словами «Министерство образования Республики Коми».</text:span></text:p>
      <text:p text:style-name="P32"><text:span text:style-name="T1">7. Приложение 9 к Закону Республики Коми «О республиканском бюджете Республики Коми на 2008 год» изложить в редакции согласно приложению 6 к настоящему Закону.</text:span></text:p>
      <text:p text:style-name="P32"><text:span text:style-name="T1">8. Таблицу 3 приложения 12 к Закону Республики Коми «О республиканском бюджете Республики Коми на 2008 год» изложить в редакции согласно приложению 7 к настоящему Закону.</text:span></text:p>
      <text:p text:style-name="P32"><text:span text:style-name="T1">9. Таблицу 4 приложения 12 к Закону Республики Коми «О республиканском бюджете Республики Коми на 2008 год» изложить в редакции согласно приложению 8 к настоящему Закону.</text:span></text:p>
      <text:p text:style-name="P32"><text:span text:style-name="T1">10. Таблицу 5 приложения 12 к Закону Республики Коми «О республиканском бюджете Республики Коми на 2008 год» изложить в редакции согласно приложению 9 к настоящему Закону.</text:span></text:p>
      <text:p text:style-name="P32"><text:span text:style-name="T1">11. Таблицу 8 приложения 12 к Закону Республики Коми «О республиканском бюджете Республики Коми на 2008 год» изложить в редакции согласно приложению 10 к настоящему Закону.</text:span></text:p>
      <text:p text:style-name="P32"><text:span text:style-name="T1">12. Таблицу 13 приложения 12 к Закону Республики Коми «О республиканском бюджете Республики Коми на 2008 год» изложить в редакции согласно приложению 11 к настоящему Закону.</text:span></text:p>
      <text:p text:style-name="P32"><text:span text:style-name="T1">13. Таблицу 15 приложения 12 к Закону Республики Коми «О республиканском бюджете Республики Коми на 2008 год» исключить.</text:span></text:p>
      <text:p text:style-name="P32"><text:span text:style-name="T1">14. Таблицу 18 приложения 12 к Закону Республики Коми «О республиканском бюджете Республики Коми на 2008 год» изложить в редакции согласно приложению 12 к настоящему Закону.</text:span></text:p>
      <text:p text:style-name="P32"><text:span text:style-name="T1">15. Таблицу 20 приложения 12 к Закону Республики Коми «О республиканском бюджете Республики Коми на 2008 год» изложить в редакции согласно приложению 13 к настоящему Закону.</text:span></text:p>
      <text:p text:style-name="P32"><text:span text:style-name="T1">16. Таблицу 25 приложения 12 к Закону Республики Коми «О республиканском бюджете Республики Коми на 2008 год» изложить в редакции согласно приложению 14 к настоящему Закону.</text:span></text:p>
      <text:p text:style-name="P32"><text:span text:style-name="T1">17. Таблицу 26 приложения 12 к Закону Республики Коми «О республиканском бюджете Республики Коми на 2008 год» изложить в редакции согласно приложению 15 к настоящему Закону.</text:span></text:p>
      <text:p text:style-name="P32"><text:span text:style-name="T1">18. Таблицу 28 приложения 12 к Закону Республики Коми «О республиканском бюджете Республики Коми на 2008 год» изложить в редакции согласно приложению 16 к настоящему Закону.</text:span></text:p>
      <text:p text:style-name="P32"><text:span text:style-name="T1">19. Таблицу 30 приложения 12 к Закону Республики Коми «О республиканском бюджете Республики Коми на 2008 год» изложить в редакции согласно приложению 17 к настоящему Закону.</text:span></text:p>
      <text:p text:style-name="P32"><text:span text:style-name="T1">20. В наименовании таблицы 33 приложения 12 к Закону Республики Коми «О республиканском бюджете Республики Коми на 2008 год» слово «субвенций» заменить словом «субсидий».</text:span></text:p>
      <text:p text:style-name="P32"><text:span text:style-name="T1">21. Дополнить приложение 12 к Закону Республики Коми «О республиканском бюджете Республики Коми на 2008 год» таблицей 35 в редакции согласно приложению 18 к настоящему Закону.</text:span></text:p>
      <text:p text:style-name="P32"><text:span text:style-name="T1">22. Дополнить приложение 12 к Закону Республики Коми «О республиканском бюджете Республики Коми на 2008 год» таблицей 36 в редакции согласно приложению 19 к настоящему Закону.</text:span></text:p>
      <text:p text:style-name="P32"><text:span text:style-name="T1">23. Дополнить приложение 12 к Закону Республики Коми «О республиканском бюджете Республики Коми на 2008 год» таблицей 37 в редакции согласно приложению 20 к настоящему Закону.</text:span></text:p>
      <text:p text:style-name="P32"><text:span text:style-name="T1">24. Дополнить приложение 12 к Закону Республики Коми «О республиканском бюджете Республики Коми на 2008 год» таблицей 38 в редакции согласно приложению 21 к настоящему Закону.</text:span></text:p>
      <text:p text:style-name="P32"><text:span text:style-name="T1">25. Приложение 13 к Закону Республики Коми «О республиканском бюджете Республики Коми на 2008 год» изложить в редакции согласно приложению 22 к настоящему Закону.</text:span></text:p>
      <text:p text:style-name="P33">Статья 3</text:p>
      <text:p text:style-name="P33">Настоящий Закон вступает в силу со дня его официального опубликования.</text:p>
      <text:p text:style-name="P3"><text:span text:style-name="T1">Глава Республики Коми<text:tab/>В.А.ТОРЛОПОВ</text:span></text:p>
      <text:p text:style-name="P6"><text:span text:style-name="T1">г. Сыктывкар<text:line-break/>24 сентября 2008 года<text:line-break/>№ 72-РЗ</text:span></text:p>
      <text:p text:style-name="P3"><text:span text:style-name="T1">ПРИЛОЖЕНИЕ 1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ПРИЛОЖЕНИЕ № 1<text:line-break/>к Закону<text:line-break/>Республики Коми<text:line-break/>«О республиканском бюджете<text:line-break/>Республики Коми на 2008 год»</text:span></text:p>
      <text:p text:style-name="P4"><text:soft-page-break/><text:span text:style-name="T1">ОБЪЕМ<text:line-break/>ПОСТУПЛЕНИЙ ДОХОДОВ В РЕСПУБЛИКАНСКИЙ БЮДЖЕТ<text:line-break/>РЕСПУБЛИКИ КОМИ В 2008 ГОДУ</text:span></text:p>
      <text:p text:style-name="P48">тыс. 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Код</text:p>
          </table:table-cell>
          <table:table-cell table:style-name="Таблица1.A1" office:value-type="string">
            <text:p text:style-name="P9">Наименование кода классификации доходов</text:p>
          </table:table-cell>
          <table:table-cell table:style-name="Таблица1.A1" office:value-type="string">
            <text:p text:style-name="P9">Сумма</text:p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8">1 00 00000 00 0000 000</text:p>
          </table:table-cell>
          <table:table-cell table:style-name="Таблица1.A1" office:value-type="string">
            <text:p text:style-name="P8">НАЛОГОВЫЕ И НЕНАЛОГОВЫЕ ДОХОДЫ</text:p>
          </table:table-cell>
          <table:table-cell table:style-name="Таблица1.A1" office:value-type="string">
            <text:p text:style-name="P11">29 127 437,6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01 00000 00 0000 000</text:p>
          </table:table-cell>
          <table:table-cell table:style-name="Таблица1.A1" office:value-type="string">
            <text:p text:style-name="P8">НАЛОГИ НА ПРИБЫЛЬ, ДОХОДЫ</text:p>
          </table:table-cell>
          <table:table-cell table:style-name="Таблица1.A1" office:value-type="string">
            <text:p text:style-name="P11">20 337 031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1 01000 00 0000 110</text:p>
          </table:table-cell>
          <table:table-cell table:style-name="Таблица1.A1" office:value-type="string">
            <text:p text:style-name="P17">Налог на прибыль организаций</text:p>
          </table:table-cell>
          <table:table-cell table:style-name="Таблица1.A1" office:value-type="string">
            <text:p text:style-name="P19">12 237 031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 01 01010 00 0000 110</text:span></text:p>
          </table:table-cell>
          <table:table-cell table:style-name="Таблица1.A1" office:value-type="string">
            <text:p text:style-name="P17">Налог на прибыль организаций, зачисляемый в бюджеты бюджетной системы Российской Федерации по соответствующим ставкам </text:p>
          </table:table-cell>
          <table:table-cell table:style-name="Таблица1.A1" office:value-type="string">
            <text:p text:style-name="P19">12 237 031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1 01012 02 0000 110</text:p>
          </table:table-cell>
          <table:table-cell table:style-name="Таблица1.A1" office:value-type="string">
            <text:p text:style-name="P17">Налог на прибыль организаций, зачисляемый в бюджеты субъектов Российской Федерации</text:p>
          </table:table-cell>
          <table:table-cell table:style-name="Таблица1.A1" office:value-type="string">
            <text:p text:style-name="P2"><text:span text:style-name="T4">12 237 031,0</text:span>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1 02000 01 0000 110</text:p>
          </table:table-cell>
          <table:table-cell table:style-name="Таблица1.A1" office:value-type="string">
            <text:p text:style-name="P17">Налог на доходы физических лиц</text:p>
          </table:table-cell>
          <table:table-cell table:style-name="Таблица1.A1" office:value-type="string">
            <text:p text:style-name="P19">8 100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1 02010 01 0000 110</text:p>
          </table:table-cell>
          <table:table-cell table:style-name="Таблица1.A1" office:value-type="string">
            <text:p text:style-name="P17">Налог на доходы физических лиц с доходов, полученных физическими лицами, являющимися налоговыми резидентами Российской Федерации в виде дивидендов от долевого участия в деятельности организаций</text:p>
          </table:table-cell>
          <table:table-cell table:style-name="Таблица1.A1" office:value-type="string">
            <text:p text:style-name="P19">40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1 02020 01 0000 110</text:p>
          </table:table-cell>
          <table:table-cell table:style-name="Таблица1.A1" office:value-type="string">
            <text:p text:style-name="P17">Налог на доходы физических лиц с доходов, облагаемых по налоговой ставке, установленной пунктом 1 статьи 224 Налогового кодекса Российской Федерации</text:p>
          </table:table-cell>
          <table:table-cell table:style-name="Таблица1.A1" office:value-type="string">
            <text:p text:style-name="P19">8 046 834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 01 02021 01 0000 110</text:span></text:p>
          </table:table-cell>
          <table:table-cell table:style-name="Таблица1.A1" office:value-type="string">
            <text:p text:style-name="P17">Налог на доходы физических лиц с доходов, облагаемых по налоговой ставке, установленной пунктом 1 статьи 224 Налогового кодекса Российской Федерации, за исключением доходов, полученных физическими лицами, зарегистрированными в качестве индивидуальных предпринимателей, частных нотариусов и других лиц, занимающихся частной практикой</text:p>
          </table:table-cell>
          <table:table-cell table:style-name="Таблица1.A1" office:value-type="string">
            <text:p text:style-name="P19">8 002 634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1 02022 01 0000 110</text:p>
          </table:table-cell>
          <table:table-cell table:style-name="Таблица1.A1" office:value-type="string">
            <text:p text:style-name="P17">Налог на доходы физических лиц с доходов, облагаемых по налоговой ставке, установленной пунктом 1 статьи 224 Налогового кодекса Российской Федерации, и полученных физическими лицами, зарегистрированными в качестве индивидуальных предпринимателей, частных нотариусов и других лиц, занимающихся частной практикой</text:p>
          </table:table-cell>
          <table:table-cell table:style-name="Таблица1.A1" office:value-type="string">
            <text:p text:style-name="P19">44 2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1 02030 01 0000 110</text:p>
          </table:table-cell>
          <table:table-cell table:style-name="Таблица1.A1" office:value-type="string">
            <text:p text:style-name="Standard"><text:span text:style-name="T4">Налог на доходы физических лиц с доходов, полученных физическими лицами, не являющимися налоговыми резидентами Российской Федерации</text:span></text:p>
          </table:table-cell>
          <table:table-cell table:style-name="Таблица1.A1" office:value-type="string">
            <text:p text:style-name="P19">11 5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1 02040 01 0000 110</text:p>
          </table:table-cell>
          <table:table-cell table:style-name="Таблица1.A1" office:value-type="string">
            <text:p text:style-name="P17">Налог на доходы физических лиц с доходов, полученных в виде выигрышей и призов в проводимых конкурсах, играх и других мероприятиях в целях рекламы товаров, работ и услуг, процентных доходов по вкладам в банках, в виде материальной выгоды от экономии на процентах при получении заемных (кредитных) средств</text:p>
          </table:table-cell>
          <table:table-cell table:style-name="Таблица1.A1" office:value-type="string">
            <text:p text:style-name="P19">1 6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1 02050 01 0000 110</text:p>
          </table:table-cell>
          <table:table-cell table:style-name="Таблица1.A1" office:value-type="string">
            <text:p text:style-name="P17">Налог на доходы физических лиц с доходов, полученных в виде процентов по облигациям с ипотечным покрытием, эмитированным до 1 января 2007 года, а также с доходов учредителей доверительного управления ипотечным покрытием, полученных на основании приобретения ипотечных сертификатов участия, выданных управляющим ипотечным покрытием до 1 января 2007 года</text:p>
          </table:table-cell>
          <table:table-cell table:style-name="Таблица1.A1" office:value-type="string">
            <text:p text:style-name="P19">66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03 00000 00 0000 000</text:p>
          </table:table-cell>
          <table:table-cell table:style-name="Таблица1.A1" office:value-type="string">
            <text:p text:style-name="P8">НАЛОГИ НА ТОВАРЫ (РАБОТЫ, УСЛУГИ), РЕАЛИЗУЕМЫЕ НА ТЕРРИТОРИИ РОССИЙСКОЙ ФЕДЕРАЦИИ</text:p>
          </table:table-cell>
          <table:table-cell table:style-name="Таблица1.A1" office:value-type="string">
            <text:p text:style-name="P11">1 197 748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3 02000 01 0000 110</text:p>
          </table:table-cell>
          <table:table-cell table:style-name="Таблица1.A1" office:value-type="string">
            <text:p text:style-name="P17">Акцизы по подакцизным товарам (продукции), производимым на территории Российской Федерации</text:p>
          </table:table-cell>
          <table:table-cell table:style-name="Таблица1.A1" office:value-type="string">
            <text:p text:style-name="P19">1 197 748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3 02100 01 0000 110</text:p>
          </table:table-cell>
          <table:table-cell table:style-name="Таблица1.A1" office:value-type="string">
            <text:p text:style-name="P17">Акцизы на пиво, производимое на территории Российской Федерации</text:p>
          </table:table-cell>
          <table:table-cell table:style-name="Таблица1.A1" office:value-type="string">
            <text:p text:style-name="P19">6 509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3 02110 01 0000 110</text:p>
          </table:table-cell>
          <table:table-cell table:style-name="Таблица1.A1" office:value-type="string">
            <text:p text:style-name="P17">Акцизы на алкогольную продукцию с объемной долей спирта этилового свыше 25 процентов (за исключением вин), производимую на территории Российской Федерации</text:p>
          </table:table-cell>
          <table:table-cell table:style-name="Таблица1.A1" office:value-type="string">
            <text:p text:style-name="P19">79 02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3 02120 01 0000 110</text:p>
          </table:table-cell>
          <table:table-cell table:style-name="Таблица1.A1" office:value-type="string">
            <text:p text:style-name="Standard"><text:span text:style-name="T4">Акцизы на алкогольную продукцию с объемной долей спирта этилового свыше 9 до 25 процентов включительно (за исключением вин), производимую на территории Российской Федерации</text:span></text:p>
          </table:table-cell>
          <table:table-cell table:style-name="Таблица1.A1" office:value-type="string">
            <text:p text:style-name="P19">5 014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3 02150 01 0000 110</text:p>
          </table:table-cell>
          <table:table-cell table:style-name="Таблица1.A1" office:value-type="string">
            <text:p text:style-name="P17">Доходы от уплаты акцизов на дизельное топливо, подлежащие распределению в консолидированные бюджеты субъектов Российской Федерации</text:p>
          </table:table-cell>
          <table:table-cell table:style-name="Таблица1.A1" office:value-type="string">
            <text:p text:style-name="P19">143 483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3 02160 01 0000 110</text:p>
          </table:table-cell>
          <table:table-cell table:style-name="Таблица1.A1" office:value-type="string">
            <text:p text:style-name="P17">Доходы от уплаты акцизов на моторные масла для дизельных и (или) карбюраторных (инжекторных) двигателей, подлежащие распределению в консолидированные бюджеты субъектов Российской Федерации</text:p>
          </table:table-cell>
          <table:table-cell table:style-name="Таблица1.A1" office:value-type="string">
            <text:p text:style-name="P19">5 209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3 02170 01 0000 110</text:p>
          </table:table-cell>
          <table:table-cell table:style-name="Таблица1.A1" office:value-type="string">
            <text:p text:style-name="P17">Доходы от уплаты акцизов на автомобильный бензин, производимый на территории Российской Федерации, подлежащие распределению в консолидированные бюджеты субъектов Российской Федерации</text:p>
          </table:table-cell>
          <table:table-cell table:style-name="Таблица1.A1" office:value-type="string">
            <text:p text:style-name="P19">404 701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3 02180 01 0000 110</text:p>
          </table:table-cell>
          <table:table-cell table:style-name="Таблица1.A1" office:value-type="string">
            <text:p text:style-name="P17">Доходы от уплаты акцизов на прямогонный бензин, производимый на территории Российской Федерации, подлежащие распределению в консолидированные бюджеты субъектов Российской Федерации</text:p>
          </table:table-cell>
          <table:table-cell table:style-name="Таблица1.A1" office:value-type="string">
            <text:p text:style-name="P19">9 034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3 02190 01 0000 110</text:p>
          </table:table-cell>
          <table:table-cell table:style-name="Таблица1.A1" office:value-type="string">
            <text:p text:style-name="P17">Доходы от уплаты акцизов на алкогольную продукцию с объемной долей спирта этилового свыше 9 до 25 процентов включительно (за исключением вин), подлежащие распределению в консолидированные бюджеты субъектов Российской Федерации</text:p>
          </table:table-cell>
          <table:table-cell table:style-name="Таблица1.A1" office:value-type="string">
            <text:p text:style-name="P19">10 401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3 02200 01 0000 110</text:p>
          </table:table-cell>
          <table:table-cell table:style-name="Таблица1.A1" office:value-type="string">
            <text:p text:style-name="P17">Доходы от уплаты акцизов на алкогольную продукцию с объемной долей спирта этилового свыше 25 процентов (за исключением вин), подлежащие распределению в консолидированные бюджеты субъектов Российской Федерации</text:p>
          </table:table-cell>
          <table:table-cell table:style-name="Таблица1.A1" office:value-type="string">
            <text:p text:style-name="P19">534 377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05 00000 00 0000 000</text:p>
          </table:table-cell>
          <table:table-cell table:style-name="Таблица1.A1" office:value-type="string">
            <text:p text:style-name="P8">НАЛОГИ НА СОВОКУПНЫЙ ДОХОД</text:p>
          </table:table-cell>
          <table:table-cell table:style-name="Таблица1.A1" office:value-type="string">
            <text:p text:style-name="P11">375 437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5 01000 00 0000 110</text:p>
          </table:table-cell>
          <table:table-cell table:style-name="Таблица1.A1" office:value-type="string">
            <text:p text:style-name="P17">Налог, взимаемый в связи с применением упрощенной системы налогообложения</text:p>
          </table:table-cell>
          <table:table-cell table:style-name="Таблица1.A1" office:value-type="string">
            <text:p text:style-name="P19">375 437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 05 01010 01 0000 110</text:span></text:p>
          </table:table-cell>
          <table:table-cell table:style-name="Таблица1.A1" office:value-type="string">
            <text:p text:style-name="Standard"><text:span text:style-name="T4">Налог, взимаемый с налогоплательщиков, выбравших в качестве объекта налогообложения доходы</text:span></text:p>
          </table:table-cell>
          <table:table-cell table:style-name="Таблица1.A1" office:value-type="string">
            <text:p text:style-name="P19">310 437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5 01020 01 0000 110</text:p>
          </table:table-cell>
          <table:table-cell table:style-name="Таблица1.A1" office:value-type="string">
            <text:p text:style-name="P17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1.A1" office:value-type="string">
            <text:p text:style-name="P2"><text:span text:style-name="T4">65 000,0</text:span>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06 00000 00 0000 000</text:p>
          </table:table-cell>
          <table:table-cell table:style-name="Таблица1.A1" office:value-type="string">
            <text:p text:style-name="P8">НАЛОГИ НА ИМУЩЕСТВО</text:p>
          </table:table-cell>
          <table:table-cell table:style-name="Таблица1.A1" office:value-type="string">
            <text:p text:style-name="P11">3 955 981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6 02000 02 0000 110</text:p>
          </table:table-cell>
          <table:table-cell table:style-name="Таблица1.A1" office:value-type="string">
            <text:p text:style-name="P17">Налог на имущество организаций</text:p>
          </table:table-cell>
          <table:table-cell table:style-name="Таблица1.A1" office:value-type="string">
            <text:p text:style-name="P19">3 292 573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6 02010 02 0000 110</text:p>
          </table:table-cell>
          <table:table-cell table:style-name="Таблица1.A1" office:value-type="string">
            <text:p text:style-name="P17">Налог на имущество организаций по имуществу, не входящему в Единую систему газоснабжения</text:p>
          </table:table-cell>
          <table:table-cell table:style-name="Таблица1.A1" office:value-type="string">
            <text:p text:style-name="P2"><text:span text:style-name="T4">3 190 773,0</text:span>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6 02020 02 0000 110</text:p>
          </table:table-cell>
          <table:table-cell table:style-name="Таблица1.A1" office:value-type="string">
            <text:p text:style-name="P17">Налог на имущество организаций по имуществу, входящему в Единую систему газоснабжения</text:p>
          </table:table-cell>
          <table:table-cell table:style-name="Таблица1.A1" office:value-type="string">
            <text:p text:style-name="P19">101 8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6 04000 02 0000 110</text:p>
          </table:table-cell>
          <table:table-cell table:style-name="Таблица1.A1" office:value-type="string">
            <text:p text:style-name="P17">Транспортный налог</text:p>
          </table:table-cell>
          <table:table-cell table:style-name="Таблица1.A1" office:value-type="string">
            <text:p text:style-name="P19">395 62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6 04011 02 0000 110</text:p>
          </table:table-cell>
          <table:table-cell table:style-name="Таблица1.A1" office:value-type="string">
            <text:p text:style-name="P17">Транспортный налог с организаций</text:p>
          </table:table-cell>
          <table:table-cell table:style-name="Таблица1.A1" office:value-type="string">
            <text:p text:style-name="P19">275 62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 06 04012 02 0000 110</text:span></text:p>
          </table:table-cell>
          <table:table-cell table:style-name="Таблица1.A1" office:value-type="string">
            <text:p text:style-name="P17">Транспортный налог с физических лиц</text:p>
          </table:table-cell>
          <table:table-cell table:style-name="Таблица1.A1" office:value-type="string">
            <text:p text:style-name="P19">120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6 05000 02 0000 110</text:p>
          </table:table-cell>
          <table:table-cell table:style-name="Таблица1.A1" office:value-type="string">
            <text:p text:style-name="P17">Налог на игорный бизнес</text:p>
          </table:table-cell>
          <table:table-cell table:style-name="Таблица1.A1" office:value-type="string">
            <text:p text:style-name="P19">267 788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07 00000 00 0000 000</text:p>
          </table:table-cell>
          <table:table-cell table:style-name="Таблица1.A1" office:value-type="string">
            <text:p text:style-name="P8">НАЛОГИ, СБОРЫ И РЕГУЛЯРНЫЕ ПЛАТЕЖИ ЗА ПОЛЬЗОВАНИЕ ПРИРОДНЫМИ РЕСУРСАМИ</text:p>
          </table:table-cell>
          <table:table-cell table:style-name="Таблица1.A1" office:value-type="string">
            <text:p text:style-name="P11">2 600 364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7 01000 01 0000 110</text:p>
          </table:table-cell>
          <table:table-cell table:style-name="Таблица1.A1" office:value-type="string">
            <text:p text:style-name="P17">Налог на добычу полезных ископаемых</text:p>
          </table:table-cell>
          <table:table-cell table:style-name="Таблица1.A1" office:value-type="string">
            <text:p text:style-name="P19">2 598 834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7 01010 01 0000 110</text:p>
          </table:table-cell>
          <table:table-cell table:style-name="Таблица1.A1" office:value-type="string">
            <text:p text:style-name="P17">Налог на добычу полезных ископаемых в виде углеводородного сырья</text:p>
          </table:table-cell>
          <table:table-cell table:style-name="Таблица1.A1" office:value-type="string">
            <text:p text:style-name="P19">2 266 168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7 01011 01 0000 110</text:p>
          </table:table-cell>
          <table:table-cell table:style-name="Таблица1.A1" office:value-type="string">
            <text:p text:style-name="P17">Нефть</text:p>
          </table:table-cell>
          <table:table-cell table:style-name="Таблица1.A1" office:value-type="string">
            <text:p text:style-name="P19">2 248 538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7 01013 01 0000 110</text:p>
          </table:table-cell>
          <table:table-cell table:style-name="Таблица1.A1" office:value-type="string">
            <text:p text:style-name="P17">Газовый конденсат из всех видов месторождений углеводородного сырья</text:p>
          </table:table-cell>
          <table:table-cell table:style-name="Таблица1.A1" office:value-type="string">
            <text:p text:style-name="P19">17 63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7 01020 01 0000 110</text:p>
          </table:table-cell>
          <table:table-cell table:style-name="Таблица1.A1" office:value-type="string">
            <text:p text:style-name="P17">Налог на добычу общераспространенных полезных ископаемых</text:p>
          </table:table-cell>
          <table:table-cell table:style-name="Таблица1.A1" office:value-type="string">
            <text:p text:style-name="P19">46 02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7 01030 01 0000 110</text:p>
          </table:table-cell>
          <table:table-cell table:style-name="Таблица1.A1" office:value-type="string">
            <text:p text:style-name="P17">Налог на добычу прочих полезных ископаемых (за исключением полезных ископаемых в виде природных алмазов)</text:p>
          </table:table-cell>
          <table:table-cell table:style-name="Таблица1.A1" office:value-type="string">
            <text:p text:style-name="P19">286 646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7 04000 01 0000 110</text:p>
          </table:table-cell>
          <table:table-cell table:style-name="Таблица1.A1" office:value-type="string">
            <text:p text:style-name="P17">Сборы за пользование объектами животного мира и за пользование объектами водных биологических ресурсов</text:p>
          </table:table-cell>
          <table:table-cell table:style-name="Таблица1.A1" office:value-type="string">
            <text:p text:style-name="P19">1 53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7 04010 01 0000 110</text:p>
          </table:table-cell>
          <table:table-cell table:style-name="Таблица1.A1" office:value-type="string">
            <text:p text:style-name="P17">Сбор за пользование объектами животного мира</text:p>
          </table:table-cell>
          <table:table-cell table:style-name="Таблица1.A1" office:value-type="string">
            <text:p text:style-name="P19">1 53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08 00000 00 0000 000</text:p>
          </table:table-cell>
          <table:table-cell table:style-name="Таблица1.A1" office:value-type="string">
            <text:p text:style-name="P8">ГОСУДАРСТВЕННАЯ ПОШЛИНА</text:p>
          </table:table-cell>
          <table:table-cell table:style-name="Таблица1.A1" office:value-type="string">
            <text:p text:style-name="P11">3 5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8 07000 01 0000 110</text:p>
          </table:table-cell>
          <table:table-cell table:style-name="Таблица1.A1" office:value-type="string">
            <text:p text:style-name="P17"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Таблица1.A1" office:value-type="string">
            <text:p text:style-name="P19">3 5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08 07172 01 0000 110</text:p>
          </table:table-cell>
          <table:table-cell table:style-name="Таблица1.A1" office:value-type="string">
            <text:p text:style-name="P17">Государственная пошлина за выдачу органом исполнительной власти субъекта Российской Федерации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субъектов Российской Федерации (прочие поступления)</text:p>
          </table:table-cell>
          <table:table-cell table:style-name="Таблица1.A1" office:value-type="string">
            <text:p text:style-name="P19">3 5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11 00000 00 0000 000</text:p>
          </table:table-cell>
          <table:table-cell table:style-name="Таблица1.A1" office:value-type="string">
            <text:p text:style-name="P8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1.A1" office:value-type="string">
            <text:p text:style-name="P11">213 867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1 01000 00 0000 120</text:p>
          </table:table-cell>
          <table:table-cell table:style-name="Таблица1.A1" office:value-type="string">
            <text:p text:style-name="P17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table:style-name="Таблица1.A1" office:value-type="string">
            <text:p text:style-name="P19">295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1 01020 02 0000 120</text:p>
          </table:table-cell>
          <table:table-cell table:style-name="Таблица1.A1" office:value-type="string">
            <text:p text:style-name="P17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 </text:p>
          </table:table-cell>
          <table:table-cell table:style-name="Таблица1.A1" office:value-type="string">
            <text:p text:style-name="P19">295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1 03000 00 0000 120</text:p>
          </table:table-cell>
          <table:table-cell table:style-name="Таблица1.A1" office:value-type="string">
            <text:p text:style-name="P17">Проценты, полученные от предоставления бюджетных кредитов внутри страны</text:p>
          </table:table-cell>
          <table:table-cell table:style-name="Таблица1.A1" office:value-type="string">
            <text:p text:style-name="P19">31 653,0</text:p>
          </table:table-cell>
          <table:table-cell table:style-name="Таблица1.D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4">1 11 03020 02 0000 120</text:span></text:p>
          </table:table-cell>
          <table:table-cell table:style-name="Таблица1.A1" office:value-type="string">
            <text:p text:style-name="Standard"><text:span text:style-name="T4">Проценты, полученные от предоставления бюджетных кредитов внутри страны за счет средств бюджетов субъектов Российской Федерации</text:span></text:p>
          </table:table-cell>
          <table:table-cell table:style-name="Таблица1.A1" office:value-type="string">
            <text:p text:style-name="P19">31 653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1 05000 00 0000 120</text:p>
          </table:table-cell>
          <table:table-cell table:style-name="Таблица1.A1" office:value-type="string">
            <text:p text:style-name="P17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A1" office:value-type="string">
            <text:p text:style-name="P19">176 819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1 05010 00 0000 120</text:p>
          </table:table-cell>
          <table:table-cell table:style-name="Таблица1.A1" office:value-type="string">
            <text:p text:style-name="P17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1.A1" office:value-type="string">
            <text:p text:style-name="P19">113 094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1 05010 04 0000 120</text:p>
          </table:table-cell>
          <table:table-cell table:style-name="Таблица1.A1" office:value-type="string">
            <text:p text:style-name="P17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округов, а также средства от продажи права на заключение договоров аренды указанных земельных участков</text:p>
          </table:table-cell>
          <table:table-cell table:style-name="Таблица1.A1" office:value-type="string">
            <text:p text:style-name="P19">113 094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 11 05020 00 0000 120</text:span></text:p>
          </table:table-cell>
          <table:table-cell table:style-name="Таблица1.A1" office:value-type="string">
            <text:p text:style-name="P17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автономных учреждений)</text:p>
          </table:table-cell>
          <table:table-cell table:style-name="Таблица1.A1" office:value-type="string">
            <text:p text:style-name="P19">1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1 05022 02 0000 120</text:p>
          </table:table-cell>
          <table:table-cell table:style-name="Таблица1.A1" office:value-type="string">
            <text:p text:style-name="P17"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автономных учреждений субъектов Российской Федерации)</text:p>
          </table:table-cell>
          <table:table-cell table:style-name="Таблица1.A1" office:value-type="string">
            <text:p text:style-name="P19">1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1 05030 00 0000 120</text:p>
          </table:table-cell>
          <table:table-cell table:style-name="Таблица1.A1" office:value-type="string">
            <text:p text:style-name="P17"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автономных учреждений)</text:p>
          </table:table-cell>
          <table:table-cell table:style-name="Таблица1.A1" office:value-type="string">
            <text:p text:style-name="P19">63 625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1 05032 02 0000 120</text:p>
          </table:table-cell>
          <table:table-cell table:style-name="Таблица1.A1" office:value-type="string">
            <text:p text:style-name="P17"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автономных учреждений субъектов Российской Федерации)</text:p>
          </table:table-cell>
          <table:table-cell table:style-name="Таблица1.A1" office:value-type="string">
            <text:p text:style-name="P19">63 625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1 07000 00 0000 120</text:p>
          </table:table-cell>
          <table:table-cell table:style-name="Таблица1.A1" office:value-type="string">
            <text:p text:style-name="P17">Платежи от государственных и муниципальных унитарных предприятий</text:p>
          </table:table-cell>
          <table:table-cell table:style-name="Таблица1.A1" office:value-type="string">
            <text:p text:style-name="P19">5 1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1 07010 00 0000 120</text:p>
          </table:table-cell>
          <table:table-cell table:style-name="Таблица1.A1" office:value-type="string">
            <text:p text:style-name="P17"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table:style-name="Таблица1.A1" office:value-type="string">
            <text:p text:style-name="P19">5 1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1 07012 02 0000 120</text:p>
          </table:table-cell>
          <table:table-cell table:style-name="Таблица1.A1" office:value-type="string">
            <text:p text:style-name="P17"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table:style-name="Таблица1.A1" office:value-type="string">
            <text:p text:style-name="P19">5 1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12 00000 00 0000 000</text:p>
          </table:table-cell>
          <table:table-cell table:style-name="Таблица1.A1" office:value-type="string">
            <text:p text:style-name="P8">ПЛАТЕЖИ ПРИ ПОЛЬЗОВАНИИ ПРИРОДНЫМИ РЕСУРСАМИ</text:p>
          </table:table-cell>
          <table:table-cell table:style-name="Таблица1.A1" office:value-type="string">
            <text:p text:style-name="P11">247 592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2 01000 01 0000 120</text:p>
          </table:table-cell>
          <table:table-cell table:style-name="Таблица1.A1" office:value-type="string">
            <text:p text:style-name="P17">Плата за негативное воздействие на окружающую среду</text:p>
          </table:table-cell>
          <table:table-cell table:style-name="Таблица1.A1" office:value-type="string">
            <text:p text:style-name="P19">119 78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 12 02000 01 0000 120</text:span></text:p>
          </table:table-cell>
          <table:table-cell table:style-name="Таблица1.A1" office:value-type="string">
            <text:p text:style-name="P17">Платежи при пользовании недрами</text:p>
          </table:table-cell>
          <table:table-cell table:style-name="Таблица1.A1" office:value-type="string">
            <text:p text:style-name="P19">84 512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2 02030 01 0000 120</text:p>
          </table:table-cell>
          <table:table-cell table:style-name="Таблица1.A1" office:value-type="string">
            <text:p text:style-name="P17">Регулярные платежи за пользование недрами при пользовании недрами (ренталс) на территории Российской Федерации</text:p>
          </table:table-cell>
          <table:table-cell table:style-name="Таблица1.A1" office:value-type="string">
            <text:p text:style-name="P19">19 512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2 02100 00 0000 120</text:p>
          </table:table-cell>
          <table:table-cell table:style-name="Таблица1.A1" office:value-type="string">
            <text:p text:style-name="P17">Прочие платежи при пользовании недрами</text:p>
          </table:table-cell>
          <table:table-cell table:style-name="Таблица1.A1" office:value-type="string">
            <text:p text:style-name="P19">65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2 02102 02 0000 120</text:p>
          </table:table-cell>
          <table:table-cell table:style-name="Таблица1.A1" office:value-type="string">
            <text:p text:style-name="Standard"><text:span text:style-name="T4">Прочие платежи при пользовании недрами по участкам недр, содержащим месторождения общераспространенных полезных ископаемых, или участкам недр местного значения</text:span></text:p>
          </table:table-cell>
          <table:table-cell table:style-name="Таблица1.A1" office:value-type="string">
            <text:p text:style-name="P19">65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2 04000 00 0000 120</text:p>
          </table:table-cell>
          <table:table-cell table:style-name="Таблица1.A1" office:value-type="string">
            <text:p text:style-name="P17">Плата за использование лесов </text:p>
          </table:table-cell>
          <table:table-cell table:style-name="Таблица1.A1" office:value-type="string">
            <text:p text:style-name="P19">43 3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2 04020 02 0000 120</text:p>
          </table:table-cell>
          <table:table-cell table:style-name="Таблица1.A1" office:value-type="string">
            <text:p text:style-name="P17">Плата за использование лесов в части, превышающей минимальный размер арендной платы и минимальный размер платы по договору купли-продажи лесных насаждений </text:p>
          </table:table-cell>
          <table:table-cell table:style-name="Таблица1.A1" office:value-type="string">
            <text:p text:style-name="P19">41 3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2 04021 02 0000 120</text:p>
          </table:table-cell>
          <table:table-cell table:style-name="Таблица1.A1" office:value-type="string">
            <text:p text:style-name="P17">Плата за использование лесов в части, превышающей минимальный размер платы по договору купли-продажи лесных насаждений </text:p>
          </table:table-cell>
          <table:table-cell table:style-name="Таблица1.A1" office:value-type="string">
            <text:p text:style-name="P19">39 3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2 04022 02 0000 120</text:p>
          </table:table-cell>
          <table:table-cell table:style-name="Таблица1.A1" office:value-type="string">
            <text:p text:style-name="P17">Плата за использование лесов в части, превышающей минимальный размер арендной платы</text:p>
          </table:table-cell>
          <table:table-cell table:style-name="Таблица1.A1" office:value-type="string">
            <text:p text:style-name="P19">2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2 04040 02 0000 120</text:p>
          </table:table-cell>
          <table:table-cell table:style-name="Таблица1.A1" office:value-type="string">
            <text:p text:style-name="P17">Прочие доходы от использования лесного фонда Российской Федерации и лесов иных категорий (по обязательствам, возникшим до 1 января 2007 года)</text:p>
          </table:table-cell>
          <table:table-cell table:style-name="Таблица1.A1" office:value-type="string">
            <text:p text:style-name="P19">8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2 04060 02 0000 120</text:p>
          </table:table-cell>
          <table:table-cell table:style-name="Таблица1.A1" office:value-type="string">
            <text:p text:style-name="P17">Плата по договору купли-продажи лесных насаждений для собственных нужд</text:p>
          </table:table-cell>
          <table:table-cell table:style-name="Таблица1.A1" office:value-type="string">
            <text:p text:style-name="P19">1 2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5">1 13 00000 00 0000 000</text:span></text:p>
          </table:table-cell>
          <table:table-cell table:style-name="Таблица1.A1" office:value-type="string">
            <text:p text:style-name="P8">ДОХОДЫ ОТ ОКАЗАНИЯ ПЛАТНЫХ УСЛУГ И КОМПЕНСАЦИИ ЗАТРАТ ГОСУДАРСТВА</text:p>
          </table:table-cell>
          <table:table-cell table:style-name="Таблица1.A1" office:value-type="string">
            <text:p text:style-name="P11">40 889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3 02000 00 0000 130</text:p>
          </table:table-cell>
          <table:table-cell table:style-name="Таблица1.A1" office:value-type="string">
            <text:p text:style-name="P17">Лицензионные сборы</text:p>
          </table:table-cell>
          <table:table-cell table:style-name="Таблица1.A1" office:value-type="string">
            <text:p text:style-name="P19">6 933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3 02020 00 0000 130</text:p>
          </table:table-cell>
          <table:table-cell table:style-name="Таблица1.A1" office:value-type="string">
            <text:p text:style-name="P17">Сборы за выдачу лицензий на розничную продажу алкогольной продукции</text:p>
          </table:table-cell>
          <table:table-cell table:style-name="Таблица1.A1" office:value-type="string">
            <text:p text:style-name="P19">6 933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 13 02021 02 0000 130</text:span></text:p>
          </table:table-cell>
          <table:table-cell table:style-name="Таблица1.A1" office:value-type="string">
            <text:p text:style-name="P17">Сборы за выдачу органами государственной власти субъектов Российской Федерации лицензий на розничную продажу алкогольной продукции</text:p>
          </table:table-cell>
          <table:table-cell table:style-name="Таблица1.A1" office:value-type="string">
            <text:p text:style-name="P19">6 933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3 03000 00 0000 130</text:p>
          </table:table-cell>
          <table:table-cell table:style-name="Таблица1.A1" office:value-type="string">
            <text:p text:style-name="P17">Прочие доходы от оказания платных услуг и компенсации затрат государства</text:p>
          </table:table-cell>
          <table:table-cell table:style-name="Таблица1.A1" office:value-type="string">
            <text:p text:style-name="P19">33 956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3 03020 02 0000 130</text:p>
          </table:table-cell>
          <table:table-cell table:style-name="Таблица1.A1" office:value-type="string">
            <text:p text:style-name="P17">Прочие доходы от оказания платных услуг получателями средств бюджетов субъектов Российской Федерации и компенсации затрат бюджетов субъектов Российской Федерации</text:p>
          </table:table-cell>
          <table:table-cell table:style-name="Таблица1.A1" office:value-type="string">
            <text:p text:style-name="P19">33 956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14 00000 00 0000 000</text:p>
          </table:table-cell>
          <table:table-cell table:style-name="Таблица1.A1" office:value-type="string">
            <text:p text:style-name="P8">ДОХОДЫ ОТ ПРОДАЖИ МАТЕРИАЛЬНЫХ И НЕМАТЕРИАЛЬНЫХ АКТИВОВ</text:p>
          </table:table-cell>
          <table:table-cell table:style-name="Таблица1.A1" office:value-type="string">
            <text:p text:style-name="P11">4 5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4 02000 00 0000 000</text:p>
          </table:table-cell>
          <table:table-cell table:style-name="Таблица1.A1" office:value-type="string">
            <text:p text:style-name="P17">Доходы от реализации имущества, находящегося в государственной и муниципальной собственности (за исключением имущества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A1" office:value-type="string">
            <text:p text:style-name="P19">5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4 02020 02 0000 410</text:p>
          </table:table-cell>
          <table:table-cell table:style-name="Таблица1.A1" office:value-type="string">
            <text:p text:style-name="P17">Доходы от реализации имущества, находящегося в собственности субъектов Российской Федерации (за исключением имущества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 в части реализации основных средств по указанному имуществу</text:p>
          </table:table-cell>
          <table:table-cell table:style-name="Таблица1.A1" office:value-type="string">
            <text:p text:style-name="P19">5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4 02022 02 0000 410</text:p>
          </table:table-cell>
          <table:table-cell table:style-name="Таблица1.A1" office:value-type="string">
            <text:p text:style-name="P17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 в части реализации основных средств по указанному имуществу</text:p>
          </table:table-cell>
          <table:table-cell table:style-name="Таблица1.A1" office:value-type="string">
            <text:p text:style-name="P19">5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 14 06000 00 0000 430</text:span></text:p>
          </table:table-cell>
          <table:table-cell table:style-name="Таблица1.A1" office:value-type="string">
            <text:p text:style-name="P17">Доходы от продажи земельных участков, находящихся в государственной и муниципальной собственности (за исключением земельных участков автономных учреждений</text:p>
          </table:table-cell>
          <table:table-cell table:style-name="Таблица1.A1" office:value-type="string">
            <text:p text:style-name="P19">4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4 06010 00 0000 430</text:p>
          </table:table-cell>
          <table:table-cell table:style-name="Таблица1.A1" office:value-type="string">
            <text:p text:style-name="P17">Доходы от продажи земельных участков, государственная собственность на которые не разграничена</text:p>
          </table:table-cell>
          <table:table-cell table:style-name="Таблица1.A1" office:value-type="string">
            <text:p text:style-name="P19">4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4 06012 04 0000 430</text:p>
          </table:table-cell>
          <table:table-cell table:style-name="Таблица1.A1" office:value-type="string">
            <text:p text:style-name="P17">Доходы от продажи земельных участков, государственная собственность на которые не разграничена и которые расположены в границах городских округов</text:p>
          </table:table-cell>
          <table:table-cell table:style-name="Таблица1.A1" office:value-type="string">
            <text:p text:style-name="P19">4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15 00000 00 0000 000</text:p>
          </table:table-cell>
          <table:table-cell table:style-name="Таблица1.A1" office:value-type="string">
            <text:p text:style-name="P8">АДМИНИСТРАТИВНЫЕ ПЛАТЕЖИ И СБОРЫ</text:p>
          </table:table-cell>
          <table:table-cell table:style-name="Таблица1.A1" office:value-type="string">
            <text:p text:style-name="P11">22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5 02000 00 0000 140</text:p>
          </table:table-cell>
          <table:table-cell table:style-name="Таблица1.A1" office:value-type="string">
            <text:p text:style-name="P17">Платежи, взимаемые государственными и муниципальными организациями за выполнение определенных функций</text:p>
          </table:table-cell>
          <table:table-cell table:style-name="Таблица1.A1" office:value-type="string">
            <text:p text:style-name="P19">22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5 02020 02 0000 140</text:p>
          </table:table-cell>
          <table:table-cell table:style-name="Таблица1.A1" office:value-type="string">
            <text:p text:style-name="P17">Платежи, взимаемые государственными организациями субъектов Российской Федерации за выполнение определенных функций</text:p>
          </table:table-cell>
          <table:table-cell table:style-name="Таблица1.A1" office:value-type="string">
            <text:p text:style-name="P19">22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16 00000 00 0000 000</text:p>
          </table:table-cell>
          <table:table-cell table:style-name="Таблица1.A1" office:value-type="string">
            <text:p text:style-name="P8">ШТРАФЫ, САНКЦИИ, ВОЗМЕЩЕНИЕ УЩЕРБА</text:p>
          </table:table-cell>
          <table:table-cell table:style-name="Таблица1.A1" office:value-type="string">
            <text:p text:style-name="P11">4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6 27000 01 0000 140</text:p>
          </table:table-cell>
          <table:table-cell table:style-name="Таблица1.A1" office:value-type="string">
            <text:p text:style-name="Standard"><text:span text:style-name="T4">Денежные взыскания (штрафы) за нарушение Федерального закона «О пожарной безопасности»</text:span></text:p>
          </table:table-cell>
          <table:table-cell table:style-name="Таблица1.A1" office:value-type="string">
            <text:p text:style-name="P19">3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 16 90000 00 0000 140</text:span></text:p>
          </table:table-cell>
          <table:table-cell table:style-name="Таблица1.A1" office:value-type="string">
            <text:p text:style-name="P17">Прочие поступления от денежных взысканий (штрафов) и иных сумм в возмещение ущерба</text:p>
          </table:table-cell>
          <table:table-cell table:style-name="Таблица1.A1" office:value-type="string">
            <text:p text:style-name="P19">1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6 90020 02 0000 140</text:p>
          </table:table-cell>
          <table:table-cell table:style-name="Таблица1.A1" office:value-type="string">
            <text:p text:style-name="P17"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table:style-name="Таблица1.A1" office:value-type="string">
            <text:p text:style-name="P19">1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17 00000 00 0000 000</text:p>
          </table:table-cell>
          <table:table-cell table:style-name="Таблица1.A1" office:value-type="string">
            <text:p text:style-name="P8">ПРОЧИЕ НЕНАЛОГОВЫЕ ДОХОДЫ</text:p>
          </table:table-cell>
          <table:table-cell table:style-name="Таблица1.A1" office:value-type="string">
            <text:p text:style-name="P11">146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7 05000 00 0000 180</text:p>
          </table:table-cell>
          <table:table-cell table:style-name="Таблица1.A1" office:value-type="string">
            <text:p text:style-name="P17">Прочие неналоговые доходы</text:p>
          </table:table-cell>
          <table:table-cell table:style-name="Таблица1.A1" office:value-type="string">
            <text:p text:style-name="P19">146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7 05020 02 0000 180</text:p>
          </table:table-cell>
          <table:table-cell table:style-name="Таблица1.A1" office:value-type="string">
            <text:p text:style-name="P17">Прочие неналоговые доходы бюджетов субъектов Российской Федерации</text:p>
          </table:table-cell>
          <table:table-cell table:style-name="Таблица1.A1" office:value-type="string">
            <text:p text:style-name="P19">146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5">1 18 00000 00 0000 000</text:span></text:p>
          </table:table-cell>
          <table:table-cell table:style-name="Таблица1.A1" office:value-type="string">
            <text:p text:style-name="P8">ДОХОДЫ БЮДЖЕТОВ БЮДЖЕТНОЙ СИСТЕМЫ РОССИЙСКОЙ ФЕДЕРАЦИИ ОТ ВОЗВРАТА ОСТАТКОВ СУБСИДИЙ И СУБВЕНЦИЙ ПРОШЛЫХ ЛЕТ</text:p>
          </table:table-cell>
          <table:table-cell table:style-name="Таблица1.A1" office:value-type="string">
            <text:p text:style-name="P11">1 747,7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8 02000 02 0000 000</text:p>
          </table:table-cell>
          <table:table-cell table:style-name="Таблица1.A1" office:value-type="string">
            <text:p text:style-name="P17">Доходы бюджетов субъектов Российской Федерации от возврата остатков субсидий и субвенций прошлых лет</text:p>
          </table:table-cell>
          <table:table-cell table:style-name="Таблица1.A1" office:value-type="string">
            <text:p text:style-name="P19">1 747,7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8 02030 02 0000 151</text:p>
          </table:table-cell>
          <table:table-cell table:style-name="Таблица1.A1" office:value-type="string">
            <text:p text:style-name="P17">Доходы бюджетов субъектов Российской Федерации от возврата остатков субсидий и субвенций прошлых лет из бюджетов городских округов</text:p>
          </table:table-cell>
          <table:table-cell table:style-name="Таблица1.A1" office:value-type="string">
            <text:p text:style-name="P19">57,3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8 02040 02 0000 151</text:p>
          </table:table-cell>
          <table:table-cell table:style-name="Таблица1.A1" office:value-type="string">
            <text:p text:style-name="P17">Доходы бюджетов субъектов Российской Федерации от возврата остатков субсидий и субвенций прошлых лет из бюджетов муниципальных районов</text:p>
          </table:table-cell>
          <table:table-cell table:style-name="Таблица1.A1" office:value-type="string">
            <text:p text:style-name="P19">1 138,4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8 02060 02 0000 180</text:p>
          </table:table-cell>
          <table:table-cell table:style-name="Таблица1.A1" office:value-type="string">
            <text:p text:style-name="P17">Доходы бюджетов субъектов Российской Федерации от возврата остатков субсидий и субвенций прошлых лет небюджетными организациями</text:p>
          </table:table-cell>
          <table:table-cell table:style-name="Таблица1.A1" office:value-type="string">
            <text:p text:style-name="P19">552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1 19 00000 00 0000 000</text:p>
          </table:table-cell>
          <table:table-cell table:style-name="Таблица1.A1" office:value-type="string">
            <text:p text:style-name="P8">ВОЗВРАТ ОСТАТКОВ СУБСИДИЙ И СУБВЕНЦИЙ ПРОШЛЫХ ЛЕТ</text:p>
          </table:table-cell>
          <table:table-cell table:style-name="Таблица1.A1" office:value-type="string">
            <text:p text:style-name="P19">-1 241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1 19 02000 02 0000 151</text:p>
          </table:table-cell>
          <table:table-cell table:style-name="Таблица1.A1" office:value-type="string">
            <text:p text:style-name="P17">Возврат остатков субсидий и субвенций из бюджетов субъектов Российской Федерации</text:p>
          </table:table-cell>
          <table:table-cell table:style-name="Таблица1.A1" office:value-type="string">
            <text:p text:style-name="P19">-1 241,1</text:p>
          </table:table-cell>
          <table:table-cell table:style-name="Таблица1.D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2 00 00000 00 0000 000</text:p>
          </table:table-cell>
          <table:table-cell table:style-name="Таблица1.A1" office:value-type="string">
            <text:p text:style-name="P8">БЕЗВОЗМЕЗДНЫЕ ПОСТУПЛЕНИЯ</text:p>
          </table:table-cell>
          <table:table-cell table:style-name="Таблица1.A1" office:value-type="string">
            <text:p text:style-name="P11">5 384 787,3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2 02 00000 00 0000 000</text:span></text:p>
          </table:table-cell>
          <table:table-cell table:style-name="Таблица1.A1" office:value-type="string">
            <text:p text:style-name="P17">Безвозмездные поступления от других бюджетов бюджетной системы Российской Федерации</text:p>
          </table:table-cell>
          <table:table-cell table:style-name="Таблица1.A1" office:value-type="string">
            <text:p text:style-name="P19">4 867 245,5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1000 00 0000 151</text:p>
          </table:table-cell>
          <table:table-cell table:style-name="Таблица1.A1" office:value-type="string">
            <text:p text:style-name="P17">Дотации бюджетам субъектов Российской Федерации и муниципальных образований</text:p>
          </table:table-cell>
          <table:table-cell table:style-name="Таблица1.A1" office:value-type="string">
            <text:p text:style-name="P19">314 641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1001 02 0000 151</text:p>
          </table:table-cell>
          <table:table-cell table:style-name="Таблица1.A1" office:value-type="string">
            <text:p text:style-name="P17">Дотации бюджетам субъектов Российской Федерации на выравнивание бюджетной обеспеченности</text:p>
          </table:table-cell>
          <table:table-cell table:style-name="Таблица1.A1" office:value-type="string">
            <text:p text:style-name="P19">314 641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00 00 0000 151</text:p>
          </table:table-cell>
          <table:table-cell table:style-name="Таблица1.A1" office:value-type="string">
            <text:p text:style-name="P17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1.A1" office:value-type="string">
            <text:p text:style-name="P19">1 270 563,7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01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выплату ежемесячного пособия на ребенка</text:p>
          </table:table-cell>
          <table:table-cell table:style-name="Таблица1.A1" office:value-type="string">
            <text:p text:style-name="P19">17 357,2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04 02 0000 151</text:p>
          </table:table-cell>
          <table:table-cell table:style-name="Таблица1.A1" office:value-type="string">
            <text:p text:style-name="Standard"><text:span text:style-name="T4">Субсидии бюджетам субъектов Российской Федерации на развитие социальной и инженерной инфраструктуры субъектов Российской Федерации и муниципальных образований</text:span></text:p>
          </table:table-cell>
          <table:table-cell table:style-name="Таблица1.A1" office:value-type="string">
            <text:p text:style-name="P19">35 767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05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оздоровление детей</text:p>
          </table:table-cell>
          <table:table-cell table:style-name="Таблица1.A1" office:value-type="string">
            <text:p text:style-name="P19">20 52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06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обеспечение мер социальной поддержки реабилитированных лиц и лиц, признанных пострадавшими от политических репрессий</text:p>
          </table:table-cell>
          <table:table-cell table:style-name="Таблица1.A1" office:value-type="string">
            <text:p text:style-name="P19">25 771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07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предоставление гражданам субсидий на оплату жилого помещения и коммунальных услуг</text:p>
          </table:table-cell>
          <table:table-cell table:style-name="Таблица1.A1" office:value-type="string">
            <text:p text:style-name="P19">62 035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2 02 02008 02 0000 151</text:span></text:p>
          </table:table-cell>
          <table:table-cell table:style-name="Таблица1.A1" office:value-type="string">
            <text:p text:style-name="P17">Субсидии бюджетам субъектов Российской Федерации на обеспечение жильем молодых семей</text:p>
          </table:table-cell>
          <table:table-cell table:style-name="Таблица1.A1" office:value-type="string">
            <text:p text:style-name="P19">19 344,5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12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поддержку элитного семеноводства</text:p>
          </table:table-cell>
          <table:table-cell table:style-name="Таблица1.A1" office:value-type="string">
            <text:p text:style-name="P19">198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13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поддержку завоза семян для выращивания кормовых культур в районах Крайнего Севера и приравненных к ним местностях, включая производство продукции растениеводства на низкопродуктивных пашнях</text:p>
          </table:table-cell>
          <table:table-cell table:style-name="Таблица1.A1" office:value-type="string">
            <text:p text:style-name="P19">5 090,9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2 02 02021 02 0000 151</text:span></text:p>
          </table:table-cell>
          <table:table-cell table:style-name="Таблица1.A1" office:value-type="string">
            <text:p text:style-name="Standard"><text:span text:style-name="T4">Субсидии бюджетам субъектов Российской Федерации на осуществление капитального ремонта гидротехнических сооружений, находящихся в собственности субъектов Российской Федерации, и бесхозяйных гидротехнических сооружений</text:span></text:p>
          </table:table-cell>
          <table:table-cell table:style-name="Таблица1.A1" office:value-type="string">
            <text:p text:style-name="P19">10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2 02 02022 02 0000 151</text:span></text:p>
          </table:table-cell>
          <table:table-cell table:style-name="Таблица1.A1" office:value-type="string">
            <text:p text:style-name="P17">Субсидии бюджетам субъектов Российской Федерации на внедрение инновационных образовательных программ</text:p>
          </table:table-cell>
          <table:table-cell table:style-name="Таблица1.A1" office:value-type="string">
            <text:p text:style-name="P19">23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24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денежные выплаты медицинскому персоналу фельдшерско-акушерских пунктов, врачам, фельдшерам и медицинским сестрам скорой медицинской помощи</text:p>
          </table:table-cell>
          <table:table-cell table:style-name="Таблица1.A1" office:value-type="string">
            <text:p text:style-name="P19">67 189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27 02 0000 151</text:p>
          </table:table-cell>
          <table:table-cell table:style-name="Таблица1.A1" office:value-type="string">
            <text:p text:style-name="Standard"><text:span text:style-name="T4">Субсидии бюджетам субъектов Российской Федерации на возмещение сельскохозяйственным товаропроизводителям (кроме личных подсобных хозяйств и сельскохозяйственных потребительских кооперативов), организациям агропромышленного комплекса независимо от их организационно-правовых форм, крестьянским (фермерским) хозяйствам и организациям потребительской кооперации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7–2010 годах на срок до 1 года</text:span></text:p>
          </table:table-cell>
          <table:table-cell table:style-name="Таблица1.A1" office:value-type="string">
            <text:p text:style-name="P19">939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32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содержание ребенка в семье опекуна и приемной семье, а также на оплату труда приемному родителю</text:p>
          </table:table-cell>
          <table:table-cell table:style-name="Таблица1.A1" office:value-type="string">
            <text:p text:style-name="P19">48 105,4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33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компенсацию части родительской платы за содержание ребенка в государственных и муниципальных образовательных учреждениях, реализующих основную общеобразовательную программу дошкольного образования</text:p>
          </table:table-cell>
          <table:table-cell table:style-name="Таблица1.A1" office:value-type="string">
            <text:p text:style-name="P19">130 136,5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36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обеспечение жильем молодых семей и молодых специалистов, проживающих и работающих в сельской местности</text:p>
          </table:table-cell>
          <table:table-cell table:style-name="Таблица1.A1" office:value-type="string">
            <text:p text:style-name="P19">21 4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37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ежемесячное денежное вознаграждение за классное руководство</text:p>
          </table:table-cell>
          <table:table-cell table:style-name="Таблица1.A1" office:value-type="string">
            <text:p text:style-name="P19">93 865,4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38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поддержку северного оленеводства и табунного коневодства</text:p>
          </table:table-cell>
          <table:table-cell table:style-name="Таблица1.A1" office:value-type="string">
            <text:p text:style-name="P19">14 724,8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39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поддержку племенного животноводства</text:p>
          </table:table-cell>
          <table:table-cell table:style-name="Таблица1.A1" office:value-type="string">
            <text:p text:style-name="P19">9 912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40 02 0000 151</text:p>
          </table:table-cell>
          <table:table-cell table:style-name="Таблица1.A1" office:value-type="string">
            <text:p text:style-name="Standard"><text:span text:style-name="T4">Субсидии бюджетам субъектов Российской Федерации на возмещение части затрат на уплату процентов организациям, осуществляющим промышленное рыбоводство, независимо от их организационно-правовых форм по инвестиционным кредитам, полученным в российских кредитных организациях в 2007–2010 годах на приобретение племенного материала рыб, техники и оборудования для промышленного рыбоводства на срок до пяти лет, на строительство, реконструкцию и модернизацию комплексов (ферм) по осуществлению промышленного рыбоводства на срок до восьми лет</text:span></text:p>
          </table:table-cell>
          <table:table-cell table:style-name="Таблица1.A1" office:value-type="string">
            <text:p text:style-name="P19">52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41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строительство и модернизацию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1.A1" office:value-type="string">
            <text:p text:style-name="P19">83 04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44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обеспечение автомобильными дорогами новых микрорайонов</text:p>
          </table:table-cell>
          <table:table-cell table:style-name="Таблица1.A1" office:value-type="string">
            <text:p text:style-name="P19">28 2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45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обеспечение мер социальной поддержки ветеранов труда и тружеников тыла</text:p>
          </table:table-cell>
          <table:table-cell table:style-name="Таблица1.A1" office:value-type="string">
            <text:p text:style-name="P19">97 844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47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обеспечение жилыми помещениями детей-сирот, детей, оставшихся без попечения родителей, а также детей, находящихся под опекой (попечительством), не имеющих закрепленного жилого помещения</text:p>
          </table:table-cell>
          <table:table-cell table:style-name="Таблица1.A1" office:value-type="string">
            <text:p text:style-name="P19">561,5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51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реализацию федеральных целевых программ</text:p>
          </table:table-cell>
          <table:table-cell table:style-name="Таблица1.A1" office:value-type="string">
            <text:p text:style-name="P19">298 4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54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оказание высокотехнологичной медицинской помощи гражданам Российской Федерации</text:p>
          </table:table-cell>
          <table:table-cell table:style-name="Таблица1.A1" office:value-type="string">
            <text:p text:style-name="P19">23 1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64 02 0000 151</text:p>
          </table:table-cell>
          <table:table-cell table:style-name="Таблица1.A1" office:value-type="string">
            <text:p text:style-name="Standard"><text:span text:style-name="T4">Субсидии бюджетам субъектов Российской Федерации на возмещение сельскохозяйственным товаропроизводителям, организациям агропромышленного комплекса независимо от их организационно-правовых форм и крестьянским (фермерским) хозяйствам, сельскохозяйственным потребительским кооперативам части затрат на уплату процентов по инвестиционным кредитам, полученным в российских кредитных организациях, и займам, полученным в сельскохозяйственных кредитных потребительских кооперативах в 2004–2010 годах на срок от 2 до 10 лет</text:span></text:p>
          </table:table-cell>
          <table:table-cell table:style-name="Таблица1.A1" office:value-type="string">
            <text:p text:style-name="P19">2 58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65 02 0000 151</text:p>
          </table:table-cell>
          <table:table-cell table:style-name="Таблица1.A1" office:value-type="string">
            <text:p text:style-name="Standard"><text:span text:style-name="T4">Субсидии бюджетам субъектов Российской Федерации на возмещение гражданам, ведущим личное подсобное хозяйство, сельскохозяйственным потребительским кооперативам, крестьянским (фермерским) хозяйствам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5–2010 годах на срок до 8 лет</text:span></text:p>
          </table:table-cell>
          <table:table-cell table:style-name="Таблица1.A1" office:value-type="string">
            <text:p text:style-name="P19">5 047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67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поощрение лучших учителей</text:p>
          </table:table-cell>
          <table:table-cell table:style-name="Таблица1.A1" office:value-type="string">
            <text:p text:style-name="P19">7 7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68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комплектование книжных фондов библиотек муниципальных образований и государственных библиотек городов Москвы и Санкт-Петербурга</text:p>
          </table:table-cell>
          <table:table-cell table:style-name="Таблица1.A1" office:value-type="string">
            <text:p text:style-name="P19">2 092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77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1.A1" office:value-type="string">
            <text:p text:style-name="P19">89 123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2085 02 0000 151</text:p>
          </table:table-cell>
          <table:table-cell table:style-name="Таблица1.A1" office:value-type="string">
            <text:p text:style-name="P17">Субсидии бюджетам субъектов Российской Федерации на осуществление мероприятий по обеспечению жильем граждан Российской Федерации, проживающих в сельской местности</text:p>
          </table:table-cell>
          <table:table-cell table:style-name="Таблица1.A1" office:value-type="string">
            <text:p text:style-name="P19">27 00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00 00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и муниципальных образований</text:p>
          </table:table-cell>
          <table:table-cell table:style-name="Таблица1.A1" office:value-type="string">
            <text:p text:style-name="P19">1 928 508,9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01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оплату жилищно-коммунальных услуг отдельным категориям граждан</text:p>
          </table:table-cell>
          <table:table-cell table:style-name="Таблица1.A1" office:value-type="string">
            <text:p text:style-name="P19">692 515,7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03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государственную регистрацию актов гражданского состояния</text:p>
          </table:table-cell>
          <table:table-cell table:style-name="Таблица1.A1" office:value-type="string">
            <text:p text:style-name="P19">57 297,3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04 02 0000 151</text:p>
          </table:table-cell>
          <table:table-cell table:style-name="Таблица1.A1" office:value-type="string">
            <text:p text:style-name="Standard"><text:span text:style-name="T4">Субвенции бюджетам субъектов Российской Федерации на обеспечение мер социальной поддержки для лиц, награжденных знаком «Почетный донор СССР», «Почетный донор России»</text:span></text:p>
          </table:table-cell>
          <table:table-cell table:style-name="Таблица1.A1" office:value-type="string">
            <text:p text:style-name="P19">33 735,8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05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организацию, регулирование и охрану водных биологических ресурсов</text:p>
          </table:table-cell>
          <table:table-cell table:style-name="Таблица1.A1" office:value-type="string">
            <text:p text:style-name="P19">351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06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охрану и использование объектов животного мира, отнесенных к объектам охоты</text:p>
          </table:table-cell>
          <table:table-cell table:style-name="Таблица1.A1" office:value-type="string">
            <text:p text:style-name="P19">417,3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07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составление (изменение и допол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1.A1" office:value-type="string">
            <text:p text:style-name="P19">3 799,2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10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перевозку несовершеннолетних, самовольно ушедших из семей, детских домов, школ-интернатов, специальных учебно-воспитательных и иных детских учреждений</text:p>
          </table:table-cell>
          <table:table-cell table:style-name="Таблица1.A1" office:value-type="string">
            <text:p text:style-name="P19">24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15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A1" office:value-type="string">
            <text:p text:style-name="P19">16 090,8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18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осуществление отдельных полномочий в области лесных отношений</text:p>
          </table:table-cell>
          <table:table-cell table:style-name="Таблица1.A1" office:value-type="string">
            <text:p text:style-name="P19">400 357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19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осуществление отдельных полномочий в области водных отношений</text:p>
          </table:table-cell>
          <table:table-cell table:style-name="Таблица1.A1" office:value-type="string">
            <text:p text:style-name="P19">18 672,4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20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выплату единовременного пособия при всех формах устройства детей, лишенных родительского попечения, в семью</text:p>
          </table:table-cell>
          <table:table-cell table:style-name="Таблица1.A1" office:value-type="string">
            <text:p text:style-name="P19">13 230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25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осуществление полномочий Российской Федерации в области содействия занятости населения, включая расходы по осуществлению этих полномочий</text:p>
          </table:table-cell>
          <table:table-cell table:style-name="Таблица1.A1" office:value-type="string">
            <text:p text:style-name="P19">385 856,2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30 02 0000 151</text:p>
          </table:table-cell>
          <table:table-cell table:style-name="Таблица1.A1" office:value-type="string">
            <text:p text:style-name="Standard"><text:span text:style-name="T4">Субвенции бюджетам субъектов Российской Федерации на обеспечение жильем инвалидов войны и инвалидов боевых действий, участников Великой Отечественной войны, ветеранов боевых действий, военнослужащих, проходивших военную службу в период с 22 июня 1941 года по 3 сентября 1945 года, граждан, награжденных знаком «Жителю блокадного Ленинграда», лиц, работавших на военных объектах в период Великой Отечественной войны, членов семей погибших (умерших) инвалидов войны, участников Великой Отечественной войны, ветеранов боевых действий, инвалидов и семей, имеющих детей-инвалидов</text:span></text:p>
          </table:table-cell>
          <table:table-cell table:style-name="Таблица1.A1" office:value-type="string">
            <text:p text:style-name="P19">59 028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31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охрану и использование объектов животного мира (за исключением отнесенных к объектам охоты, а также водных биологических ресурсов)</text:p>
          </table:table-cell>
          <table:table-cell table:style-name="Таблица1.A1" office:value-type="string">
            <text:p text:style-name="P19">137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32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осуществление полномочий Российской Федерации по контролю, надзору, выдаче лицензий и разрешений в области охраны, использования объектов животного мира и среды их обитания</text:p>
          </table:table-cell>
          <table:table-cell table:style-name="Таблица1.A1" office:value-type="string">
            <text:p text:style-name="P19">14 481,2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50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оказание отдельным категориям граждан социальной услуги по дополнительной бесплатной медицинской помощи в части, предусматривающей обеспечение лекарственными средствами, изделиями медицинского назначения, а также специализированными продуктами лечебного питания для детей-инвалидов</text:p>
          </table:table-cell>
          <table:table-cell table:style-name="Таблица1.A1" office:value-type="string">
            <text:p text:style-name="P19">218 653,8</text:p>
          </table:table-cell>
          <table:table-cell table:style-name="Таблица1.D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4">2 02 03053 02 0000 151</text:span></text:p>
          </table:table-cell>
          <table:table-cell table:style-name="Таблица1.A1" office:value-type="string">
            <text:p text:style-name="P17">Субвенции бюджетам субъектов Российской Федерации на выплату единовременного пособия беременной жене военнослужащего, проходящего военную службу по призыву и ежемесячного пособия на ребенка военнослужащего, проходящего военную службу по призыву</text:p>
          </table:table-cell>
          <table:table-cell table:style-name="Таблица1.A1" office:value-type="string">
            <text:p text:style-name="P19">11 787,3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3054 02 0000 151</text:p>
          </table:table-cell>
          <table:table-cell table:style-name="Таблица1.A1" office:value-type="string">
            <text:p text:style-name="P17">Субвенции бюджетам субъектов Российской Федерации на осуществление полномочий Российской Федерации по контролю, надзору и выдаче лицензий в области охраны здоровья граждан</text:p>
          </table:table-cell>
          <table:table-cell table:style-name="Таблица1.A1" office:value-type="string">
            <text:p text:style-name="P19">1 858,6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4000 00 0000 151</text:p>
          </table:table-cell>
          <table:table-cell table:style-name="Таблица1.A1" office:value-type="string">
            <text:p text:style-name="P17">Иные межбюджетные трансферты</text:p>
          </table:table-cell>
          <table:table-cell table:style-name="Таблица1.A1" office:value-type="string">
            <text:p text:style-name="P19">1 347 001,7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4001 02 0000 151</text:p>
          </table:table-cell>
          <table:table-cell table:style-name="Таблица1.A1" office:value-type="string">
            <text:p text:style-name="P17">Межбюджетные трансферты, передаваемые бюджетам субъектов Российской Федерации на содержание депутатов Государственной Думы и их помощников</text:p>
          </table:table-cell>
          <table:table-cell table:style-name="Таблица1.A1" office:value-type="string">
            <text:p text:style-name="P19">2 071,8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4002 02 0000 151</text:p>
          </table:table-cell>
          <table:table-cell table:style-name="Таблица1.A1" office:value-type="string">
            <text:p text:style-name="P17">Межбюджетные трансферты, передаваемые бюджетам субъектов Российской Федерации на содержание членов Совета Федерации и их помощников</text:p>
          </table:table-cell>
          <table:table-cell table:style-name="Таблица1.A1" office:value-type="string">
            <text:p text:style-name="P19">1 287,7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4003 02 0000 151</text:p>
          </table:table-cell>
          <table:table-cell table:style-name="Таблица1.A1" office:value-type="string">
            <text:p text:style-name="Standard"><text:span text:style-name="T4">Межбюджетные трансферты, передаваемые бюджетам субъектов Российской Федерации на денежное довольствие и социальные выплаты сотрудникам и заработную плату работников территориальных подразделений Государственной противопожарной службы, содержащихся за счет средств субъектов Российской Федерации, за исключением подразделений, созданных в субъектах Российской Федерации в соответствии со статьей 5 Федерального закона от 21 декабря 1994 года № 69-ФЗ «О пожарной безопасности»</text:span></text:p>
          </table:table-cell>
          <table:table-cell table:style-name="Таблица1.A1" office:value-type="string">
            <text:p text:style-name="P19">490 868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4005 02 0000 151</text:p>
          </table:table-cell>
          <table:table-cell table:style-name="Таблица1.A1" office:value-type="string">
            <text:p text:style-name="P17">Межбюджетные трансферты, передаваемые бюджетам субъектов Российской Федерации на обеспечение равного с Министерством вну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и социальных выплат</text:p>
          </table:table-cell>
          <table:table-cell table:style-name="Таблица1.A1" office:value-type="string">
            <text:p text:style-name="P19">313 831,3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4006 02 0000 151</text:p>
          </table:table-cell>
          <table:table-cell table:style-name="Таблица1.A1" office:value-type="string">
            <text:p text:style-name="P17">Межбюджетные трансферты, передаваемые бюджетам субъектов Российской Федерации на 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, оказание мер социальной поддержки которым относится к ведению Российской Федерации</text:p>
          </table:table-cell>
          <table:table-cell table:style-name="Таблица1.A1" office:value-type="string">
            <text:p text:style-name="P19">24 582,9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4007 02 0000 151</text:p>
          </table:table-cell>
          <table:table-cell table:style-name="Таблица1.A1" office:value-type="string">
            <text:p text:style-name="P17">Межбюджетные трансферты, передаваемые бюджетам субъектов Российской Федерации на реализацию программ местного развития и обеспечение занятости для шахтерских городов и поселков</text:p>
          </table:table-cell>
          <table:table-cell table:style-name="Таблица1.A1" office:value-type="string">
            <text:p text:style-name="P19">514 360,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2 02 09000 00 0000 151</text:span></text:p>
          </table:table-cell>
          <table:table-cell table:style-name="Таблица1.A1" office:value-type="string">
            <text:p text:style-name="P17">Прочие безвозмездные поступления от других бюджетов бюджетной системы</text:p>
          </table:table-cell>
          <table:table-cell table:style-name="Таблица1.A1" office:value-type="string">
            <text:p text:style-name="P19">6 530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9070 00 0000 151</text:p>
          </table:table-cell>
          <table:table-cell table:style-name="Таблица1.A1" office:value-type="string">
            <text:p text:style-name="P17">Прочие безвозмездные поступления от бюджетов государственных внебюджетных фондов</text:p>
          </table:table-cell>
          <table:table-cell table:style-name="Таблица1.A1" office:value-type="string">
            <text:p text:style-name="P19">6 530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9071 00 0000 151</text:p>
          </table:table-cell>
          <table:table-cell table:style-name="Таблица1.A1" office:value-type="string">
            <text:p text:style-name="P17">Прочие безвозмездные поступления от бюджета Пенсионного фонда Российской Федерации</text:p>
          </table:table-cell>
          <table:table-cell table:style-name="Таблица1.A1" office:value-type="string">
            <text:p text:style-name="P19">6 530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2 09071 02 0000 151</text:p>
          </table:table-cell>
          <table:table-cell table:style-name="Таблица1.A1" office:value-type="string">
            <text:p text:style-name="P17">Прочие безвозмездные поступления в бюджеты субъектов Российской Федерации от бюджета Пенсионного фонда Российской Федерации</text:p>
          </table:table-cell>
          <table:table-cell table:style-name="Таблица1.A1" office:value-type="string">
            <text:p text:style-name="P19">6 530,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3 00000 00 0000 180</text:p>
          </table:table-cell>
          <table:table-cell table:style-name="Таблица1.A1" office:value-type="string">
            <text:p text:style-name="P17">БЕЗВОЗМЕЗДНЫЕ ПОСТУПЛЕНИЯ ОТ ГОСУДАРСТВЕННЫХ (МУНИЦИПАЛЬНЫХ) ОРГАНИЗАЦИЙ</text:p>
          </table:table-cell>
          <table:table-cell table:style-name="Таблица1.A1" office:value-type="string">
            <text:p text:style-name="P19">517 541,8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3 10000 00 0000 180</text:p>
          </table:table-cell>
          <table:table-cell table:style-name="Таблица1.A1" office:value-type="string">
            <text:p text:style-name="P17">Безвозмездные поступления от государственных Корпораций</text:p>
          </table:table-cell>
          <table:table-cell table:style-name="Таблица1.A1" office:value-type="string">
            <text:p text:style-name="P19">517 541,8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3 10001 02 0000 180</text:p>
          </table:table-cell>
          <table:table-cell table:style-name="Таблица1.A1" office:value-type="string">
            <text:p text:style-name="P17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</text:p>
          </table:table-cell>
          <table:table-cell table:style-name="Таблица1.A1" office:value-type="string">
            <text:p text:style-name="P19">517 541,8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3 10001 02 0001 180</text:p>
          </table:table-cell>
          <table:table-cell table:style-name="Таблица1.A1" office:value-type="string">
            <text:p text:style-name="P17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на обеспечение мероприятий по капитальному ремонту многоквартирных домов</text:p>
          </table:table-cell>
          <table:table-cell table:style-name="Таблица1.A1" office:value-type="string">
            <text:p text:style-name="P19">290 012,4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7">2 03 10001 02 0002 180</text:p>
          </table:table-cell>
          <table:table-cell table:style-name="Таблица1.A1" office:value-type="string">
            <text:p text:style-name="P17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на обеспечение мероприятий по переселению граждан из аварийного жилищного фонда</text:p>
          </table:table-cell>
          <table:table-cell table:style-name="Таблица1.A1" office:value-type="string">
            <text:p text:style-name="P19">227 529,4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34">ВСЕГО ДОХОДОВ</text:p>
          </table:table-cell>
          <table:table-cell table:style-name="Таблица1.C178" office:value-type="string">
            <text:p text:style-name="P11">34 512 224,9</text:p>
          </table:table-cell>
          <table:table-cell table:style-name="Таблица1.D1" office:value-type="string">
            <text:p text:style-name="Standard"><text:span text:style-name="T4">«.</text:span></text:p>
          </table:table-cell>
        </table:table-row>
      </table:table>
      <text:p text:style-name="P3"><text:span text:style-name="T1">ПРИЛОЖЕНИЕ 2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ПРИЛОЖЕНИЕ № 2<text:line-break/>к Закону<text:line-break/>Республики Коми<text:line-break/>«О республиканском бюджете<text:line-break/>Республики Коми на 2008 год»</text:span></text:p>
      <text:p text:style-name="P4"><text:span text:style-name="T1">РАСПРЕДЕЛЕНИЕ<text:line-break/>РАСХОДОВ РЕСПУБЛИКАНСКОГО БЮДЖЕТА РЕСПУБЛИКИ КОМИ<text:line-break/>НА 2008 ГОД ПО РАЗДЕЛАМ И ПОДРАЗДЕЛАМ КЛАССИФИКАЦИИ<text:line-break/>РАСХОДОВ БЮДЖЕТОВ РОССИЙСКОЙ ФЕДЕРАЦИИ</text:span></text:p>
      <text:p text:style-name="P48">тыс. 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1">Наименование</text:p>
          </table:table-cell>
          <table:table-cell table:style-name="Таблица2.A1" office:value-type="string">
            <text:p text:style-name="P21">Рз</text:p>
          </table:table-cell>
          <table:table-cell table:style-name="Таблица2.A1" office:value-type="string">
            <text:p text:style-name="P21">ПР</text:p>
          </table:table-cell>
          <table:table-cell table:style-name="Таблица2.A1" office:value-type="string">
            <text:p text:style-name="P11">Сумма</text:p>
          </table:table-cell>
          <table:table-cell table:style-name="Таблица2.E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В С Е Г О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37 943 694,3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ОБЩЕГОСУДАРСТВЕННЫЕ ВОПРОСЫ</text:p>
          </table:table-cell>
          <table:table-cell table:style-name="Таблица2.A2" office:value-type="string">
            <text:p text:style-name="P11">01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2 388 839,1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02</text:p>
          </table:table-cell>
          <table:table-cell table:style-name="Таблица2.A2" office:value-type="string">
            <text:p text:style-name="P19">3 258,3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03</text:p>
          </table:table-cell>
          <table:table-cell table:style-name="Таблица2.A2" office:value-type="string">
            <text:p text:style-name="P19">99 167,8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314 158,2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Судебная система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05</text:p>
          </table:table-cell>
          <table:table-cell table:style-name="Таблица2.A2" office:value-type="string">
            <text:p text:style-name="P19">122 118,1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06</text:p>
          </table:table-cell>
          <table:table-cell table:style-name="Таблица2.A2" office:value-type="string">
            <text:p text:style-name="P19">433 542,4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Обеспечение проведения выборов и референдумов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07</text:p>
          </table:table-cell>
          <table:table-cell table:style-name="Таблица2.A2" office:value-type="string">
            <text:p text:style-name="P19">63 194,0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Фундаментальные исследования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10</text:p>
          </table:table-cell>
          <table:table-cell table:style-name="Таблица2.A2" office:value-type="string">
            <text:p text:style-name="P19">4 200,0</text:p>
          </table:table-cell>
          <table:table-cell table:style-name="Таблица2.A2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Обслуживание государственного и муниципального долга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11</text:p>
          </table:table-cell>
          <table:table-cell table:style-name="Таблица2.A2" office:value-type="string">
            <text:p text:style-name="P19">286 008,0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Резервные фонды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12</text:p>
          </table:table-cell>
          <table:table-cell table:style-name="Таблица2.A2" office:value-type="string">
            <text:p text:style-name="P19">62 456,7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Прикладные научные исследования в области общегосударственных вопросов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13</text:p>
          </table:table-cell>
          <table:table-cell table:style-name="Таблица2.A2" office:value-type="string">
            <text:p text:style-name="P19">750,0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Другие общегосударственные вопросы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14</text:p>
          </table:table-cell>
          <table:table-cell table:style-name="Таблица2.A2" office:value-type="string">
            <text:p text:style-name="P19">999 985,6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НАЦИОНАЛЬНАЯ ОБОРОНА</text:p>
          </table:table-cell>
          <table:table-cell table:style-name="Таблица2.A2" office:value-type="string">
            <text:p text:style-name="P11">02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128,9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Мобилизационная подготовка экономики</text:p>
          </table:table-cell>
          <table:table-cell table:style-name="Таблица2.A2" office:value-type="string">
            <text:p text:style-name="P19">02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128,9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НАЦИОНАЛЬНАЯ БЕЗОПАСНОСТЬ И ПРАВООХРАНИТЕЛЬНАЯ ДЕЯТЕЛЬНОСТЬ</text:p>
          </table:table-cell>
          <table:table-cell table:style-name="Таблица2.A2" office:value-type="string">
            <text:p text:style-name="P11">03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"><text:span text:style-name="T5">2 167 748,5</text:span>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Органы внутренних дел</text:p>
          </table:table-cell>
          <table:table-cell table:style-name="Таблица2.A2" office:value-type="string">
            <text:p text:style-name="P19">03</text:p>
          </table:table-cell>
          <table:table-cell table:style-name="Таблица2.A2" office:value-type="string">
            <text:p text:style-name="P19">02</text:p>
          </table:table-cell>
          <table:table-cell table:style-name="Таблица2.A2" office:value-type="string">
            <text:p text:style-name="P19">1 333 677,0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2.A2" office:value-type="string">
            <text:p text:style-name="P19">03</text:p>
          </table:table-cell>
          <table:table-cell table:style-name="Таблица2.A2" office:value-type="string">
            <text:p text:style-name="P19">09</text:p>
          </table:table-cell>
          <table:table-cell table:style-name="Таблица2.A2" office:value-type="string">
            <text:p text:style-name="P19">191 997,9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Обеспечение пожарной безопасности</text:p>
          </table:table-cell>
          <table:table-cell table:style-name="Таблица2.A2" office:value-type="string">
            <text:p text:style-name="P19">03</text:p>
          </table:table-cell>
          <table:table-cell table:style-name="Таблица2.A2" office:value-type="string">
            <text:p text:style-name="P19">10</text:p>
          </table:table-cell>
          <table:table-cell table:style-name="Таблица2.A2" office:value-type="string">
            <text:p text:style-name="P19">620 473,6</text:p>
          </table:table-cell>
          <table:table-cell table:style-name="Таблица2.A2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Другие вопросы в области национальной безопасности и правоохранительной деятельности</text:p>
          </table:table-cell>
          <table:table-cell table:style-name="Таблица2.A2" office:value-type="string">
            <text:p text:style-name="P19">03</text:p>
          </table:table-cell>
          <table:table-cell table:style-name="Таблица2.A2" office:value-type="string">
            <text:p text:style-name="P19">14</text:p>
          </table:table-cell>
          <table:table-cell table:style-name="Таблица2.A2" office:value-type="string">
            <text:p text:style-name="P19">21 600,0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НАЦИОНАЛЬНАЯ ЭКОНОМИКА</text:p>
          </table:table-cell>
          <table:table-cell table:style-name="Таблица2.A2" office:value-type="string">
            <text:p text:style-name="P11">04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6 327 631,9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Общеэкономические вопросы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345 172,3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Воспроизводство минерально-сырьевой базы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100 000,0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Сельское хозяйство и рыболовство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05</text:p>
          </table:table-cell>
          <table:table-cell table:style-name="Таблица2.A2" office:value-type="string">
            <text:p text:style-name="P19">756 937,4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Водные ресурсы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06</text:p>
          </table:table-cell>
          <table:table-cell table:style-name="Таблица2.A2" office:value-type="string">
            <text:p text:style-name="P19">31 847,2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Лесное хозяйство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07</text:p>
          </table:table-cell>
          <table:table-cell table:style-name="Таблица2.A2" office:value-type="string">
            <text:p text:style-name="P19">464 783,8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Транспорт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08</text:p>
          </table:table-cell>
          <table:table-cell table:style-name="Таблица2.A2" office:value-type="string">
            <text:p text:style-name="P19">305 601,8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Дорожное хозяйство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09</text:p>
          </table:table-cell>
          <table:table-cell table:style-name="Таблица2.A2" office:value-type="string">
            <text:p text:style-name="P19">4 011 279,3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Прикладные научные исследования в области национальной экономики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11</text:p>
          </table:table-cell>
          <table:table-cell table:style-name="Таблица2.A2" office:value-type="string">
            <text:p text:style-name="P19">9 367,7</text:p>
          </table:table-cell>
          <table:table-cell table:style-name="Таблица2.A2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Другие вопросы в области национальной экономики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12</text:p>
          </table:table-cell>
          <table:table-cell table:style-name="Таблица2.A2" office:value-type="string">
            <text:p text:style-name="P19">302 642,4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ЖИЛИЩНО-КОММУНАЛЬНОЕ ХОЗЯЙСТВО</text:p>
          </table:table-cell>
          <table:table-cell table:style-name="Таблица2.A2" office:value-type="string">
            <text:p text:style-name="P11">05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358 636,1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Жилищное хозяйство</text:p>
          </table:table-cell>
          <table:table-cell table:style-name="Таблица2.A2" office:value-type="string">
            <text:p text:style-name="P19">05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50 000,0</text:p>
          </table:table-cell>
          <table:table-cell table:style-name="Таблица2.A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7">Коммунальное хозяйство</text:p>
          </table:table-cell>
          <table:table-cell table:style-name="Таблица2.A2" office:value-type="string">
            <text:p text:style-name="P19">05</text:p>
          </table:table-cell>
          <table:table-cell table:style-name="Таблица2.A2" office:value-type="string">
            <text:p text:style-name="P19">02</text:p>
          </table:table-cell>
          <table:table-cell table:style-name="Таблица2.A2" office:value-type="string">
            <text:p text:style-name="P19">182 867,0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Другие вопросы в области жилищно-коммунального хозяйства</text:p>
          </table:table-cell>
          <table:table-cell table:style-name="Таблица2.A2" office:value-type="string">
            <text:p text:style-name="P19">05</text:p>
          </table:table-cell>
          <table:table-cell table:style-name="Таблица2.A2" office:value-type="string">
            <text:p text:style-name="P19">05</text:p>
          </table:table-cell>
          <table:table-cell table:style-name="Таблица2.A2" office:value-type="string">
            <text:p text:style-name="P19">125 769,1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ОХРАНА ОКРУЖАЮЩЕЙ СРЕДЫ</text:p>
          </table:table-cell>
          <table:table-cell table:style-name="Таблица2.A2" office:value-type="string">
            <text:p text:style-name="P11">06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46 225,5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Охрана объектов растительного и животного мира и среды их обитания</text:p>
          </table:table-cell>
          <table:table-cell table:style-name="Таблица2.A2" office:value-type="string">
            <text:p text:style-name="P19">06</text:p>
          </table:table-cell>
          <table:table-cell table:style-name="Таблица2.A2" office:value-type="string">
            <text:p text:style-name="P19">03</text:p>
          </table:table-cell>
          <table:table-cell table:style-name="Таблица2.A2" office:value-type="string">
            <text:p text:style-name="P19">39 048,2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Другие вопросы в области охраны окружающей среды</text:p>
          </table:table-cell>
          <table:table-cell table:style-name="Таблица2.A2" office:value-type="string">
            <text:p text:style-name="P19">06</text:p>
          </table:table-cell>
          <table:table-cell table:style-name="Таблица2.A2" office:value-type="string">
            <text:p text:style-name="P19">05</text:p>
          </table:table-cell>
          <table:table-cell table:style-name="Таблица2.A2" office:value-type="string">
            <text:p text:style-name="P19">7 177,3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ОБРАЗОВАНИЕ</text:p>
          </table:table-cell>
          <table:table-cell table:style-name="Таблица2.A2" office:value-type="string">
            <text:p text:style-name="P11">07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2 459 619,0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Дошкольное образование</text:p>
          </table:table-cell>
          <table:table-cell table:style-name="Таблица2.A2" office:value-type="string">
            <text:p text:style-name="P19">07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12 235,7</text:p>
          </table:table-cell>
          <table:table-cell table:style-name="Таблица2.A2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Общее образование</text:p>
          </table:table-cell>
          <table:table-cell table:style-name="Таблица2.A2" office:value-type="string">
            <text:p text:style-name="P19">07</text:p>
          </table:table-cell>
          <table:table-cell table:style-name="Таблица2.A2" office:value-type="string">
            <text:p text:style-name="P19">02</text:p>
          </table:table-cell>
          <table:table-cell table:style-name="Таблица2.A2" office:value-type="string">
            <text:p text:style-name="P19">1 124 246,2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Начальное профессиональное образование</text:p>
          </table:table-cell>
          <table:table-cell table:style-name="Таблица2.A2" office:value-type="string">
            <text:p text:style-name="P19">07</text:p>
          </table:table-cell>
          <table:table-cell table:style-name="Таблица2.A2" office:value-type="string">
            <text:p text:style-name="P19">03</text:p>
          </table:table-cell>
          <table:table-cell table:style-name="Таблица2.A2" office:value-type="string">
            <text:p text:style-name="P19">521 769,1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Среднее профессиональное образование</text:p>
          </table:table-cell>
          <table:table-cell table:style-name="Таблица2.A2" office:value-type="string">
            <text:p text:style-name="P19">07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537 340,6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Профессиональная подготовка, переподготовка и повышение квалификации</text:p>
          </table:table-cell>
          <table:table-cell table:style-name="Таблица2.A2" office:value-type="string">
            <text:p text:style-name="P19">07</text:p>
          </table:table-cell>
          <table:table-cell table:style-name="Таблица2.A2" office:value-type="string">
            <text:p text:style-name="P19">05</text:p>
          </table:table-cell>
          <table:table-cell table:style-name="Таблица2.A2" office:value-type="string">
            <text:p text:style-name="P19">37 412,5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Молодежная политика и оздоровление детей</text:p>
          </table:table-cell>
          <table:table-cell table:style-name="Таблица2.A2" office:value-type="string">
            <text:p text:style-name="P19">07</text:p>
          </table:table-cell>
          <table:table-cell table:style-name="Таблица2.A2" office:value-type="string">
            <text:p text:style-name="P19">07</text:p>
          </table:table-cell>
          <table:table-cell table:style-name="Таблица2.A2" office:value-type="string">
            <text:p text:style-name="P19">83 433,7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Прикладные научные исследования в области образования</text:p>
          </table:table-cell>
          <table:table-cell table:style-name="Таблица2.A2" office:value-type="string">
            <text:p text:style-name="P19">07</text:p>
          </table:table-cell>
          <table:table-cell table:style-name="Таблица2.A2" office:value-type="string">
            <text:p text:style-name="P19">08</text:p>
          </table:table-cell>
          <table:table-cell table:style-name="Таблица2.A2" office:value-type="string">
            <text:p text:style-name="P19">300,0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Другие вопросы в области образования</text:p>
          </table:table-cell>
          <table:table-cell table:style-name="Таблица2.A2" office:value-type="string">
            <text:p text:style-name="P19">07</text:p>
          </table:table-cell>
          <table:table-cell table:style-name="Таблица2.A2" office:value-type="string">
            <text:p text:style-name="P19">09</text:p>
          </table:table-cell>
          <table:table-cell table:style-name="Таблица2.A2" office:value-type="string">
            <text:p text:style-name="P19">142 881,2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КУЛЬТУРА, КИНЕМАТОГРАФИЯ, СРЕДСТВА МАССОВОЙ ИНФОРМАЦИИ</text:p>
          </table:table-cell>
          <table:table-cell table:style-name="Таблица2.A2" office:value-type="string">
            <text:p text:style-name="P11">08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680 493,9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Культура</text:p>
          </table:table-cell>
          <table:table-cell table:style-name="Таблица2.A2" office:value-type="string">
            <text:p text:style-name="P19">08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474 337,3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Телевидение и радиовещание</text:p>
          </table:table-cell>
          <table:table-cell table:style-name="Таблица2.A2" office:value-type="string">
            <text:p text:style-name="P19">08</text:p>
          </table:table-cell>
          <table:table-cell table:style-name="Таблица2.A2" office:value-type="string">
            <text:p text:style-name="P19">03</text:p>
          </table:table-cell>
          <table:table-cell table:style-name="Таблица2.A2" office:value-type="string">
            <text:p text:style-name="P19">97 794,9</text:p>
          </table:table-cell>
          <table:table-cell table:style-name="Таблица2.A2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Периодическая печать и издательства</text:p>
          </table:table-cell>
          <table:table-cell table:style-name="Таблица2.A2" office:value-type="string">
            <text:p text:style-name="P19">08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60 596,9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Другие вопросы в области культуры, кинематографии, средств массовой информации</text:p>
          </table:table-cell>
          <table:table-cell table:style-name="Таблица2.A2" office:value-type="string">
            <text:p text:style-name="P19">08</text:p>
          </table:table-cell>
          <table:table-cell table:style-name="Таблица2.A2" office:value-type="string">
            <text:p text:style-name="P19">06</text:p>
          </table:table-cell>
          <table:table-cell table:style-name="Таблица2.A2" office:value-type="string">
            <text:p text:style-name="P19">47 764,8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ЗДРАВООХРАНЕНИЕ, ФИЗИЧЕСКАЯ КУЛЬТУРА И СПОРТ</text:p>
          </table:table-cell>
          <table:table-cell table:style-name="Таблица2.A2" office:value-type="string">
            <text:p text:style-name="P11">09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2 991 560,6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Стационарная медицинская помощь</text:p>
          </table:table-cell>
          <table:table-cell table:style-name="Таблица2.A2" office:value-type="string">
            <text:p text:style-name="P19">09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1 482 450,8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Амбулаторная помощь</text:p>
          </table:table-cell>
          <table:table-cell table:style-name="Таблица2.A2" office:value-type="string">
            <text:p text:style-name="P19">09</text:p>
          </table:table-cell>
          <table:table-cell table:style-name="Таблица2.A2" office:value-type="string">
            <text:p text:style-name="P19">02</text:p>
          </table:table-cell>
          <table:table-cell table:style-name="Таблица2.A2" office:value-type="string">
            <text:p text:style-name="P19">184 735,9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Медицинская помощь в дневных стационарах всех типов</text:p>
          </table:table-cell>
          <table:table-cell table:style-name="Таблица2.A2" office:value-type="string">
            <text:p text:style-name="P19">09</text:p>
          </table:table-cell>
          <table:table-cell table:style-name="Таблица2.A2" office:value-type="string">
            <text:p text:style-name="P19">03</text:p>
          </table:table-cell>
          <table:table-cell table:style-name="Таблица2.A2" office:value-type="string">
            <text:p text:style-name="P19">21 272,5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Санаторно-оздоровительная помощь</text:p>
          </table:table-cell>
          <table:table-cell table:style-name="Таблица2.A2" office:value-type="string">
            <text:p text:style-name="P19">09</text:p>
          </table:table-cell>
          <table:table-cell table:style-name="Таблица2.A2" office:value-type="string">
            <text:p text:style-name="P19">05</text:p>
          </table:table-cell>
          <table:table-cell table:style-name="Таблица2.A2" office:value-type="string">
            <text:p text:style-name="P19">192 899,5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Заготовка, переработка, хранение и обеспечение безопасности донорской крови и ее компонентов</text:p>
          </table:table-cell>
          <table:table-cell table:style-name="Таблица2.A2" office:value-type="string">
            <text:p text:style-name="P19">09</text:p>
          </table:table-cell>
          <table:table-cell table:style-name="Таблица2.A2" office:value-type="string">
            <text:p text:style-name="P19">06</text:p>
          </table:table-cell>
          <table:table-cell table:style-name="Таблица2.A2" office:value-type="string">
            <text:p text:style-name="P19">145 546,2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Физическая культура и спорт</text:p>
          </table:table-cell>
          <table:table-cell table:style-name="Таблица2.A2" office:value-type="string">
            <text:p text:style-name="P19">09</text:p>
          </table:table-cell>
          <table:table-cell table:style-name="Таблица2.A2" office:value-type="string">
            <text:p text:style-name="P19">08</text:p>
          </table:table-cell>
          <table:table-cell table:style-name="Таблица2.A2" office:value-type="string">
            <text:p text:style-name="P19">454 565,0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Прикладные научные исследования в области здравоохранения, физической культуры и спорта</text:p>
          </table:table-cell>
          <table:table-cell table:style-name="Таблица2.A2" office:value-type="string">
            <text:p text:style-name="P19">09</text:p>
          </table:table-cell>
          <table:table-cell table:style-name="Таблица2.A2" office:value-type="string">
            <text:p text:style-name="P19">09</text:p>
          </table:table-cell>
          <table:table-cell table:style-name="Таблица2.A2" office:value-type="string">
            <text:p text:style-name="P19">850,0</text:p>
          </table:table-cell>
          <table:table-cell table:style-name="Таблица2.A2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Другие вопросы в области здравоохранения, физической культуры и спорта</text:p>
          </table:table-cell>
          <table:table-cell table:style-name="Таблица2.A2" office:value-type="string">
            <text:p text:style-name="P19">09</text:p>
          </table:table-cell>
          <table:table-cell table:style-name="Таблица2.A2" office:value-type="string">
            <text:p text:style-name="P19">10</text:p>
          </table:table-cell>
          <table:table-cell table:style-name="Таблица2.A2" office:value-type="string">
            <text:p text:style-name="P19">509 240,7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СОЦИАЛЬНАЯ ПОЛИТИКА</text:p>
          </table:table-cell>
          <table:table-cell table:style-name="Таблица2.A2" office:value-type="string">
            <text:p text:style-name="P11">10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6 952 343,7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Пенсионное обеспечение</text:p>
          </table:table-cell>
          <table:table-cell table:style-name="Таблица2.A2" office:value-type="string">
            <text:p text:style-name="P19">10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64 639,5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Социальное обслуживание населения</text:p>
          </table:table-cell>
          <table:table-cell table:style-name="Таблица2.A2" office:value-type="string">
            <text:p text:style-name="P19">10</text:p>
          </table:table-cell>
          <table:table-cell table:style-name="Таблица2.A2" office:value-type="string">
            <text:p text:style-name="P19">02</text:p>
          </table:table-cell>
          <table:table-cell table:style-name="Таблица2.A2" office:value-type="string">
            <text:p text:style-name="P19">916 398,8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Социальное обеспечение населения</text:p>
          </table:table-cell>
          <table:table-cell table:style-name="Таблица2.A2" office:value-type="string">
            <text:p text:style-name="P19">10</text:p>
          </table:table-cell>
          <table:table-cell table:style-name="Таблица2.A2" office:value-type="string">
            <text:p text:style-name="P19">03</text:p>
          </table:table-cell>
          <table:table-cell table:style-name="Таблица2.A2" office:value-type="string">
            <text:p text:style-name="P19">5 243 623,8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Охрана семьи и детства</text:p>
          </table:table-cell>
          <table:table-cell table:style-name="Таблица2.A2" office:value-type="string">
            <text:p text:style-name="P19">10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2"><text:span text:style-name="T4">305 827,4</text:span>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Прикладные научные исследования в области социальной политики</text:p>
          </table:table-cell>
          <table:table-cell table:style-name="Таблица2.A2" office:value-type="string">
            <text:p text:style-name="P19">10</text:p>
          </table:table-cell>
          <table:table-cell table:style-name="Таблица2.A2" office:value-type="string">
            <text:p text:style-name="P19">05</text:p>
          </table:table-cell>
          <table:table-cell table:style-name="Таблица2.A2" office:value-type="string">
            <text:p text:style-name="P19">300,0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Другие вопросы в области социальной политики</text:p>
          </table:table-cell>
          <table:table-cell table:style-name="Таблица2.A2" office:value-type="string">
            <text:p text:style-name="P19">10</text:p>
          </table:table-cell>
          <table:table-cell table:style-name="Таблица2.A2" office:value-type="string">
            <text:p text:style-name="P19">06</text:p>
          </table:table-cell>
          <table:table-cell table:style-name="Таблица2.A2" office:value-type="string">
            <text:p text:style-name="P19">421 554,2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МЕЖБЮДЖЕТНЫЕ ТРАНСФЕРТЫ</text:p>
          </table:table-cell>
          <table:table-cell table:style-name="Таблица2.A2" office:value-type="string">
            <text:p text:style-name="P11">11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13 570 467,1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Дотации бюджетам субъектов Российской Федерации и муниципальных образований</text:p>
          </table:table-cell>
          <table:table-cell table:style-name="Таблица2.A2" office:value-type="string">
            <text:p text:style-name="P19">11</text:p>
          </table:table-cell>
          <table:table-cell table:style-name="Таблица2.A2" office:value-type="string">
            <text:p text:style-name="P19">01</text:p>
          </table:table-cell>
          <table:table-cell table:style-name="Таблица2.A2" office:value-type="string">
            <text:p text:style-name="P19">5 668 075,9</text:p>
          </table:table-cell>
          <table:table-cell table:style-name="Таблица2.A2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2.A2" office:value-type="string">
            <text:p text:style-name="P19">11</text:p>
          </table:table-cell>
          <table:table-cell table:style-name="Таблица2.A2" office:value-type="string">
            <text:p text:style-name="P19">02</text:p>
          </table:table-cell>
          <table:table-cell table:style-name="Таблица2.A2" office:value-type="string">
            <text:p text:style-name="P19">2 249 702,4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Субвенции бюджетам субъектов Российской Федерации и муниципальных образований</text:p>
          </table:table-cell>
          <table:table-cell table:style-name="Таблица2.A2" office:value-type="string">
            <text:p text:style-name="P19">11</text:p>
          </table:table-cell>
          <table:table-cell table:style-name="Таблица2.A2" office:value-type="string">
            <text:p text:style-name="P19">03</text:p>
          </table:table-cell>
          <table:table-cell table:style-name="Таблица2.A2" office:value-type="string">
            <text:p text:style-name="P19">3 341 934,9</text:p>
          </table:table-cell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Иные межбюджетные трансферты</text:p>
          </table:table-cell>
          <table:table-cell table:style-name="Таблица2.A2" office:value-type="string">
            <text:p text:style-name="P19">11</text:p>
          </table:table-cell>
          <table:table-cell table:style-name="Таблица2.A2" office:value-type="string">
            <text:p text:style-name="P19">04</text:p>
          </table:table-cell>
          <table:table-cell table:style-name="Таблица2.A2" office:value-type="string">
            <text:p text:style-name="P19">600 447,7</text:p>
          </table:table-cell>
          <table:table-cell table:style-name="Таблица2.E73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7">Межбюджетные трансферты бюджетам государственных внебюджетных фондов</text:p>
          </table:table-cell>
          <table:table-cell table:style-name="Таблица2.A2" office:value-type="string">
            <text:p text:style-name="P19">11</text:p>
          </table:table-cell>
          <table:table-cell table:style-name="Таблица2.A2" office:value-type="string">
            <text:p text:style-name="P19">05</text:p>
          </table:table-cell>
          <table:table-cell table:style-name="Таблица2.A2" office:value-type="string">
            <text:p text:style-name="P19">1 710 306,2</text:p>
          </table:table-cell>
          <table:table-cell table:style-name="Таблица2.E73" office:value-type="string">
            <text:p text:style-name="Standard"><text:span text:style-name="T4">«.</text:span></text:p>
          </table:table-cell>
        </table:table-row>
      </table:table>
      <text:p text:style-name="P3"><text:span text:style-name="T1">ПРИЛОЖЕНИЕ 3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ПРИЛОЖЕНИЕ № 3<text:line-break/>к Закону<text:line-break/>Республики Коми<text:line-break/>«О республиканском бюджете<text:line-break/>Республики Коми на 2008 год»</text:span></text:p>
      <text:p text:style-name="P4"><text:span text:style-name="T1">ВЕДОМСТВЕННАЯ СТРУКТУРА<text:line-break/>РАСХОДОВ РЕСПУБЛИКАНСКОГО БЮДЖЕТА РЕСПУБЛИКИ КОМИ<text:line-break/>НА 2008 ГОД</text:span></text:p>
      <text:p text:style-name="P48">тыс. руб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4">Наименование</text:p>
          </table:table-cell>
          <table:table-cell table:style-name="Таблица3.A1" office:value-type="string">
            <text:p text:style-name="P24">Мин</text:p>
          </table:table-cell>
          <table:table-cell table:style-name="Таблица3.A1" office:value-type="string">
            <text:p text:style-name="P24">Рз</text:p>
          </table:table-cell>
          <table:table-cell table:style-name="Таблица3.A1" office:value-type="string">
            <text:p text:style-name="P24">ПР</text:p>
          </table:table-cell>
          <table:table-cell table:style-name="Таблица3.A1" office:value-type="string">
            <text:p text:style-name="P24">ЦСР</text:p>
          </table:table-cell>
          <table:table-cell table:style-name="Таблица3.A1" office:value-type="string">
            <text:p text:style-name="P24">ВР</text:p>
          </table:table-cell>
          <table:table-cell table:style-name="Таблица3.A1" office:value-type="string">
            <text:p text:style-name="P10">Сумма</text:p>
          </table:table-cell>
          <table:table-cell table:style-name="Таблица3.H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26">ВСЕГО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37 943 694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АППАРАТ ГОСУДАРСТВЕННОГО СОВЕТА РЕСПУБЛИКИ КОМИ</text:p>
          </table:table-cell>
          <table:table-cell table:style-name="Таблица3.A2" office:value-type="string">
            <text:p text:style-name="P24">021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99 767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9 767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9 167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9 167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4"><text:span text:style-name="T8">002 04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3 59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73 59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едседатель законодательного (представительного) органа государственной власти субъекта Российской Федерации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2 0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52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2 0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 52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епутаты (члены) законодательного (представительного) органа государственной власти субъекта Российской Федерации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2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3 044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2 10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3 044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АДМИНИСТРАЦИЯ ГЛАВЫ РЕСПУБЛИКИ КОМИ И ПРАВИТЕЛЬСТВА РЕСПУБЛИКИ КОМИ</text:p>
          </table:table-cell>
          <table:table-cell table:style-name="Таблица3.A2" office:value-type="string">
            <text:p text:style-name="P24">023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7"><text:s/>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457 403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><text:s/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7 214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31"><text:s/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258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258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сшее должностное лицо субъекта Российской Федерации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02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258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02 0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 258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14 158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14 158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2 32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02 32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сшее должностное лицо субъекта Российской Федерации (руководитель высшего исполнительного органа государственной власти субъекта Российской Федерации) и его заместители 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02 06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834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02 06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1 834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в области общегосударственных вопросов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и разработки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3</text:p>
          </table:table-cell>
          <table:table-cell table:style-name="Таблица3.A2" office:value-type="string">
            <text:p text:style-name="P29">08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емии в области литературы и искусства, образования, печатных средств массовой информации, науки и техники и иные поощрения за особые заслуги перед государством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3</text:p>
          </table:table-cell>
          <table:table-cell table:style-name="Таблица3.A2" office:value-type="string">
            <text:p text:style-name="P29">081 9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3</text:p>
          </table:table-cell>
          <table:table-cell table:style-name="Таблица3.A2" office:value-type="string">
            <text:p text:style-name="P29">081 93 00</text:p>
          </table:table-cell>
          <table:table-cell table:style-name="Таблица3.A2" office:value-type="string">
            <text:p text:style-name="P4"><text:span text:style-name="T8">013</text:span></text:p>
          </table:table-cell>
          <table:table-cell table:style-name="Таблица3.A2" office:value-type="string">
            <text:p text:style-name="P20">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9 498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уководство и управление в сфере установленных функций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359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епутаты Государственной Думы и их помощники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1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071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1 10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 071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Члены Совета Федерации и их помощники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1 1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28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1 12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 28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6 80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общественной палаты субъекта Российской Федерации 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3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09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33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3 09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3 710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13 710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 33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 33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9 33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9 33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8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8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8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8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88,7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6">УПРАВЛЕНИЕ ЗАПИСИ АКТОВ ГРАЖДАНСКОГО СОСТОЯНИЯ РЕСПУБЛИКИ КОМИ</text:p>
          </table:table-cell>
          <table:table-cell table:style-name="Таблица3.A2" office:value-type="string">
            <text:p text:style-name="P24">024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67 843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7 63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7 63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уководство и управление в сфере установленных функций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7 14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регистрация актов гражданского состояния за счет средств, поступающих из федерального бюджета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1 38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7 14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1 38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7 14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8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8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4"><text:span text:style-name="T8">002 04 00</text:span>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8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20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МИНИСТЕРСТВО ЭКОНОМИЧЕСКОГО РАЗВИТИЯ РЕСПУБЛИКИ КОМИ</text:p>
          </table:table-cell>
          <table:table-cell table:style-name="Таблица3.A2" office:value-type="string">
            <text:p text:style-name="P24">025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211 417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8 090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даментальные исследования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2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держка организаций, осуществляющих фундаментальные</text:span><text:span text:style-name="T8"> исследования</text:span>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4"><text:span text:style-name="T8">061 00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2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ранты в области науки, культуры, искусства и средств массовой информации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1 9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2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1 90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4 2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в области общегосударственных вопросов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и разработки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3</text:p>
          </table:table-cell>
          <table:table-cell table:style-name="Таблица3.A2" office:value-type="string">
            <text:p text:style-name="P29">08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емии в области литературы и искусства, образования, печатных средств массовой информации, науки и техники и иные поощрения за особые заслуги перед государством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3</text:p>
          </table:table-cell>
          <table:table-cell table:style-name="Таблица3.A2" office:value-type="string">
            <text:p text:style-name="P29">081 9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3</text:p>
          </table:table-cell>
          <table:table-cell table:style-name="Таблица3.A2" office:value-type="string">
            <text:p text:style-name="P29">081 9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4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3 440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3 430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3 430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93 430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Национальная оборона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обилизационная подготовка экономики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 по мобилизационной подготовке экономики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209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Мероприятия по обеспечению</text:span><text:span text:style-name="T8"> мобилизационной готовности экономики</text:span>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209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209 0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2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8 60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в области национальной экономики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98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и разработки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98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научно- исследовательских и опытно-конструкторских работ по государственным контрактам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98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 98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экономики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6 62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 в области национальной экономики</text:p>
          </table:table-cell>
          <table:table-cell table:style-name="Таблица3.A2" office:value-type="string">
            <text:p text:style-name="P4"><text:span text:style-name="T8">025</text:span>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 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поддержка отдельных отраслей промышленности и топливно-энергетического комплекса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8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 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83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5 9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8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52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Развитие и поддержка малого предпринимательства и потребительской кооперации в Республике Коми (2006–2008 годы)»</text:span></text:p>
          </table:table-cell>
          <table:table-cell table:style-name="Таблица3.A2" office:value-type="string">
            <text:p text:style-name="P4"><text:span text:style-name="T8">025</text:span>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520,0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9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22 727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9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7 79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разование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97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образования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97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97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Развитие системы профессионального образования в Республике Коми» на 2004–2008 годы</text:span>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97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сфере образования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0 00</text:p>
          </table:table-cell>
          <table:table-cell table:style-name="Таблица3.A2" office:value-type="string">
            <text:p text:style-name="P29">022</text:p>
          </table:table-cell>
          <table:table-cell table:style-name="Таблица3.A2" office:value-type="string">
            <text:p text:style-name="P3"><text:span text:style-name="T4">3 973,0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0 617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17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17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17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617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ое обеспечение населения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Жилище» на 2008–2012 годы</text:span>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Развитие системы долгосрочного ипотечного жилищного кредитования»</text:span>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5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7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МИНИСТЕРСТВО АРХИТЕКТУРЫ, СТРОИТЕЛЬСТВА И КОММУНАЛЬНОГО ХОЗЯЙСТВА РЕСПУБЛИКИ КОМИ</text:p>
          </table:table-cell>
          <table:table-cell table:style-name="Таблица3.A2" office:value-type="string">
            <text:p text:style-name="P24">028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2 072 273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2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2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5 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рганы внутренних дел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><text:span text:style-name="T4">3 500,0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Укрепление правопорядка и общественной безопасности в Республике Коми» на 2005–2008 годы («Правопорядок – 2008»)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1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Укрепление правопорядка и общественной безопасности в Республике Коми» на 2005–2008 годы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15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15 01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3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 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 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Укрепление правопорядка и общественной безопасности в Республике Коми» на 2005–2008 годы («Правопорядок – 2008»)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 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Комплексные меры противодействия злоупотреблению наркотиками и их незаконному обороту» на 2005–2008 годы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5 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5 03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2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Государственная поддержка федеральных государственных учреждений Управления Федеральной службы исполнения наказаний по Республике Коми» на 2005–2008 годы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5 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 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5 04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19 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9 66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одные ресурс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4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4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102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921,0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 государственной собственности субъектов Российской Федера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102 01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92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ерегоукрепительные сооружения на р.Ижма Ижемского района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102 01 01</text:p>
          </table:table-cell>
          <table:table-cell table:style-name="Таблица3.A2" office:value-type="string">
            <text:p text:style-name="P29">904</text:p>
          </table:table-cell>
          <table:table-cell table:style-name="Таблица3.A2" office:value-type="string">
            <text:p text:style-name="P20">7 92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479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ерегоукрепительные сооружения на р.Ижма Ижемского района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904</text:p>
          </table:table-cell>
          <table:table-cell table:style-name="Таблица3.A2" office:value-type="string">
            <text:p text:style-name="P3"><text:span text:style-name="T4">3 479,0</text:span>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экономик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8 26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строительства, архитектуры и градостроительства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38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88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38 00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 88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6 38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Участие в создании системы кадастра недвижимости (2008-2011 годы)»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1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4"><text:span text:style-name="T8">522 14 00</text:span>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Жилище» на 2008–2012 годы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2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 349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Подготовка земельных участков под жилищное строительство»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20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505,0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20 01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1 50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Развитие индивидуального жилищного строительства»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20 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84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20 02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 84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Развитие инфраструктуры физической культуры и спорта в Республике Коми» на 2008-2011 годы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2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53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2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0 53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Жилищно-коммунальное хозяйство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5 769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жилищно-коммунального хозяйства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5 769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5 769,1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9 553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09 553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6 21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6 21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Содержание ГУ </text:span><text:span text:style-name="T8">«Геокриологическая служба Республики Коми»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4 28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Содержание ГУ </text:span><text:span text:style-name="T8">«Коми республиканский инвестиционно-строительный центр при Министерстве архитектуры, строительства и коммунального хозяйства Республики Коми»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1 92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разование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193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е образование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 57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едеральные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Федеральная целевая программа </text:span><text:span text:style-name="T8">«Дети России» на 2007–2010 годы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0 1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Дети и семья»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0 13 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Школа-интернат для детей-сирот, г. Сосногорск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0 13 02</text:p>
          </table:table-cell>
          <table:table-cell table:style-name="Таблица3.A2" office:value-type="string">
            <text:p text:style-name="P29">902</text:p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 57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 573,0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1 57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Школа-интернат для детей-сирот, г. Сосногорск</text:p>
          </table:table-cell>
          <table:table-cell table:style-name="Таблица3.A2" office:value-type="string">
            <text:p text:style-name="P4"><text:span text:style-name="T8">028</text:span>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902</text:p>
          </table:table-cell>
          <table:table-cell table:style-name="Таблица3.A2" office:value-type="string">
            <text:p text:style-name="P20">5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фессиональная подготовка, переподготовка и повышение квалифика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84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Учебные заведения и курсы по переподготовке кадров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29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84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реподготовка и повышение квалификации кадров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29 78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84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екоммерческим организациям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29 78 00</text:p>
          </table:table-cell>
          <table:table-cell table:style-name="Таблица3.A2" office:value-type="string">
            <text:p text:style-name="P29">019</text:p>
          </table:table-cell>
          <table:table-cell table:style-name="Таблица3.A2" office:value-type="string">
            <text:p text:style-name="P20">484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олодежная политика и оздоровление детей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 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4"><text:span text:style-name="T8">028</text:span>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 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 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20 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образова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образова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поддержка талантливой молодеж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4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3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выплате стипендий для студентов Ухтинского государственного технического университета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4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3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ультура, кинематография, средства массовой информа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72 88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ультура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65 58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62 92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2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1 20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 государственной собственности субъектов Российской Федера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2 01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1 20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еспубликанский</text:span><text:span text:style-name="T8"> академический театр драмы им. В.Савина (реконструкция) в г. Сыктывкаре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2 01 01</text:p>
          </table:table-cell>
          <table:table-cell table:style-name="Таблица3.A2" office:value-type="string">
            <text:p text:style-name="P29">903</text:p>
          </table:table-cell>
          <table:table-cell table:style-name="Таблица3.A2" office:value-type="string">
            <text:p text:style-name="P3"><text:span text:style-name="T4">81 202,0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1 72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еспубликанский</text:span><text:span text:style-name="T8"> академический театр драмы им. В.Савина (реконструкция) в г. Сыктывкаре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903</text:p>
          </table:table-cell>
          <table:table-cell table:style-name="Таблица3.A2" office:value-type="string">
            <text:p text:style-name="P20">178 72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конструкция крыши на здании Национальной библиотеки Республики Коми в г. Сыктывкаре, в том числе ПИР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905</text:p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звитие социальной и инженерной инфраструктуры субъектов Российской Федерации и муниципальных образований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3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66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звитие социальной и инженерной инфраструктуры за счет средств, поступающих из федерального бюджета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3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66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конструкция крыши на здании Национальной библиотеки Республики Коми в г. Сыктывкаре, в том числе ПИР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3 01 00</text:p>
          </table:table-cell>
          <table:table-cell table:style-name="Таблица3.A2" office:value-type="string">
            <text:p text:style-name="P29">905</text:p>
          </table:table-cell>
          <table:table-cell table:style-name="Таблица3.A2" office:value-type="string">
            <text:p text:style-name="P20">2 66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Телевидение и радиовещание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7 300,0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Здравоохранение, физическая культура и спорт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96 466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ационарная медицинская помощь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8 79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6 874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6 874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42 171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конструкция радиологического отделения Коми республиканского онкологического диспансера по ул. Гаражной в г. Сыктывкаре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907</text:p>
          </table:table-cell>
          <table:table-cell table:style-name="Таблица3.A2" office:value-type="string">
            <text:p text:style-name="P20">174 703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звитие социальной и инженерной инфраструктуры субъектов Российской Федерации и муниципальных образований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3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92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звитие социальной и инженерной инфраструктуры за счет средств, поступающих из федерального бюджета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3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92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конструкция радиологического отделения Коми республиканского онкологического диспансера по ул. Гаражной в г. Сыктывкаре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3 01 00</text:p>
          </table:table-cell>
          <table:table-cell table:style-name="Таблица3.A2" office:value-type="string">
            <text:p text:style-name="P29">907</text:p>
          </table:table-cell>
          <table:table-cell table:style-name="Таблица3.A2" office:value-type="string">
            <text:p text:style-name="P20">1 92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анаторно-оздоровительная помощь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4"><text:span text:style-name="T8">102 02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4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изическая культура и спорт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63 368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56 368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56 368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356 368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000,0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Развитие инфраструктуры физической культуры и спорта в Республике Коми» на 2008-2011 годы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22 2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000,0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22 23 0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7 000,0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здравоохранения, физической культуры и спорта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30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30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30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3"><text:span text:style-name="T4">10 302,0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82 071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3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3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3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83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ое обслуживание населе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52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52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52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3 52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ое обеспечение населения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78 36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мощь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9 36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казание других видов социальной помощи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9 36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39 36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предоставление социальных выплат на приобретение жилья гражданам, выезжающим из районов Крайнего Севера и приравненных к ним местностей, имеющих право на их получение в соответствии с федеральных законодательством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39 36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39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Жилище» на 2008–2012 годы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39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Обеспечение жильем отдельных категорий граждан»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99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7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799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Переселение жителей из населенных пунктов, признанных закрывающимися»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8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4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ПОСТОЯННОЕ ПРЕДСТАВИТЕЛЬСТВО РЕСПУБЛИКИ КОМИ ПРИ ПРЕЗИДЕНТЕ РОССИЙСКОЙ ФЕДЕРАЦИИ</text:p>
          </table:table-cell>
          <table:table-cell table:style-name="Таблица3.A2" office:value-type="string">
            <text:p text:style-name="P24">034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82 741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7 92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7 92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4"><text:span text:style-name="T8">002 00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6 344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6 344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76 344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><text:span text:style-name="T4">1 577,0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57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 577,0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 57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49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экономики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49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 в области национальной экономики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><text:span text:style-name="T4">4 496,6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49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4 49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2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2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2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2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32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ПРЕДСТАВИТЕЛЬСТВО РЕСПУБЛИКИ КОМИ В СЕВЕРО-ЗАПАДНОМ РЕГИОНЕ РОССИЙСКОЙ ФЕДЕРАЦИИ</text:p>
          </table:table-cell>
          <table:table-cell table:style-name="Таблица3.A2" office:value-type="string">
            <text:p text:style-name="P24">035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28 472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3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8 472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3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8 472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3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7 27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3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7 27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3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4"><text:span text:style-name="T8">002 04 00</text:span>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7 27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3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193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3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193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3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3"><text:span text:style-name="T4">1 193,4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3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 193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СЛУЖБА РЕСПУБЛИКИ КОМИ ПО ЛИЦЕНЗИРОВАНИЮ</text:p>
          </table:table-cell>
          <table:table-cell table:style-name="Таблица3.A2" office:value-type="string">
            <text:p text:style-name="P24">039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29 83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0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9 83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экономики</text:p>
          </table:table-cell>
          <table:table-cell table:style-name="Таблица3.A2" office:value-type="string">
            <text:p text:style-name="P29">0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9 83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9 83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9 83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9 83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СЛУЖБА РЕСПУБЛИКИ КОМИ ПО ТЕХНИЧЕСКОМУ НАДЗОРУ</text:p>
          </table:table-cell>
          <table:table-cell table:style-name="Таблица3.A2" office:value-type="string">
            <text:p text:style-name="P24">041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15 86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04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 86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экономики</text:p>
          </table:table-cell>
          <table:table-cell table:style-name="Таблица3.A2" office:value-type="string">
            <text:p text:style-name="P29">04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 86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4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4"><text:span text:style-name="T8">002 00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 86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4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 86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4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5 86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ДОРОЖНОЕ АГЕНТСТВО РЕСПУБЛИКИ КОМИ</text:p>
          </table:table-cell>
          <table:table-cell table:style-name="Таблица3.A2" office:value-type="string">
            <text:p text:style-name="P24">042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4 011 823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011 679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рожное хозяйство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011 279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3 730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3 730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3 730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едеральные целевые программы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Федеральная целевая программа </text:span><text:span text:style-name="T8">«Модернизация транспортной системы России (2002-2010 годы)»</text:span>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0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Автомобильные дороги»</text:span>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0 01 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0 01 02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20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рожное хозяйство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747 548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Управление дорожным хозяйством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 454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1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20 454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оддержка дорожного хозяйства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721 998,8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Строительство и модернизация автомобильных дорог общего пользования, в том числе дорог в поселениях (за исключением автомобильных дорог федерального значения) за счет средств, поступающих из федерального бюджета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2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66 0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2 01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166 0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и реконструкция существующей сети дорог общего пользования и сооружений на них, находящихся в государственной собственности Республики Коми, развитие линейной базы эксплуатации дорожного хозяйства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2 2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329 25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2 2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1 329 25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держание и ремонт автомобильных дорог общего пользования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2 2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184 13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2 22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 184 13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обретение техники и другого имущества, используемых в дорожной отрасл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2 2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2 52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2 24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42 52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тдельные мероприятия в области дорожного хозяйства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095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15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3"><text:span text:style-name="T4">5 095,6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в области национальной экономик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и разработк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научно- исследовательских и опытно-конструкторских работ по государственным контрактам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4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4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4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4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44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МИНИСТЕРСТВО ПРИРОДНЫХ РЕСУРСОВ И ОХРАНЫ ОКРУЖАЮЩЕЙ СРЕДЫ РЕСПУБЛИКИ КОМИ</text:p>
          </table:table-cell>
          <table:table-cell table:style-name="Таблица3.A2" office:value-type="string">
            <text:p text:style-name="P24">050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319 751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0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><text:span text:style-name="T4">110,2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по предупреждению и ликвидации последствий чрезвычайных ситуаций и стихийных бедствий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18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0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18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0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18 01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10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73 282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экономические вопросы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6 03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6 03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6 03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76 03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оспроизводство минерально-сырьевой базы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еологическое изучение недр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25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еолого-разведочные и другие работы в области геологического изучения недр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250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250 0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0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ельское хозяйство и рыболовство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 899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уководство и управление в сфере установленных функций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 481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существление полномочий Российской Федерации по контролю, надзору, выдаче лицензий и разрешений в области охраны и использования объектов животного мира и среды их обитания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1 5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 481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1 5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4 481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храна и использование объектов животного мира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4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1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храна и использование объектов животного мира, отнесенных к объектам охоты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4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1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4 0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1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одные ресурсы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><text:span text:style-name="T4">20 447,2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одохозяйственные мероприятия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28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 447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существление отдельных полномочий в области водных отношений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280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 447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280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9 447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стояние окружающей среды и природопользования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1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родоохранные мероприятия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10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10 0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в области национальной экономик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4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и разработк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4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научно- исследовательских и опытно-конструкторских работ по государственным контрактам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4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5 4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экономик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6 422,0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Реализация государственных функций в области национальной экономик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7 92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по землеустройству и землепользованию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7 92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7 92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Участие в создании системы кадастра недвижимости (2008-2011 годы)»</text:span>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1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1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8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храна окружающей среды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6 225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храна объектов растительного и животного мира и среды их обитания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9 048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Территориальные фонды информаци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25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13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251 00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30 13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Содержание государственного учреждения </text:span><text:span text:style-name="T8">«Территориальный фонд информации по природным ресурсам и охране окружающей среды Республики Коми»</text:span>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251 00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30 13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храна и использование объектов животного мира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264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храна и использование объектов животного мира (за исключением отнесенных к объектам охоты, а также водных биологических ресурсов)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264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264 02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3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стояние окружающей среды и природопользования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1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117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родоохранные мероприятия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10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117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10 0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7 117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родоохранные учреждения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1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66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4"><text:span text:style-name="T8">050</text:span>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11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66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11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 66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Содержание государственного учреждения </text:span><text:span text:style-name="T8">«Республиканский экологический центр по изучению и охране восточно-европейских тундр»</text:span>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11 99 00</text:p>
          </table:table-cell>
          <table:table-cell table:style-name="Таблица3.A2" office:value-type="string">
            <text:p text:style-name="P4"><text:span text:style-name="T8">001</text:span></text:p>
          </table:table-cell>
          <table:table-cell table:style-name="Таблица3.A2" office:value-type="string">
            <text:p text:style-name="P20">1 66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охраны окружающей среды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17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Учреждения, обеспечивающие предоставление услуг в сфере гидрометеорологии и мониторинга окружающей среды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337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17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Услуги в сфере гидрометеорологии и мониторинга окружающей среды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337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17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337 10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7 17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3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МИНИСТЕРСТВО ЗДРАВООХРАНЕНИЯ РЕСПУБЛИКИ КОМИ</text:p>
          </table:table-cell>
          <table:table-cell table:style-name="Таблица3.A2" office:value-type="string">
            <text:p text:style-name="P24">054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4 316 42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24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24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24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24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424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4"><text:span text:style-name="T8">013</text:span></text:p>
          </table:table-cell>
          <table:table-cell table:style-name="Таблица3.A2" office:value-type="string">
            <text:p text:style-name="P20">424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разование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5 888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реднее профессиональное образование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2 738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редние специальные учебные заведения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27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2 738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27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><text:span text:style-name="T4">92 738,6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27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92 738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образования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1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1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Развитие системы профессионального образования в Республике Коми» на 2004–2008 годы</text:span>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1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сфере образования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0 00</text:p>
          </table:table-cell>
          <table:table-cell table:style-name="Таблица3.A2" office:value-type="string">
            <text:p text:style-name="P29">022</text:p>
          </table:table-cell>
          <table:table-cell table:style-name="Таблица3.A2" office:value-type="string">
            <text:p text:style-name="P20">3 1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Здравоохранение, физическая культура и спорт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291 010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ационарная медицинская помощь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263 655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едеральные целевые программы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Федеральная целевая программа </text:span><text:span text:style-name="T8">«Повышение безопасности дорожного движения в 2006-2012 годах»</text:span>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0 5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000,0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00 5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2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ольницы, клиники, госпитали, медико-санитарные част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7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025 842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сокотехнологичные виды медицинской помощи за счет средств, поступающих из федерального бюджета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4"><text:span text:style-name="T8">470 02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639,7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70 02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30 639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70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95 20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70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3"><text:span text:style-name="T4">995 202,9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одильные дома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76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9 090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76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9 090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76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99 090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 в области здравоохранения, спорта и туризма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8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6 721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изованные закупки медикаментов и медицинского оборудования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85 77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6 721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85 77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36 721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Амбулаторная помощь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4 73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ольницы, клиники, госпитали, медико-санитарные част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7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6 987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70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6 987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70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36 987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оликлиники, амбулатории, диагностические центры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7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7 748,4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71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7 748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71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47 748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дицинская помощь в дневных стационарах всех типов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 27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ольницы, клиники, госпитали, медико-санитарные част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7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 27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70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 27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70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21 27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анаторно-оздоровительная помощь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8 899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анатории для больных туберкулезом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73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1 995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73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1 995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73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61 995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анатории для детей и подростков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74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 24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74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 24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74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50 24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анатории, пансионаты, дома отдыха и турбазы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7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6 661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75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6 661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75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76 661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Заготовка, переработка, хранение и обеспечение безопасности донорской крови и ее компонентов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5 546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ы, станции и отделения переливания кров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7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5 546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72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5 546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72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45 546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в области здравоохранения, физической культуры и спорта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и разработк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научно- исследовательских и опытно-конструкторских работ по государственным контрактам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4"><text:span text:style-name="T8">081 69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8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здравоохранения, физической культуры и спорта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86 051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уководство и управление в сфере установленных функц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4"><text:span text:style-name="T8">001 00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858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существление полномочий Российской Федерации по контролю, надзору и выдаче лицензий в области охраны здоровья граждан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01 4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858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01 4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 858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2 721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2 721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2 721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Учреждения, обеспечивающие предоставление услуг в сфере здравоохранения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69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59 104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69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59 104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69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259 104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еализация государственных функций</text:span><text:span text:style-name="T8"> в области здравоохранения, спорта и туризма</text:span>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8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8 250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ы по оказанию медицинской помощи гражданам Российской Федерации за рубежом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85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4 389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85 02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4 389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существление организационных мероприятий по обеспечению граждан лекарственными средствами, предназначенными для лечения больных гемофилией, муковисцидозом, гипофизарным нанизмом, болезнью Гоше, миелолейкозом, рассеянным склерозом, а также после трансплантации органов и (или) тканей за счет средств, поступающих из федерального бюджета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85 1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 818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85 1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9 818,4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Мероприятия в области здравоохранения, спорта и физической культуры, туризма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85 97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 042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85 97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4 042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ма ребенка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86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4 11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86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4 11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486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04 11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8 790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3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ое обеспечение населения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8 65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мощь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8 65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Федеральный закон от 17 июля 1999 года </text:span><text:span text:style-name="T8">№ 178-ФЗ «О государственной социальной помощи»</text:span>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8 65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казание отдельным категориям граждан государственной социальной помощи по обеспечению лекарственными средствами, изделиями медицинского назначения, а также специализированными продуктами лечебного питания для детей-инвалидов за счет средств, поступающих из бюджета Фонда обязательного медицинского страхования Республики Ком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03 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8 653,8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03 02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218 65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жбюджетные трансферты бюджетам государственных внебюджетных фондов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710 306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Территориальная программа обязательного медицинского страхования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77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589 715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язательное медицинское страхование неработающего населения 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77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589 715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аховые взносы по обязательному медицинскому страхованию неработающего населения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771 01 00</text:p>
          </table:table-cell>
          <table:table-cell table:style-name="Таблица3.A2" office:value-type="string">
            <text:p text:style-name="P29">795</text:p>
          </table:table-cell>
          <table:table-cell table:style-name="Таблица3.A2" office:value-type="string">
            <text:p text:style-name="P20">1 589 715,5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мощь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50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0 590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мер социальной поддержки ветеранов труда и тружеников тыла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505 3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 875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мер социальной поддержки тружеников тыла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505 31 2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 875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505 31 2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8 875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Обеспечение мер социальной поддержки реабилитированных лиц и лиц, признанных</text:span><text:span text:style-name="T8"> пострадавшими от политических репрессий</text:span>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4"><text:span text:style-name="T8">505 47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168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505 47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4 168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казание других видов социальной помощи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7 546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07 546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инансирование расходов льготного лекарственного обеспечения населения Республики Коми в соответствии с постановлением Правительства Российской Федерации от 30 июля 1994 года № 890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07 546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МИНИСТЕРСТВО КУЛЬТУРЫ РЕСПУБЛИКИ КОМИ</text:p>
          </table:table-cell>
          <table:table-cell table:style-name="Таблица3.A2" office:value-type="string">
            <text:p text:style-name="P24">056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311 284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экономик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Развитие и поддержка малого предпринимательства и потребительской кооперации в Республике Коми (2006–2008 годы)»</text:span>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9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9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разование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9 467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реднее профессиональное образование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7 85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редние специальные учебные заведения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27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7 85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27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7 85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27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77 85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фессиональная подготовка, переподготовка и повышение квалификаци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56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Учебные заведения и курсы по переподготовке кадров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29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56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29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56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29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 56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образования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Развитие системы профессионального образования в Республике Коми» на 2004–2008 годы</text:span>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сфере образования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0 00</text:p>
          </table:table-cell>
          <table:table-cell table:style-name="Таблица3.A2" office:value-type="string">
            <text:p text:style-name="P29">022</text:p>
          </table:table-cell>
          <table:table-cell table:style-name="Таблица3.A2" office:value-type="string">
            <text:p text:style-name="P20">50,0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Культура, кинематография, средства массовой информаци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31 615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ультура 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7 897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ворцы и дома культуры, другие учреждения культуры и средств массовой информаци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4 511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0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4 511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0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24 511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узеи и постоянные выставк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><text:span text:style-name="T4">30 568,4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1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568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1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30 568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иблиотек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7 41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2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7 41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2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47 41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Театры, цирки, концертные и другие организации исполнительских искусств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3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7 26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3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7 26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3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97 26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5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300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поддержка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300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7 300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по реализации государственной национальной политик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3"><text:span text:style-name="T4">1 030,0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культуры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4 110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по охране, сохранению и популяризации объектов культурного наследия, находящихся в государственной собственности Республики Ком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2 16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4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Сохранение и развитие государственных языков Республики Коми» на 2005–2009 годы</text:span>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2 18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4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по поддержке и развитию культуры, искусства, кинематографии, средств массовой информации и архивного дела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2 18 00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20">84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культуры, кинематографии, средств массовой информаци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3 71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3 69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3 69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3 69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5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емии в области литературы и искусства, образования, печатных средств массовой информации, науки и техники и иные поощрения за особые заслуги перед государством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50 9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50 9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2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9">МИНИСТЕРСТВО ОБРАЗОВАНИЯ</text:span><text:span text:style-name="T9"> РЕСПУБЛИКИ КОМИ</text:span></text:p>
          </table:table-cell>
          <table:table-cell table:style-name="Таблица3.A2" office:value-type="string">
            <text:p text:style-name="P24">075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2 214 549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50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50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50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50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 50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 50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разование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181 861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школьное образование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 23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етские дошкольные учрежде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2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 23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20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 23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20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2 23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е образование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047 571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Школы-детские сады, школы начальные, неполные средние и средние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 025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1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 025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1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3"><text:span text:style-name="T4">12 025,6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Школы-интернаты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2 34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2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2 34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2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212 34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Учреждения по внешкольной работе с деть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3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7 0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автономных учрежден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3 9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 294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екоммерческим организациям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3 95 00</text:p>
          </table:table-cell>
          <table:table-cell table:style-name="Таблица3.A2" office:value-type="string">
            <text:p text:style-name="P29">019</text:p>
          </table:table-cell>
          <table:table-cell table:style-name="Таблица3.A2" office:value-type="string">
            <text:p text:style-name="P20">13 294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3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3 755,2</text:p>
          </table:table-cell>
          <table:table-cell table:style-name="Таблица3.H2" office:value-type="string">
            <text:p text:style-name="P14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3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93 755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етские дома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4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45 52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4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45 52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4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345 52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пециальные (коррекционные) учрежде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33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57 21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33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57 21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33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357 21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ые безвозмездные и безвозвратные перечисле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 408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Ежемесячное денежное вознаграждение за классное руководство за счет средств, поступающих из федерального бюджета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4"><text:span text:style-name="T8">520 09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708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0 0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5 708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оощрение лучших учителей за счет средств, поступающих из федерального бюджета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0 1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7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4"><text:span text:style-name="T8">07</text:span>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0 1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7 7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Начальное профессиональное образование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21 769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фессионально-технические училища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2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21 769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25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21 769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25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521 769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реднее профессиональное образование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66 750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редние специальные учебные заведе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27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66 750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27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66 750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27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366 750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фессиональная подготовка, переподготовка и повышение квалификаци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5 36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ституты повышения квалификаци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28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5 36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28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5 36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428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35 36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олодежная политика и оздоровление дете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3 333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рганизационно-воспитательная работа с молодежью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43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ведение мероприятий для детей и молодеж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43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431 0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по проведению оздоровительной кампании дете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43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2 733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здоровление дете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43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2 959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432 02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2 959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здоровление детей за счет средств республиканского бюджета Республики Ко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432 02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2 437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здоровление детей за счет средств, поступающих из федерального бюджета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432 02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0 521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432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 774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432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9 774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в области образова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и разработк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8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Выполнение научно</text:span><text:span text:style-name="T8"> – исследовательских и опытно-конструкторских работ по государственным контрактам</text:span>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образова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4 539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 22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 22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0 22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Учреждения, обеспечивающие предоставление услуг в сфере образова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 46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5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 46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5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8 46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образова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2 345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недрение инновационных образовательных программ за счет средств, поступающих из федерального бюджета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2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недрение современных образовательных технологий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 93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8 93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обретение автобусов для государственных и муниципальных школ в сельской местност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6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53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6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0 530,0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Оснащение общеобразовательных учреждений учебным оборудованием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4"><text:span text:style-name="T8">436 07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77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7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5 77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ведение мероприятий для детей и молодеж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40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1 40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ведение республиканских мероприятий в области образова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5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69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55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 69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 50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Развитие системы профессионального образования в Республике Коми» на 2004–2008 годы</text:span>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60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сфере образова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0 00</text:p>
          </table:table-cell>
          <table:table-cell table:style-name="Таблица3.A2" office:value-type="string">
            <text:p text:style-name="P29">022</text:p>
          </table:table-cell>
          <table:table-cell table:style-name="Таблица3.A2" office:value-type="string">
            <text:p text:style-name="P20">10 60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Укрепление правопорядка и общественной безопасности в Республике Коми» на 2005–2008 годы («Правопорядок – 2008»)</text:span>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89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Профилактика правонарушений в Республике Коми» на 2007–2008 годы</text:span>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5 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89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сфере образова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5 05</text:p>
          </table:table-cell>
          <table:table-cell table:style-name="Таблица3.A2" office:value-type="string">
            <text:p text:style-name="P29">022</text:p>
          </table:table-cell>
          <table:table-cell table:style-name="Таблица3.A2" office:value-type="string">
            <text:p text:style-name="P20">2 89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1 184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0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ое обеспечение населе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57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><text:span text:style-name="T4">30 572,0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Жилище» на 2008–2012 годы</text:span>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57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Обеспечение жильем молодых семей»</text:span>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57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6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30 57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храна семьи и детства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4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ые безвозмездные и безвозвратные перечисления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4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омпенсация части родительской платы за содержание ребенка в государственных и муниципальных образовательных учреждениях, реализующих основную общеобразовательную программу дошкольного образования, за счет средств, поступающих из федерального бюджета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0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10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500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омпенсация части родительской платы за содержание ребенка в государственных и муниципальных образовательных учреждениях, реализующих основную общеобразовательную программу дошкольного образования, за счет средств республиканского бюджета Республики Коми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10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МИНИСТЕРСТВО СЕЛЬСКОГО ХОЗЯЙСТВА И ПРОДОВОЛЬСТВИЯ РЕСПУБЛИКИ КОМИ</text:p>
          </table:table-cell>
          <table:table-cell table:style-name="Таблица3.A2" office:value-type="string">
            <text:p text:style-name="P24">082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872 951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1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1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58 978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ельское хозяйство и рыболовство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62 52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3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поддержка сельского хозяйства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4"><text:span text:style-name="T8">260 00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26 579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возмещение сельскохозяйственным товаропроизводителям, организациям агропромышленного комплекса независимо от их организационно-правовых форм и крестьянским (фермерским) хозяйствам, сельскохозяйственным потребительским кооперативам части затрат на уплату процентов по инвестиционным кредитам, полученным в российских кредитных организациях, и займам, полученным в сельскохозяйственных кредитных потребительских кооперативах в 2004-2010 годах на срок от 2 до 10 лет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4"><text:span text:style-name="T8">260 01 00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31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1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7 31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Субсидии на возмещение гражданам, ведущим личное подсобное хозяйство, сельскохозяйственным</text:span><text:span text:style-name="T8"> потребительским кооперативам, крестьянским (фермерским) хозяйствам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5-2010 годах на срок до 8 лет </text:span>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93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2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5 93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сельскохозяйственного производства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7 260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4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190 905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3"><text:span text:style-name="T4">6 355,0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поддержку элитного семеноводства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7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7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7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57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поддержку завоза семян для выращивания кормовых культур в районах Крайнего Севера и приравненных к ним местностях, включая производство продукции растениеводства на низкопродуктивных пашнях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8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 77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8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8 77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поддержку северного оленеводства и табунного коневодства</text:p>
          </table:table-cell>
          <table:table-cell table:style-name="Таблица3.A2" office:value-type="string">
            <text:p text:style-name="P4"><text:span text:style-name="T8">082</text:span>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1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2 930,0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12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22 93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поддержку племенного животноводства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1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4 53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13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34 53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возмещение сельскохозяйственным товаропроизводителям (кроме личных подсобных хозяйств и сельскохозяйственных потребительских кооперативов), организациям агропромышленного комплекса, независимо от их организационно- правовых форм, крестьянским (фермерским) хозяйствам и организациям потребительской кооперации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7-2010 годах на срок до 1 года 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1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46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14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4 46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Субсидии на возмещение части затрат на уплату процентов организациям, осуществляющим промышленное рыбоводство, независимо от их организационно-правовых форм по инвестиционным кредитам, полученным в российских кредитных организациях в 2007</text:span><text:span text:style-name="T8">–2010 годах на приобретение племенного материала рыб, техники и оборудования для промышленного рыбоводства на срок до пяти лет, на строительство, реконструкцию и модернизацию комплексов (ферм) по осуществлению промышленного рыбоводства на срок до восьми лет</text:span>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1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17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15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1 17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комбикорма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18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18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1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поддержку животноводства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3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28 52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30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328 52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омпенсация части затрат на приобретение средств химизаци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3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><text:span text:style-name="T4">5 095,0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31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5 09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ыболовное хозяйство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7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94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воспроизводства и сохранения водных биологических ресурсов и прочие мероприятия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70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24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70 02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5 24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Организация,</text:span><text:span text:style-name="T8"> регулирование и охрана водных биологических ресурсов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70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0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70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70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в области национальной экономик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и разработк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научно- исследовательских и опытно-конструкторских работ по государственным контракт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экономик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5 856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1 776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9 51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9 51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Территориальные органы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1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0 70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15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0 70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><text:span text:style-name="T4">1 565,3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 56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 в области национальной экономик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0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по землеустройству и землепользованию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0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 0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Развитие и поддержка малого предпринимательства и потребительской кооперации в Республике Коми (2006–2008 годы)»</text:span>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9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3 859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1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1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1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51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ое обеспечение населения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3 808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едеральные целевые программы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9 208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Федеральная целевая программа </text:span><text:span text:style-name="T8">«Социальное развитие села до 2012 года»</text:span>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0 1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9 208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обеспечение жильем молодых семей и молодых специалистов, проживающих и работающих в сельской местност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0 11 00</text:p>
          </table:table-cell>
          <table:table-cell table:style-name="Таблица3.A2" office:value-type="string">
            <text:p text:style-name="P29">021</text:p>
          </table:table-cell>
          <table:table-cell table:style-name="Таблица3.A2" office:value-type="string">
            <text:p text:style-name="P20">22 208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осуществление мероприятий по обеспечению жильем граждан Российской Федерации, проживающих в сельской местност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0 11 00</text:p>
          </table:table-cell>
          <table:table-cell table:style-name="Таблица3.A2" office:value-type="string">
            <text:p text:style-name="P29">099</text:p>
          </table:table-cell>
          <table:table-cell table:style-name="Таблица3.A2" office:value-type="string">
            <text:p text:style-name="P20">27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4 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Жилище» на 2008–2012 годы</text:span>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4 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Развитие индивидуального жилищного строительства»</text:span>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4 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 на обеспечение жильем молодых семей и молодых специалистов, проживающих и работающих в сельской местност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2</text:p>
          </table:table-cell>
          <table:table-cell table:style-name="Таблица3.A2" office:value-type="string">
            <text:p text:style-name="P29">900</text:p>
          </table:table-cell>
          <table:table-cell table:style-name="Таблица3.A2" office:value-type="string">
            <text:p text:style-name="P20">28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 на осуществление мероприятий по обеспечению жильем граждан Российской Федерации, проживающих в сельской местности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2 20 02</text:p>
          </table:table-cell>
          <table:table-cell table:style-name="Таблица3.A2" office:value-type="string">
            <text:p text:style-name="P29">901</text:p>
          </table:table-cell>
          <table:table-cell table:style-name="Таблица3.A2" office:value-type="string">
            <text:p text:style-name="P20">36 1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СЛУЖБА РЕСПУБЛИКИ КОМИ ПО ВЕТЕРИНАРНОМУ НАДЗОРУ</text:p>
          </table:table-cell>
          <table:table-cell table:style-name="Таблица3.A2" office:value-type="string">
            <text:p text:style-name="P24">085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89 937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9 937,6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Сельское хозяйство и рыболовство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9 515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поддержка сельского хозяйства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28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сельскохозяйственного производства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28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0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 28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Учреждения, обеспечивающие предоставление</text:span><text:span text:style-name="T8"> услуг в области сельского хозяйства, охраны и использования объектов животного мира</text:span>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6 23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1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6 23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261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76 23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экономики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42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42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42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0 42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МИНИСТЕРСТВО ФИНАНСОВ РЕСПУБЛИКИ КОМИ</text:p>
          </table:table-cell>
          <table:table-cell table:style-name="Таблица3.A2" office:value-type="string">
            <text:p text:style-name="P24">092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12 677 620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02 218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15 767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15 767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1 336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51 336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Территориальные орган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1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64 43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15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64 43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служивание государственного и муниципального долг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86 00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центные платежи по долговым обязательствам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6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86 00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центные платежи по государственному долгу субъекта Российской Федерации 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65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86 00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65 02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286 00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уплате процентов по кредитам, полученным республиканским бюджетом Республики Коми в коммерческих банках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65 02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8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выплате купонного дохода по облигациям республиканского облигационного займа Республики Коми 2003 год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65 02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87 73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выплате купонного дохода по облигациям республиканского облигационного займа Республики Коми 2004 год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65 02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00 27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выплате купонного дохода по облигациям республиканского облигационного займа Республики Коми 2005 год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65 02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8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зервные фонд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2 45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зервные фонд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7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2 45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зервные фонды исполнительных органов государственной власти субъектов Российской Федераци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70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2 45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70 04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62 45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зервный фонд Правительства Республики Ком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70 04 01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41 9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зервный фонд Правительства Республики Коми по предупреждению и ликвидации чрезвычайных ситуаций и последствий стихийных бедствий</text:p>
          </table:table-cell>
          <table:table-cell table:style-name="Таблица3.A2" office:value-type="string">
            <text:p text:style-name="P4"><text:span text:style-name="T8">092</text:span>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070 04 02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20 47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7 98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7 98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7 98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5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, связанные с судебными актами по искам к республиканскому бюджету Республики Ком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9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оплате услуг международных рейтинговых агентств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 0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оплате услуг в сфере размещения, обращения, обслуживания и погашения ценных бумаг Республики Ком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4 4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3"><text:span text:style-name="T4">2 486,7</text:span>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 84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асходы на реализацию Закона Республики Коми </text:span><text:span text:style-name="T8">«О некоторых вопросах государственной гражданской службы Республики Коми», Закона Республики Коми «О государственных гарантиях лицам, замещающим отдельные государственные должности Республики Коми» и Закона Республики Коми «О пенсионном обеспечении лиц, замещавших должности государственной гражданской службы Республики Коми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638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Национальная экономик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экономик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 в области национальной экономик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поддержка отдельных отраслей промышленности и топливно-энергетического комплекс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8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83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14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государственную поддержку (субсидии) по возмещению части затрат на уплату в 2008 году процентов по кредитам, привлеченным субъектами инвестиционной деятельности на реализацию инвестиционных проектов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83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12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государственную поддержку (субсидии) по возмещению части затрат на уплату в 2008 году процентов по кредитам, привлеченным субъектами инновационной деятельности на реализацию инновационных проектов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83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2 500,0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40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36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36,4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36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736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ое обеспечение населе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мощь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казание других видов социальной помощ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(субсидии) по возмещению части затрат на уплату процентов по кредитам, полученным гражданами на строительство или приобретение жилья в кредитных организациях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жбюджетные трансферт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860 160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тации бюджетам субъектов Российской Федерации и муниципальных образован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668 07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равнивание бюджетной обеспеченност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6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223 65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равнивание бюджетной обеспеченност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6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223 65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равнивание бюджетной обеспеченности поселений из регионального фонда финансовой поддержки 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6 01 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7 539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финансовой поддержк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6 01 10</text:p>
          </table:table-cell>
          <table:table-cell table:style-name="Таблица3.A2" office:value-type="string">
            <text:p text:style-name="P29">008</text:p>
          </table:table-cell>
          <table:table-cell table:style-name="Таблица3.A2" office:value-type="string">
            <text:p text:style-name="P20">17 539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равнивание бюджетной обеспеченности муниципальных районов (городских округов) из регионального фонда финансовой поддержк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6 01 2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206 11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финансовой поддержк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6 01 20</text:p>
          </table:table-cell>
          <table:table-cell table:style-name="Таблица3.A2" office:value-type="string">
            <text:p text:style-name="P29">008</text:p>
          </table:table-cell>
          <table:table-cell table:style-name="Таблица3.A2" office:value-type="string">
            <text:p text:style-name="P20">1 206 11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таци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7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444 41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оддержка мер по обеспечению сбалансированности бюджетов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7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444 41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дотаци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7 02 00</text:p>
          </table:table-cell>
          <table:table-cell table:style-name="Таблица3.A2" office:value-type="string">
            <text:p text:style-name="P29">007</text:p>
          </table:table-cell>
          <table:table-cell table:style-name="Таблица3.A2" office:value-type="string">
            <text:p text:style-name="P20">4 444 41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249 702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98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46 54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Обеспечение мероприятий по капитальному ремонту многоквартирных домов и переселению граждан из аварийного жилищного фонда за счет средств, поступивших от государственной корпорации </text:span><text:span text:style-name="T8">«Фонд содействия реформированию жилищно-коммунального хозяйства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98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17 541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мероприятий по капитальному ремонту многоквартирных домов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98 01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90 012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98 01 01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290 012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мероприятий по переселению граждан из аварийного жилищного фонд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98 01 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27 52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98 01 02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227 52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мероприятий по капитальному ремонту многоквартирных домов и переселению граждан из аварийного жилищного фонда за счет средств республиканского бюджета Республики Ком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98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9 00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мероприятий по капитальному ремонту многоквартирных домов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98 02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5 5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98 02 01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65 5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мероприятий по переселению граждан из аварийного жилищного фонд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98 02 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3 45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098 02 02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63 45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едеральные целевые программы 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5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Федеральная целевая программа </text:span><text:span text:style-name="T8">«Экономическое и социальное развитие коренных малочисленных народов Севера до 2008 года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0 0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9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0 09 00</text:p>
          </table:table-cell>
          <table:table-cell table:style-name="Таблица3.A2" office:value-type="string">
            <text:p text:style-name="P29">020</text:p>
          </table:table-cell>
          <table:table-cell table:style-name="Таблица3.A2" office:value-type="string">
            <text:p text:style-name="P20">29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Федеральная целевая программа </text:span><text:span text:style-name="T8">«Социальное развитие села до 2012 года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0 1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0 11 00</text:p>
          </table:table-cell>
          <table:table-cell table:style-name="Таблица3.A2" office:value-type="string">
            <text:p text:style-name="P29">020</text:p>
          </table:table-cell>
          <table:table-cell table:style-name="Таблица3.A2" office:value-type="string">
            <text:p text:style-name="P20">19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Федеральная целевая программа </text:span><text:span text:style-name="T8">«Развитие физической культуры и спорта в Российской Федерации на 2006–2015 годы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0 58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7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0 58 00</text:p>
          </table:table-cell>
          <table:table-cell table:style-name="Таблица3.A2" office:value-type="string">
            <text:p text:style-name="P29">020</text:p>
          </table:table-cell>
          <table:table-cell table:style-name="Таблица3.A2" office:value-type="string">
            <text:p text:style-name="P20">17 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5 10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5 10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 собственности муниципальных образований 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1 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5 10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Софинансирование объектов капитального строительства государственной собственности субъектов Российской Федерации</text:span><text:span text:style-name="T8"> (объектов капитального строительства собственности муниципальных образований)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1 02</text:p>
          </table:table-cell>
          <table:table-cell table:style-name="Таблица3.A2" office:value-type="string">
            <text:p text:style-name="P29">020</text:p>
          </table:table-cell>
          <table:table-cell table:style-name="Таблица3.A2" office:value-type="string">
            <text:p text:style-name="P20">55 10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строительство и реконструкцию объектов социальной инфраструктуры муниципальных образован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1 02</text:p>
          </table:table-cell>
          <table:table-cell table:style-name="Таблица3.A2" office:value-type="string">
            <text:p text:style-name="P29">020</text:p>
          </table:table-cell>
          <table:table-cell table:style-name="Таблица3.A2" office:value-type="string">
            <text:p text:style-name="P20">55 10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Федеральная целевая программа </text:span><text:span text:style-name="T8">«Жилище» на 2002–2010 годы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4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7 344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Обеспечение жильем молодых семей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4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 444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4 02 00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19 444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Модернизация объектов коммунальной инфраструктуры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4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7 9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Софинансирование объектов капитального строительства государственной собственности субъектов Российской Федерации</text:span><text:span text:style-name="T8"> (объектов капитального строительства собственности муниципальных образований)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4 03 00</text:p>
          </table:table-cell>
          <table:table-cell table:style-name="Таблица3.A2" office:value-type="string">
            <text:p text:style-name="P29">020</text:p>
          </table:table-cell>
          <table:table-cell table:style-name="Таблица3.A2" office:value-type="string">
            <text:p text:style-name="P20">27 9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одохозяйственные мероприят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8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существление капитального ремонта гидротехнических сооружений, находящихся в собственности субъектов Российской Федерации, муниципальной собственности, и бесхозяйных гидротехнических сооружен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80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80 03 00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11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осуществление капитального ремонта гидротехнических сооружений, находящихся в собственности субъектов Российской Федерации, муниципальной собственности, и бесхозяйных гидротехнических сооружений за счет средств, поступающих из федерального бюджет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80 03 00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1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осуществление капитального ремонта гидротехнических сооружений, находящихся в собственности субъектов Российской Федерации, муниципальной собственности, и бесхозяйных гидротехнических сооружен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80 03 00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1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рожное хозяйство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31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74 440,0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Поддержка дорожного хозяйств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315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74 44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автомобильными дорогами новых микрорайонов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315 02 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8 2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315 02 02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28 2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Застройка VI квартала Северо-Западной части центрального планировочного района г.Ухты с внешними инженерными сетями. Автомобильные дороги.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315 02 02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28 2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Оборудование и содержание зимних автомобильных дорог общего пользования и ледовых переправ в границах муниципального образования, за исключением автомобильных дорог общего пользования, находящихся в федеральной собственности и государственной собственности Республики Коми, а также на приведение в нормативное состояние проезжей</text:span><text:span text:style-name="T8"> части автомобильных дорог общего пользования местного значения для проезда транзитного транспорта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315 02 2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46 24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315 02 23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246 24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по проведению оздоровительной кампании дете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3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7 82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здоровление дете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3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7 82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32 02 00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27 82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образ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36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недрение инновационных образовательных программ за счет средств, поступающих из федерального бюджет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36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36 02 00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2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5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09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омплектование книжных фондов библиотек муниципальных образований и государственных библиотек городов Москвы и Санкт-Петербурга за счет средств, поступающих из федерального бюджет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50 06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09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50 06 00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2 09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жбюджетные трансферт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67 050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бюджетам муниципальных образований для софинансирования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67 050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доставку топлива в районы Крайнего Севера и приравненные к ним местности с ограниченными сроками завоза грузов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1 01 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4 64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1 01 10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34 64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расходы по оплате договоров на оказание коммунальных услуг, заключенных бюджетными учреждениям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1 01 1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99 379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1 01 11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799 379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приобретение лекарственных средств для вакцинопрофилактики и лечения заболеваний социального характера (туберкулез, сахарный диабет, венерические заболевания, заболевания, вызываемые вирусом иммунодефицита человека (ВИЧ-инфекция (СПИД)), кроме расходов на лечение указанных заболеваний у лиц, имеющих право на получение государственной социальной помощи в виде набора социальных услуг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1 01 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3 03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1 01 12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33 03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1 62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Жилище» на 2008–2012 годы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2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1 62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Подготовка земельных участков под жилищное строительство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20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4 72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20 01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2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возмещение части затрат на уплату процентов по кредитам, полученным органами местного самоуправления и юридическими лицами в российских кредитных организациях на обеспечение земельных участков под жилищное строительство коммунальной инфраструктуро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20 01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2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Софинансирование объектов капитального строительства государственной собственности субъектов Российской Федерации</text:span><text:span text:style-name="T8"> (объектов капитального строительства собственности муниципальных образований)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20 01</text:p>
          </table:table-cell>
          <table:table-cell table:style-name="Таблица3.A2" office:value-type="string">
            <text:p text:style-name="P29">020</text:p>
          </table:table-cell>
          <table:table-cell table:style-name="Таблица3.A2" office:value-type="string">
            <text:p text:style-name="P20">44 70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реализацию инвестиционных проектов по обеспечению новых земельных участков инженерной инфраструктурой для целей жилищного строительств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20 01</text:p>
          </table:table-cell>
          <table:table-cell table:style-name="Таблица3.A2" office:value-type="string">
            <text:p text:style-name="P29">020</text:p>
          </table:table-cell>
          <table:table-cell table:style-name="Таблица3.A2" office:value-type="string">
            <text:p text:style-name="P20">44 70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Содействие в осуществлении реконструкции и строительства объектов коммунальной инфраструктуры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20 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4 34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Софинансирование объектов капитального строительства государственной собственности субъектов Российской Федерации</text:span><text:span text:style-name="T8"> (объектов капитального строительства собственности муниципальных образований)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20 03</text:p>
          </table:table-cell>
          <table:table-cell table:style-name="Таблица3.A2" office:value-type="string">
            <text:p text:style-name="P29">020</text:p>
          </table:table-cell>
          <table:table-cell table:style-name="Таблица3.A2" office:value-type="string">
            <text:p text:style-name="P20">54 34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реконструкцию и строительство объектов водоснабжения, водоотведения и газификаци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20 03</text:p>
          </table:table-cell>
          <table:table-cell table:style-name="Таблица3.A2" office:value-type="string">
            <text:p text:style-name="P29">020</text:p>
          </table:table-cell>
          <table:table-cell table:style-name="Таблица3.A2" office:value-type="string">
            <text:p text:style-name="P20">54 34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Переселение граждан из ветхого и аварийного жилья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20 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2 54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20 04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102 54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реализацию мероприятий по переселению граждан из ветхого и аварийного жилищного фонд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20 04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102 54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звитие социальной и инженерной инфраструктуры субъектов Российской Федерации и муниципальных образован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3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1 18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звитие социальной и инженерной инфраструктуры за счет средств, поступающих из федерального бюджет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3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1 18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софинанс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3 01 00</text:p>
          </table:table-cell>
          <table:table-cell table:style-name="Таблица3.A2" office:value-type="string">
            <text:p text:style-name="P29">010</text:p>
          </table:table-cell>
          <table:table-cell table:style-name="Таблица3.A2" office:value-type="string">
            <text:p text:style-name="P20">31 18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венции бюджетам субъектов Российской Федерации и муниципальных образован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341 934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уководство и управление в сфере установленных функц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2 27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существление первичного воинского учета на территориях, где отсутствуют военные комиссариаты, за счет средств, поступающих из федерального бюджет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1 36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6 09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компенсац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1 36 00</text:p>
          </table:table-cell>
          <table:table-cell table:style-name="Таблица3.A2" office:value-type="string">
            <text:p text:style-name="P29">009</text:p>
          </table:table-cell>
          <table:table-cell table:style-name="Таблица3.A2" office:value-type="string">
            <text:p text:style-name="P20">16 09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регистрация актов гражданского состояния за счет средств, поступающих из федерального бюджет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1 38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38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компенсац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1 38 00</text:p>
          </table:table-cell>
          <table:table-cell table:style-name="Таблица3.A2" office:value-type="string">
            <text:p text:style-name="P29">009</text:p>
          </table:table-cell>
          <table:table-cell table:style-name="Таблица3.A2" office:value-type="string">
            <text:p text:style-name="P20">2 386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Составление (изменение и дополнение) списков кандидатов в присяжные заседатели</text:span><text:span text:style-name="T8"> федеральных судов общей юрисдикции в Российской Федерации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1 4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799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компенсац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1 40 00</text:p>
          </table:table-cell>
          <table:table-cell table:style-name="Таблица3.A2" office:value-type="string">
            <text:p text:style-name="P29">009</text:p>
          </table:table-cell>
          <table:table-cell table:style-name="Таблица3.A2" office:value-type="string">
            <text:p text:style-name="P20">3 799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 024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Осуществление переданных государственных полномочий Республики Коми в области государственной поддержки граждан Российской Федерации, имеющих право на получение субсидий на приобретение или строительство жилья, в соответствии с Законом Республики Коми от 6 октября 2005 года № 103-РЗ </text:span><text:span text:style-name="T8">«О наделении органов местного самоуправления в Республике Коми отдельными государственными полномочиями в области государственной поддержки граждан Российской Федерации, имеющих право на получение субсидий на приобретение или строительство жилья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2 6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 024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компенсац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02 60 00</text:p>
          </table:table-cell>
          <table:table-cell table:style-name="Таблица3.A2" office:value-type="string">
            <text:p text:style-name="P29">009</text:p>
          </table:table-cell>
          <table:table-cell table:style-name="Таблица3.A2" office:value-type="string">
            <text:p text:style-name="P20">9 024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ые безвозмездные и безвозвратные перечисле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298 93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Ежемесячное денежное вознаграждение за классное руководство за счет средств, поступающих из федерального бюджет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0 0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9 44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компенсац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0 09 00</text:p>
          </table:table-cell>
          <table:table-cell table:style-name="Таблица3.A2" office:value-type="string">
            <text:p text:style-name="P29">009</text:p>
          </table:table-cell>
          <table:table-cell table:style-name="Таблица3.A2" office:value-type="string">
            <text:p text:style-name="P20">99 440,8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Компенсация части родительской платы за содержание ребенка в государственных и муниципальных образовательных учреждениях, реализующих основную общеобразовательную программу дошкольного образования, за счет средств, поступающих из федерального бюджет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0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2 571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компенсац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0 10 00</text:p>
          </table:table-cell>
          <table:table-cell table:style-name="Таблица3.A2" office:value-type="string">
            <text:p text:style-name="P29">009</text:p>
          </table:table-cell>
          <table:table-cell table:style-name="Таблица3.A2" office:value-type="string">
            <text:p text:style-name="P20">192 571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омпенсация части родительской платы за содержание ребенка в государственных и муниципальных образовательных учреждениях, реализующих основную общеобразовательную программу дошкольного образования, за счет средств республиканского бюджета Республики Ком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0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189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компенсац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0 10 00</text:p>
          </table:table-cell>
          <table:table-cell table:style-name="Таблица3.A2" office:value-type="string">
            <text:p text:style-name="P29">009</text:p>
          </table:table-cell>
          <table:table-cell table:style-name="Таблица3.A2" office:value-type="string">
            <text:p text:style-name="P20">1 189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Денежные выплаты медицинскому персоналу фельдшерско-акушерских пунктов, врачам, фельдшерам и медицинским сестрам</text:span><text:span text:style-name="T8"> скорой медицинской помощи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0 18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7 189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компенсац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0 18 00</text:p>
          </table:table-cell>
          <table:table-cell table:style-name="Таблица3.A2" office:value-type="string">
            <text:p text:style-name="P29">009</text:p>
          </table:table-cell>
          <table:table-cell table:style-name="Таблица3.A2" office:value-type="string">
            <text:p text:style-name="P20">67 189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муниципальными образовательными учреждениями в Республике Коми основных общеобразовательных программ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0 4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938 54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компенсац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0 40 00</text:p>
          </table:table-cell>
          <table:table-cell table:style-name="Таблица3.A2" office:value-type="string">
            <text:p text:style-name="P29">009</text:p>
          </table:table-cell>
          <table:table-cell table:style-name="Таблица3.A2" office:value-type="string">
            <text:p text:style-name="P20">2 938 54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жбюджетные трансферт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7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Субвенции бюджетам муниципальных образований для финансового обеспечения расходных обязательств муниципальных образований, возникающих при выполнении государственных полномочий Российской Федерации,</text:span><text:span text:style-name="T8"> субъектов Российской Федерации, переданных для осуществления органам местного самоуправления в установленном порядке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1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7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венции на реализацию государственных полномочий по расчету и предоставлению дотаций на выравнивание уровня бюджетной обеспеченности поселений в Республике Коми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1 02 2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7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онд компенсаций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21 02 20</text:p>
          </table:table-cell>
          <table:table-cell table:style-name="Таблица3.A2" office:value-type="string">
            <text:p text:style-name="P29">009</text:p>
          </table:table-cell>
          <table:table-cell table:style-name="Таблица3.A2" office:value-type="string">
            <text:p text:style-name="P20">11 7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ые межбюджетные трансферт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0 44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оинские формирования (органы, подразделения)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2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73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равного с Министерством вну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за счет средств, поступающих из федерального бюджет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202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73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ые межбюджетные трансферт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202 01 00</text:p>
          </table:table-cell>
          <table:table-cell table:style-name="Таблица3.A2" office:value-type="string">
            <text:p text:style-name="P29">017</text:p>
          </table:table-cell>
          <table:table-cell table:style-name="Таблица3.A2" office:value-type="string">
            <text:p text:style-name="P20">1 733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ые безвозмездные и безвозвратные перечисле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14 371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программ местного развития и обеспечение занятости для шахтерских городов и поселков за счет средств, поступающих из федерального бюджет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14 371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ые межбюджетные трансферт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01 00</text:p>
          </table:table-cell>
          <table:table-cell table:style-name="Таблица3.A2" office:value-type="string">
            <text:p text:style-name="P29">017</text:p>
          </table:table-cell>
          <table:table-cell table:style-name="Таблица3.A2" office:value-type="string">
            <text:p text:style-name="P20">514 371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жбюджетные трансферт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 53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Иные межбюджетные трансферты</text:span><text:span text:style-name="T8"> бюджетам бюджетной системы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1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 53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Межбюджетные трансферты на погашение задолженности перед ОАО </text:span><text:span text:style-name="T8">«АЭК «Комиэнерго» за энергоресурсы, потребленные бюджетными учреждениями, а также организациями жилищно-коммунального хозяйства в части задолженности перед ними местных бюджетов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1 03 3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 53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ые межбюджетные трансферт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1 03 31</text:p>
          </table:table-cell>
          <table:table-cell table:style-name="Таблица3.A2" office:value-type="string">
            <text:p text:style-name="P29">017</text:p>
          </table:table-cell>
          <table:table-cell table:style-name="Таблица3.A2" office:value-type="string">
            <text:p text:style-name="P20">45 53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8 80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Жилище» на 2008–2012 годы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2 2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8 80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Подготовка земельных участков под жилищное строительство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2 20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 24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ые межбюджетные трансферт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2 20 01</text:p>
          </table:table-cell>
          <table:table-cell table:style-name="Таблица3.A2" office:value-type="string">
            <text:p text:style-name="P29">017</text:p>
          </table:table-cell>
          <table:table-cell table:style-name="Таблица3.A2" office:value-type="string">
            <text:p text:style-name="P20">8 24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жбюджетные трансферты на оказание помощи муниципальным образованиям в подготовке документов территориального планирования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2 20 01</text:p>
          </table:table-cell>
          <table:table-cell table:style-name="Таблица3.A2" office:value-type="string">
            <text:p text:style-name="P29">017</text:p>
          </table:table-cell>
          <table:table-cell table:style-name="Таблица3.A2" office:value-type="string">
            <text:p text:style-name="P20">8 24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Обеспечение жильем отдельных категорий граждан»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2 20 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56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ые межбюджетные трансферты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2 20 07</text:p>
          </table:table-cell>
          <table:table-cell table:style-name="Таблица3.A2" office:value-type="string">
            <text:p text:style-name="P29">017</text:p>
          </table:table-cell>
          <table:table-cell table:style-name="Таблица3.A2" office:value-type="string">
            <text:p text:style-name="P20">30 56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жбюджетные трансферты на строительство или приобретение жилых помещений для обеспечения жильем инвалидов Великой Отечественной войны, участников Великой Отечественной войны, вдов погибших (умерших) инвалидов и участников Великой Отечественной войны, вставших на учет до 1 января 2005 года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2 20 07</text:p>
          </table:table-cell>
          <table:table-cell table:style-name="Таблица3.A2" office:value-type="string">
            <text:p text:style-name="P29">017</text:p>
          </table:table-cell>
          <table:table-cell table:style-name="Таблица3.A2" office:value-type="string">
            <text:p text:style-name="P20">30 56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АГЕНТСТВО РЕСПУБЛИКИ КОМИ ПО ПЕЧАТИ И МАССОВЫМ КОММУНИКАЦИЯМ</text:p>
          </table:table-cell>
          <table:table-cell table:style-name="Таблица3.A2" office:value-type="string">
            <text:p text:style-name="P24">134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175 42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разование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82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образования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82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образования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поддержка талантливой молодеж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436 04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2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Развитие системы профессионального образования в Республике Коми» на 2004–2008 годы</text:span>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сфере образования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0 00</text:p>
          </table:table-cell>
          <table:table-cell table:style-name="Таблица3.A2" office:value-type="string">
            <text:p text:style-name="P29">022</text:p>
          </table:table-cell>
          <table:table-cell table:style-name="Таблица3.A2" office:value-type="string">
            <text:p text:style-name="P20">28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ультура, кинематография, средства массовой информаци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75 138,9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Телевидение и радиовещание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0 494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Телерадиокомпании и телеорганизаци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53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0 494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телерадиокомпаниям и телерадиоорганизациям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53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0 494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453 01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90 494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риодическая печать и издательства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 596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533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поддержка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533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8 804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выпуску изданий, связанных с увековечением памяти защитников Отечества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3 804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выпуску социально значимой литературы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5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екоммерческим организациям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9</text:p>
          </table:table-cell>
          <table:table-cell table:style-name="Таблица3.A2" office:value-type="string">
            <text:p text:style-name="P20">1 728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выпуску изданий, связанных с увековечением памяти защитников Отечества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9</text:p>
          </table:table-cell>
          <table:table-cell table:style-name="Таблица3.A2" office:value-type="string">
            <text:p text:style-name="P20">1 728,7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Периодическая печать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6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24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6 00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2 24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ериодические издания,</text:span><text:span text:style-name="T8"> учрежденные органами законодательной и исполнительной власти</text:span>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7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7 81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поддержка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7 8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7 81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7 85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16 06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екоммерческим организациям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457 85 00</text:p>
          </table:table-cell>
          <table:table-cell table:style-name="Таблица3.A2" office:value-type="string">
            <text:p text:style-name="P29">019</text:p>
          </table:table-cell>
          <table:table-cell table:style-name="Таблица3.A2" office:value-type="string">
            <text:p text:style-name="P20">31 754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культуры, кинематографии, средств массовой информаци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4 047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 975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 975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3 975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5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739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поддержка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739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3 739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формированию электронного банка данных средств массовой информаци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2 791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подготовке и размещению публикаций в средствах массовой информаци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83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проведению творческих журналистских конкурсов и повышению квалификации работников средств массовой информаци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50 85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10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формационные агентства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5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 33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51 00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2 734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451 00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3 598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МИНИСТЕРСТВО ПРОМЫШЛЕННОСТИ И ЭНЕРГЕТИКИ РЕСПУБЛИКИ КОМИ</text:p>
          </table:table-cell>
          <table:table-cell table:style-name="Таблица3.A2" office:value-type="string">
            <text:p text:style-name="P24">139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333 908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59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59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59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59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2 59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2 59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8 399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экономические вопросы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7 78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7 78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7 78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7 78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Транспорт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9 71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оздушный транспорт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0 79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тдельные мероприятия в области воздушного транспорта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0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0 79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0 02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70 79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возмещение выпадающих доходов организациям воздушного транспорта, осуществляющим пассажирские перевозки воздушным транспортом в труднодоступные районы республики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0 02 11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44 99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возмещение выпадающих доходов организациям воздушного транспорта, осуществляющим пассажирские перевозки воздушным транспортом в межмуниципальном сообщении в районах Крайнего Севера и приравненных к ним местностях Республики Коми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0 02 12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25 800,0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Водный транспорт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57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тдельные мероприятия в области морского и речного транспорта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1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57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1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 57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оплату услуг по содержанию судоходной обстановки на реках регионального значения Печорского и Вычегодского бассейнов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1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 57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Железнодорожный транспорт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49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Государственная поддержка железнодорожного транспорта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5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49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5 01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11 49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возмещение убытков от пригородных пассажирских перевозок железнодорожным транспортом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5 01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6 64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частичную компенсацию убытков от эксплуатации малодеятельных железнодорожных линий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05 01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4 84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иды транспорта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17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 851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на проведение отдельных мероприятий по другим видам транспорта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17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 851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17 01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15 851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возмещению выпадающих доходов автотранспортных организаций, осуществляющих пассажирские перевозки автомобильным транспортом в межмуниципальном сообщении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317 01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15 851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в области национальной экономики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и разработки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научно- исследовательских и опытно-конструкторских работ по государственным контрактам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00,0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1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9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Жилищно-коммунальное хозяйство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2 86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оммунальное хозяйство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2 86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2 86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2 86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182 86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50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АГЕНТСТВО РЕСПУБЛИКИ КОМИ ПО СОЦИАЛЬНОМУ РАЗВИТИЮ</text:p>
          </table:table-cell>
          <table:table-cell table:style-name="Таблица3.A2" office:value-type="string">
            <text:p text:style-name="P24">148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5 578 75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5 888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Транспорт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5 888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мощь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0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5 888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Обеспечение равной доступности услуг общественного транспорта на территории соответствующего субъекта Российской</text:span><text:span text:style-name="T8"> Федерации для отдельных категорий граждан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05 37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5 888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бсидии юридическим лицам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05 37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205 888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Обеспечение равной доступности услуг общественного транспорта на территории соответствующего субъекта Российской</text:span><text:span text:style-name="T8"> Федерации для отдельных категорий граждан, оказание мер социальной поддержки которым относится к ведению Российской Федерации и субъектов Российской Федерации,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05 37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24 582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равной доступности транспортных услуг на пассажирском внутреннем водном транспорте для отдельных категорий граждан, имеющих право на оказание мер государственной социальной поддерж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05 37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1 080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равной доступности транспортных услуг на пассажирском железнодорожном транспорте для отдельных категорий граждан, имеющих право на оказание мер государственной социальной поддерж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05 37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1 502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равной доступности транспортных услуг на пассажирском автомобильном транспорте (кроме такси) для отдельных категорий граждан, имеющих право на оказание мер государственной социальной поддерж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05 37 00</text:p>
          </table:table-cell>
          <table:table-cell table:style-name="Таблица3.A2" office:value-type="string">
            <text:p text:style-name="P29">006</text:p>
          </table:table-cell>
          <table:table-cell table:style-name="Таблица3.A2" office:value-type="string">
            <text:p text:style-name="P20">178 722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Жилищно-коммунальное хозяйство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Жилищное хозяйство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Жилище» на 2008–2012 годы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2 2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Обеспечение жильем отдельных категорий граждан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2 20 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22 20 07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5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322 86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3 48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3 48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3 48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53 485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ое обслуживание населения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12 87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ма-интернаты для престарелых и инвалидов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0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04 469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01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04 469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01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404 469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Учреждения социального обслуживания населения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07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8 40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07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08 40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07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508 40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ое обеспечение населения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629 326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мощь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621 193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Федеральный закон от 9 января 1997 года </text:span><text:span text:style-name="T8">№ 5-ФЗ «О предоставлении социальных гарантий Героям Социалистического Труда и полным кавалерам ордена Трудовой Славы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0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ддержка Героев Социалистического Труда и полных кавалеров ордена Трудовой Слав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09 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09 02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9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Единовременное пособие беременной жене военнослужащего, проходящего военную службу по призыву и ежемесячного пособия на ребенка военнослужащего, проходящего военную службу по призыву за счет средств, поступающих из федерального бюджета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1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787,3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19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1 787,3</text:p>
          </table:table-cell>
          <table:table-cell table:style-name="Таблица3.H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Федеральный закон от 12 января 1996 года № 8-ФЗ </text:span><text:span text:style-name="T8">«О погребении и похоронном деле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2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304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лата социального пособия на погребение и оказание услуг по погребению согласно гарантированному перечню этих услуг за счет средств бюджетов субъектов Российской Федераци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22 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304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22 05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2 304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Закон Российской Федерации от 9 июня 1993 года № 5142-I </text:span><text:span text:style-name="T8">«О донорстве крови и ее компонентов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2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4 04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Обеспечение мер социальной поддержки для лиц, награжденных знаком </text:span><text:span text:style-name="T8">«Почетный донор СССР», «Почетный донор России»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29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4 04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29 01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34 04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Ежемесячное пособие на ребенка 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3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7 184,5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30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57 184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мер социальной поддержки ветеранов труда и тружеников тыла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3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17 022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мер социальной поддержки ветеранов труда 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31 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86 895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31 1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686 895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мер социальной поддержки тружеников тыла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31 2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0 12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31 2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30 12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Обеспечение жильем инвалидов войны и инвалидов боевых действий, участников Великой Отечественной войны, ветеранов боевых действий, военнослужащих, проходивших военную службу в период с 22 июня 1941 года по 3 сентября 1945 года, граждан, награжденных знаком </text:span><text:span text:style-name="T8">«Жителю блокадного Ленинграда», лиц, работавших на военных объектах в период Великой Отечественной войны, членов семей погибших (умерших) инвалидов войны, участников Великой Отечественной войны, ветеранов боевых действий, инвалидов и семей, имеющих детей-инвалидов,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3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1 33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34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11 33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Выплаты инвалидам компенсаций страховых премий по договорам</text:span><text:span text:style-name="T8"> обязательного страхования гражданской ответственности владельцев транспортных средств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4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425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4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 425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плата жилищно-коммунальных услуг отдельным категориям граждан за счет средств, поступающих из федерального бюджета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46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05 24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46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805 24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Обеспечение мер социальной поддержки реабилитированных лиц и лиц, признанных</text:span><text:span text:style-name="T8"> пострадавшими от политических репрессий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47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0 50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47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70 50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редоставление гражданам субсидий на оплату жилого помещения</text:span><text:span text:style-name="T8"> и коммунальных услуг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48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41 964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48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841 964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казание других видов социальной помощ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68 266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768 266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омпенсация транспортных расходов гражданам, выезжающим из районов Крайнего Севера, в том числе участникам Пилотного проекта социального реструктурирования районов Крайнего Севера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2 07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асходы на реализацию Закона Республики Коми </text:span><text:span text:style-name="T8">«О социальной поддержке граждан, высвобожденных при сокращении численности или штата работников организаций угольной промышленности в Республике Коми, в отношении которых в 2007 году возбуждено производство по делу о несостоятельности (банкротстве)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30 589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асходы на реализацию Закона Республики Коми </text:span><text:span text:style-name="T8">«Об оказании государственной социальной помощи в Республике Коми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27 051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реализацию Постановления Правительства Республики Коми о ежемесячных выплатах отдельным категориям пенсионеров, получающим пенсию по старости менее двукратного размера базовой части трудовой пенси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8 247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асходы на реализацию Закона Республики Коми </text:span><text:span text:style-name="T8">«О предоставлении питания учащимся государственных общеобразовательных учреждений, государственных учреждений начального профессионального и среднего профессионального образования, находящихся в ведении Республики Коми, а также муниципальных общеобразовательных учреждений из семей, в установленном порядке признанных малоимущими, и внесении изменений в некоторые законодательные акты Республики Коми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59 706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асходы на ежемесячную социальную выплату матерям, воспитавшим 10 и более детей и получающим пенсию в размере менее двукратного размера базовой части трудовой пенсии по старости (расходы на реализацию Закона Республики Коми </text:span><text:span text:style-name="T8">«О государственных гарантиях в Республике Коми семьям, имеющим детей»)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6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асходы на реализацию Закона Республики Коми </text:span><text:span text:style-name="T8">«О социальной поддержке населения в Республике Коми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524 366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асходы на реализацию Закона Республики Коми </text:span><text:span text:style-name="T8">«О некоторых вопросах оказания юридической помощи на территории Республики Коми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9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асходы на реализацию Закона Республики Коми </text:span><text:span text:style-name="T8">«О социальных выплатах на оказание единовременной материальной помощи гражданам, оказавшимся по не зависящим от них обстоятельствам в тяжелом материальном положении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6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асходы на реализацию постановления Правительства Республики Коми от 22.04.2008 г. № 85 </text:span><text:span text:style-name="T8">«О социальной поддержке в 2008 году в виде единовременной денежной выплаты отдельным категориям граждан в связи с 63-й годовщиной Победы в Великой Отечественной войне 1941-1945 годов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8 16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асходы на реализацию постановления Правительства Республики Коми от 04.05.2008 г. № 96 </text:span><text:span text:style-name="T8">«О реализации постановления Правительства Российской Федерации от 28.12.2007 г. № 936 «Об утверждении Правил предоставления в 2008-2010 годах из бюджета Пенсионного Фонда Российской Федерации субсидий бюджетам субъектов Российской Федерации на социальные программы субъектов Российской Федерации, связанные с укреплением материально-технической базы учреждений социального обслуживания населения и оказанием адресной социальной помощи неработающим пенсионерам, являющимся получателями трудовых пенсий по старости и по инвалидности, а также на оказание адресной социальной помощи указанной категории неработающих пенсионеров, пострадавших в результате чрезвычайных ситуаций и стихийных бедствий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05 85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 992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 в области социальной полити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14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 132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социальной полити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14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 132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14 01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8 132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храна семьи и детства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5 32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мощь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05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6 973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Федеральный закон от 19 мая 1995 года </text:span><text:span text:style-name="T8">№ 81-ФЗ «О государственных пособиях гражданам, имеющим детей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05 0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6 973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05 05 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6 973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05 05 02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831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 за счет средств, поступающих из федерального бюджета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05 05 02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6 142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по борьбе с беспризорностью, по опеке и попечительству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1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04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ревозка несовершеннолетних, самовольно ушедших из семей, детских домов, школ-интернатов, специальных учебно-воспитательных и иных детских учреждений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11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7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11 02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07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ревозка несовершеннолетних, самовольно ушедших из семей, детских домов, школ-интернатов, специальных учебно-воспитательных и иных детских учреждений, за счет средств, поступающих из федерального бюджета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11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6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11 02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462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филактика безнадзорности и правонарушений несовершеннолетних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11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11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3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 в области социальной полити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14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6 01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асходы на реализацию Постановления Правительства Республики Коми </text:span><text:span text:style-name="T8">«О мерах по реализации Закона Республики Коми «О дополнительных социальных гарантиях в области образования детям-сиротам и детям, оставшимся без попечения родителей, а также лицам из числа детей-сирот и детей, оставшихся без попечения родителей»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14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6 01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социальной полити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14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6 01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14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6 003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14 01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1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ые безвозмездные и безвозвратные перечисления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71 62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держание ребенка в семье опекуна и приемной семье, а также оплата труда приемного родителя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1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71 62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латы приемной семье на содержание подопечных детей 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13 1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6 028,9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13 11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26 02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плата труда приемного родителя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13 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968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13 12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0 968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латы семьям опекунов на содержание подопечных детей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13 2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4 630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520 13 2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214 630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в области социальной полити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икладные научные исследования и разработ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8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научно- исследовательских и опытно-конструкторских работ по государственным контрактам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81 6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социальной полити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21 554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11 49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2 373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2 373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Территориальные орган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1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49 120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15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49 120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 в области социальной полити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514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41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социальной полити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514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41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514 0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7 416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64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Укрепление правопорядка и общественной безопасности в Республике Коми» на 2005–2008 годы («Правопорядок – 2008»)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522 1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64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Профилактика правонарушений в Республике Коми» на 2007–2008 годы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522 15 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64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социальной политики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522 15 05</text:p>
          </table:table-cell>
          <table:table-cell table:style-name="Таблица3.A2" office:value-type="string">
            <text:p text:style-name="P29">068</text:p>
          </table:table-cell>
          <table:table-cell table:style-name="Таблица3.A2" office:value-type="string">
            <text:p text:style-name="P20">2 64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АРХИВНОЕ АГЕНТСТВО РЕСПУБЛИКИ КОМИ</text:p>
          </table:table-cell>
          <table:table-cell table:style-name="Таблица3.A2" office:value-type="string">
            <text:p text:style-name="P24">154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15 638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1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 638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1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 638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1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00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1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00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 00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ворцы и дома культуры, другие учреждения культуры и средств массовой информации</text:p>
          </table:table-cell>
          <table:table-cell table:style-name="Таблица3.A2" office:value-type="string">
            <text:p text:style-name="P29">1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44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62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1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440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 62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15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440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1 62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АГЕНТСТВО РЕСПУБЛИКИ КОМИ ПО УПРАВЛЕНИЮ ИМУЩЕСТВОМ</text:p>
          </table:table-cell>
          <table:table-cell table:style-name="Таблица3.A2" office:value-type="string">
            <text:p text:style-name="P24">163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492 01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86 78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86 788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1 88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1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1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приватизации и проведение предпродажной подготовки объектов приватизаци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2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7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2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7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изготовление технических паспортов на объекты и оформление планов (межевого дела) на земельные участки, размещение информационных сообщений о продаже имущества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2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7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Управление находящимися в государственной и муниципальной собственности акциями открытых акционерных обществ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4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1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4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1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проведение аудиторских услуг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4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16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21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ценка недвижимости, признание прав и регулирование отношений по государственной и муниципальной собственност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0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21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0 02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 21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проведение аудиторских, консалтинговых услуг и оценочной деятельност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0 02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 21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13 076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13 076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13 076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плата коммунальных услуг по объектам недвижимого имущества, составляющих казну Республики Ком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0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капитальный ремонт, текущий ремонт административных зданий и другие непредвиденные расходы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8 58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плата содержания объектов недвижимого имущества, составляющих казну Республики Ком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00,0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оплата охранных услуг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59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вентаризация имущества, находящегося в государственной собственности Республики Коми 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 20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плата расчета базовой стоимости 1 кв. м. нежилых помещений в городах и районах Республики Коми 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плата расходов по ликвидации организаций, прекративших свою деятельность, в том числе оплата проведения процедур банкротства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5 508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на формирование и увеличение уставных фондов государственных предприятий, внесение вкладов в уставные капиталы хозяйственных обществ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70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плата государственной пошлины за государственную регистрацию имущества, находящегося и приобретаемого в государственную собственность Республики Коми, а также за совершение прочих юридически значимых действий с ним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5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асходы по приобретению имущества в государственную собственность Республики Коми 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85 15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0 61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Укрепление правопорядка и общественной безопасности в Республике Коми» на 2005–2008 годы («Правопорядок – 2008»)</text:span>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0 61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Комплексные меры противодействия злоупотреблению наркотиками и их незаконному обороту» на 2005–2008 годы</text:span>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5 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6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5 03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86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Государственная поддержка федеральных государственных учреждений Управления Федеральной службы исполнения наказаний по Республике Коми» на 2005–2008 годы</text:span>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5 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5 04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 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Государственная поддержка налоговых органов в Республике Коми» на 2007–2008 годы</text:span>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5 0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6 1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5 06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6 1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Национальная экономика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20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экономик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20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 в области национальной экономик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20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по землеустройству и землепользованию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20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 20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ведение землеустроительных работ, связанных с разграничением государственной собственности на землю и формированием баз данных по земельным участкам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2 20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Участие в создании системы кадастра недвижимости (2008-2011 годы)»</text:span>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1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522 1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 0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2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АГЕНТСТВО РЕСПУБЛИКИ КОМИ ПО ФИЗИЧЕСКОЙ КУЛЬТУРЕ, СПОРТУ И ТУРИЗМУ</text:p>
          </table:table-cell>
          <table:table-cell table:style-name="Таблица3.A2" office:value-type="string">
            <text:p text:style-name="P24">164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172 869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2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2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2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2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829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разование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7 101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е образование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7 101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Учреждения по внешкольной работе с детьми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3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7 101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3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7 101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423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67 101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ультура, кинематография, средства массовой информации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54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Культура 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54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узеи и постоянные выставки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54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1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54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41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854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Здравоохранение, физическая культура и спорт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4 083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изическая культура и спорт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1 196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ы спортивной подготовки (сборные команды)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48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3 73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482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3 73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482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43 73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изкультурно-оздоровительная работа и спортивные мероприятия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1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 665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в области здравоохранения, спорта и физической культуры, туризма 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12 97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 665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12 97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5 665,5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8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Укрепление правопорядка и общественной безопасности в Республике Коми» на 2005–2008 годы («Правопорядок – 2008»)</text:span>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22 1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8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Профилактика правонарушений в Республике Коми» на 2007–2008 годы</text:span>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22 15 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8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8</text:p>
          </table:table-cell>
          <table:table-cell table:style-name="Таблица3.A2" office:value-type="string">
            <text:p text:style-name="P29">522 15 05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 8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здравоохранения, физической культуры и спорта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 887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 887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 887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2 887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КОМИТЕТ ПО ДЕЛАМ ГРАЖДАНСКОЙ ОБОРОНЫ И ЧРЕЗВЫЧАЙНЫМ СИТУАЦИЯМ РЕСПУБЛИКИ КОМИ</text:p>
          </table:table-cell>
          <table:table-cell table:style-name="Таблица3.A2" office:value-type="string">
            <text:p text:style-name="P24">177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812 36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12 361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91 887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2 16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2 16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2 16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 в объекты капитального строительства, не включенные в целевые программы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 71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троительство объектов общегражданского назначения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 71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Бюджетные инвестиции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102 02 00</text:p>
          </table:table-cell>
          <table:table-cell table:style-name="Таблица3.A2" office:value-type="string">
            <text:p text:style-name="P29">003</text:p>
          </table:table-cell>
          <table:table-cell table:style-name="Таблица3.A2" office:value-type="string">
            <text:p text:style-name="P20">12 716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оинские формирования (органы, подразделения)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0 129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органов в сфере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02 67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5 82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02 67 00</text:p>
          </table:table-cell>
          <table:table-cell table:style-name="Таблица3.A2" office:value-type="string">
            <text:p text:style-name="P29">014</text:p>
          </table:table-cell>
          <table:table-cell table:style-name="Таблица3.A2" office:value-type="string">
            <text:p text:style-name="P20">65 82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ещевое обеспечение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02 7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302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02 72 00</text:p>
          </table:table-cell>
          <table:table-cell table:style-name="Таблица3.A2" office:value-type="string">
            <text:p text:style-name="P29">014</text:p>
          </table:table-cell>
          <table:table-cell table:style-name="Таблица3.A2" office:value-type="string">
            <text:p text:style-name="P20">4 302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по предупреждению и ликвидации последствий чрезвычайных ситуаций и стихийных бедствий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18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7 74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18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7 74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218 01 00</text:p>
          </table:table-cell>
          <table:table-cell table:style-name="Таблица3.A2" office:value-type="string">
            <text:p text:style-name="P29">014</text:p>
          </table:table-cell>
          <table:table-cell table:style-name="Таблица3.A2" office:value-type="string">
            <text:p text:style-name="P20">17 74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оисковые и аварийно-спасательные учреждения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9 14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02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9 14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302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49 141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пожарной безопасности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20 47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уководство и управление в сфере установленных функций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0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58 42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Денежное довольствие и социальные выплаты сотрудникам и заработная плата работникам территориальных подразделений Государственной противопожарной службы, содержащимся за счет средств субъектов Российской Федерации (за исключением подразделений, созданных субъектами Российской Федерации в соответствии со статьей 5 Федерального закона от 21 декабря 1994 года № 69-ФЗ </text:span><text:span text:style-name="T8">«О пожарной безопасности»)</text:span>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01 37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58 42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органов в сфере национальной безопасности, правоохранительной деятельности и обороны за счет средств, поступающих из федерального бюджета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01 37 00</text:p>
          </table:table-cell>
          <table:table-cell table:style-name="Таблица3.A2" office:value-type="string">
            <text:p text:style-name="P29">014</text:p>
          </table:table-cell>
          <table:table-cell table:style-name="Таблица3.A2" office:value-type="string">
            <text:p text:style-name="P20">558 42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оинские формирования (органы, подразделения)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2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2 052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органов в сфере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202 67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2 070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202 67 00</text:p>
          </table:table-cell>
          <table:table-cell table:style-name="Таблица3.A2" office:value-type="string">
            <text:p text:style-name="P29">014</text:p>
          </table:table-cell>
          <table:table-cell table:style-name="Таблица3.A2" office:value-type="string">
            <text:p text:style-name="P20">52 070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ещевое обеспечение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202 7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991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202 72 00</text:p>
          </table:table-cell>
          <table:table-cell table:style-name="Таблица3.A2" office:value-type="string">
            <text:p text:style-name="P29">014</text:p>
          </table:table-cell>
          <table:table-cell table:style-name="Таблица3.A2" office:value-type="string">
            <text:p text:style-name="P20">7 991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особия и компенсации военнослужащим, приравненным к ним лицам, а также уволенным из их числа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202 76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99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202 76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 990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МИНИСТЕРСТВО ВНУТРЕННИХ ДЕЛ ПО РЕСПУБЛИКЕ КОМИ</text:p>
          </table:table-cell>
          <table:table-cell table:style-name="Таблица3.A2" office:value-type="string">
            <text:p text:style-name="P24">188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1 331 02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330 17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рганы внутренних дел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330 17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оинские формирования (органы, подразделения)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284 395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равного с Министерством вну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и социальных выплат за счет средств, поступающих из федерального бюджета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02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19 150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02 01 00</text:p>
          </table:table-cell>
          <table:table-cell table:style-name="Таблица3.A2" office:value-type="string">
            <text:p text:style-name="P29">014</text:p>
          </table:table-cell>
          <table:table-cell table:style-name="Таблица3.A2" office:value-type="string">
            <text:p text:style-name="P20">319 150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органов в сфере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02 67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30 485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02 67 00</text:p>
          </table:table-cell>
          <table:table-cell table:style-name="Таблица3.A2" office:value-type="string">
            <text:p text:style-name="P29">014</text:p>
          </table:table-cell>
          <table:table-cell table:style-name="Таблица3.A2" office:value-type="string">
            <text:p text:style-name="P20">930 485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ещевое обеспечение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02 7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959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Функционирование органов в сфере национальной безопасности, правоохранительной деятельности и обороны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02 72 00</text:p>
          </table:table-cell>
          <table:table-cell table:style-name="Таблица3.A2" office:value-type="string">
            <text:p text:style-name="P29">014</text:p>
          </table:table-cell>
          <table:table-cell table:style-name="Таблица3.A2" office:value-type="string">
            <text:p text:style-name="P20">2 959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особия и компенсации военнослужащим, приравненным к ним лицам, а также уволенным из их числа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02 76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1 799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202 76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31 799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 781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Укрепление правопорядка и общественной безопасности в Республике Коми» на 2005–2008 годы («Правопорядок – 2008»)</text:span>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1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 781,8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Укрепление правопорядка и общественной безопасности в Республике Коми» на 2005–2008 годы</text:span>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15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0 846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15 01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0 846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Безопасность дорожного движения в Республике Коми» на 2005–2008 годы</text:span>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15 0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0 709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15 02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0 709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Подпрограмма </text:span><text:span text:style-name="T8">«Профилактика правонарушений в Республике Коми» на 2007–2008 годы</text:span>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15 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22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02</text:p>
          </table:table-cell>
          <table:table-cell table:style-name="Таблица3.A2" office:value-type="string">
            <text:p text:style-name="P29">522 15 05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 22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разование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образования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Развитие системы профессионального образования в Республике Коми» на 2004–2008 годы</text:span>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9</text:p>
          </table:table-cell>
          <table:table-cell table:style-name="Таблица3.A2" office:value-type="string">
            <text:p text:style-name="P29">522 10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85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АППАРАТ УПОЛНОМОЧЕННОГО ПО ПРАВАМ ЧЕЛОВЕКА В РЕСПУБЛИКЕ КОМИ</text:p>
          </table:table-cell>
          <table:table-cell table:style-name="Таблица3.A2" office:value-type="string">
            <text:p text:style-name="P24">303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6 323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30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 323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30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 323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30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 323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30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 323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303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 323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КОНТРОЛЬНО-СЧЕТНАЯ ПАЛАТА РЕСПУБЛИКИ КОМИ</text:p>
          </table:table-cell>
          <table:table-cell table:style-name="Таблица3.A2" office:value-type="string">
            <text:p text:style-name="P24">305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17 77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30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7 77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3.A2" office:value-type="string">
            <text:p text:style-name="P29">30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7 77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30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7 77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30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4 509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30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4 509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уководитель контрольно-счетной палаты субъекта Российской Федерации и его заместители</text:p>
          </table:table-cell>
          <table:table-cell table:style-name="Таблица3.A2" office:value-type="string">
            <text:p text:style-name="P29">30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2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26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305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6</text:p>
          </table:table-cell>
          <table:table-cell table:style-name="Таблица3.A2" office:value-type="string">
            <text:p text:style-name="P29">002 2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 26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СЛУЖБА РЕСПУБЛИКИ КОМИ ПО ТАРИФАМ</text:p>
          </table:table-cell>
          <table:table-cell table:style-name="Таблица3.A2" office:value-type="string">
            <text:p text:style-name="P24">306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37 24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7 200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экономические вопросы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2 232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2 232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2 232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2 232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вопросы в области национальной экономики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967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 в области национальной экономики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967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 967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12</text:p>
          </table:table-cell>
          <table:table-cell table:style-name="Таблица3.A2" office:value-type="string">
            <text:p text:style-name="P29">340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4 967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43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ИЗБИРАТЕЛЬНАЯ КОМИССИЯ РЕСПУБЛИКИ КОМИ</text:p>
          </table:table-cell>
          <table:table-cell table:style-name="Таблица3.A2" office:value-type="string">
            <text:p text:style-name="P24">308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63 346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3 19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проведения выборов и референдумов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3 194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 80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 56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8 563,6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Территориальные органы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02 15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9 18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02 15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9 185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Члены избирательной комиссии субъектов Российской Федерации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02 2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053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02 20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 053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ведение выборов и референдумов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 39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ведение выборов в законодательные (представительные) органы государственной власти субъектов Российской Федерации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0 00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 792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0 00 01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 792,0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><text:span text:style-name="T8">Государственная автоматизированная информационная система </text:span><text:span text:style-name="T8">«Выборы», повышение правовой культуры избирателей и обучение организаторов выборов</text:span>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0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20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, дополнительное пенсионное обеспечение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5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1 01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15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КОНСТИТУЦИОННЫЙ СУД РЕСПУБЛИКИ КОМИ</text:p>
          </table:table-cell>
          <table:table-cell table:style-name="Таблица3.A2" office:value-type="string">
            <text:p text:style-name="P24">436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17 941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 78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дебная система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 78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 785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дьи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1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6 656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19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6 656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аппаратов судов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2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129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2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 129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 15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онное обеспечение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 15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енсии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 15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Закон Российской Федерации от 26 июня 1992 года № 3132-1 </text:span><text:span text:style-name="T8">«О статусе судей в Российской Федерации» и Федеральный закон от 10 января 1996 года № 6-ФЗ «О дополнительных гарантиях социальной защиты судей и работников аппаратов судов Российской Федерации»</text:span>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0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 15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ожизненное содержание судей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0 02 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8 15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490 02 01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8 155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УПРАВЛЕНИЕ РЕСПУБЛИКИ КОМИ ПО ОРГАНИЗАЦИОННОМУ ОБЕСПЕЧЕНИЮ ДЕЯТЕЛЬНОСТИ МИРОВЫХ СУДЕЙ</text:p>
          </table:table-cell>
          <table:table-cell table:style-name="Таблица3.A2" office:value-type="string">
            <text:p text:style-name="P24">438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120 197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43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20 197,4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удебная система</text:p>
          </table:table-cell>
          <table:table-cell table:style-name="Таблица3.A2" office:value-type="string">
            <text:p text:style-name="P29">43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2 33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43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2 33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аппаратов судов</text:p>
          </table:table-cell>
          <table:table-cell table:style-name="Таблица3.A2" office:value-type="string">
            <text:p text:style-name="P29">43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2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12 33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43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05</text:p>
          </table:table-cell>
          <table:table-cell table:style-name="Таблица3.A2" office:value-type="string">
            <text:p text:style-name="P29">002 23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12 332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43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865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43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865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43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865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43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7 865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административных комиссий Республики Коми</text:p>
          </table:table-cell>
          <table:table-cell table:style-name="Таблица3.A2" office:value-type="string">
            <text:p text:style-name="P29">438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7 865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УПРАВЛЕНИЕ РЕСПУБЛИКИ КОМИ ПО ЗАНЯТОСТИ НАСЕЛЕНИЯ</text:p>
          </table:table-cell>
          <table:table-cell table:style-name="Таблица3.A2" office:value-type="string">
            <text:p text:style-name="P24">530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392 016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53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9 12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экономические вопросы</text:p>
          </table:table-cell>
          <table:table-cell table:style-name="Таблица3.A2" office:value-type="string">
            <text:p text:style-name="P29">53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9 12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ой политики занятости населения</text:p>
          </table:table-cell>
          <table:table-cell table:style-name="Таблица3.A2" office:value-type="string">
            <text:p text:style-name="P29">53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9 12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существление полномочий Российской Федерации в области содействия занятости населения, включая расходы по осуществлению этих полномочий</text:p>
          </table:table-cell>
          <table:table-cell table:style-name="Таблица3.A2" office:value-type="string">
            <text:p text:style-name="P29">53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0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89 12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53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0 02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70 627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53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510 02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8 492,7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ая политика</text:p>
          </table:table-cell>
          <table:table-cell table:style-name="Таблица3.A2" office:value-type="string">
            <text:p text:style-name="P29">530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2 896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ое обеспечение населения</text:p>
          </table:table-cell>
          <table:table-cell table:style-name="Таблица3.A2" office:value-type="string">
            <text:p text:style-name="P29">530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2 896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ой политики занятости населения</text:p>
          </table:table-cell>
          <table:table-cell table:style-name="Таблица3.A2" office:value-type="string">
            <text:p text:style-name="P29">530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1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2 896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существление полномочий Российской Федерации в области содействия занятости населения, включая расходы по осуществлению этих полномочий</text:p>
          </table:table-cell>
          <table:table-cell table:style-name="Таблица3.A2" office:value-type="string">
            <text:p text:style-name="P29">530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10 02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202 896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Социальные выплаты</text:p>
          </table:table-cell>
          <table:table-cell table:style-name="Таблица3.A2" office:value-type="string">
            <text:p text:style-name="P29">530</text:p>
          </table:table-cell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9">03</text:p>
          </table:table-cell>
          <table:table-cell table:style-name="Таблица3.A2" office:value-type="string">
            <text:p text:style-name="P29">510 02 00</text:p>
          </table:table-cell>
          <table:table-cell table:style-name="Таблица3.A2" office:value-type="string">
            <text:p text:style-name="P29">005</text:p>
          </table:table-cell>
          <table:table-cell table:style-name="Таблица3.A2" office:value-type="string">
            <text:p text:style-name="P20">202 896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КОМИТЕТ ЛЕСОВ РЕСПУБЛИКИ КОМИ</text:p>
          </table:table-cell>
          <table:table-cell table:style-name="Таблица3.A2" office:value-type="string">
            <text:p text:style-name="P24">540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3">464 78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Национальная</text:span><text:span text:style-name="T8"> экономика</text:span>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64 78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Лесное хозяйство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64 783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135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 135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3 135,1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Учреждения, обеспечивающие предоставление услуг в сфере лесных отношений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291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 49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291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3 498,9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291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13 498,9</text:p>
          </table:table-cell>
          <table:table-cell table:style-name="Таблица3.H2" office:value-type="string">
            <text:p text:style-name="P16"><text:s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Вопросы в области лесных отношений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2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48 149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отдельных полномочий в области лесных отношений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292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48 149,8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292 01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313 699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29">04</text:p>
          </table:table-cell>
          <table:table-cell table:style-name="Таблица3.A2" office:value-type="string">
            <text:p text:style-name="P29">07</text:p>
          </table:table-cell>
          <table:table-cell table:style-name="Таблица3.A2" office:value-type="string">
            <text:p text:style-name="P29">292 0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34 450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6">МИНИСТЕРСТВО НАЦИОНАЛЬНОЙ ПОЛИТИКИ РЕСПУБЛИКИ КОМИ</text:p>
          </table:table-cell>
          <table:table-cell table:style-name="Таблица3.A2" office:value-type="string">
            <text:p text:style-name="P24">55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3">32 117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щегосударственные вопросы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2 117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ругие общегосударственные вопросы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32 117,5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Руководство и управление в сфере установленных функций органов государственной власти субъектов Российской Федерации</text:span><text:span text:style-name="T8"> и органов местного самоуправления</text:span>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7 141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Центральный аппарат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17 141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02 04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17 141,2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 по реализации государственной национальной политики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1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Информационно-аналитическое и научно-методическое обеспечение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10 01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45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государственными органами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10 01 00</text:p>
          </table:table-cell>
          <table:table-cell table:style-name="Таблица3.A2" office:value-type="string">
            <text:p text:style-name="P29">012</text:p>
          </table:table-cell>
          <table:table-cell table:style-name="Таблица3.A2" office:value-type="string">
            <text:p text:style-name="P20">457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других обязательств государства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9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Прочие расходы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9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мероприятия, не относящиеся к текущей деятельности органов исполнительной власти Республики Коми, государственных органов Республики Коми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092 03 00</text:p>
          </table:table-cell>
          <table:table-cell table:style-name="Таблица3.A2" office:value-type="string">
            <text:p text:style-name="P29">013</text:p>
          </table:table-cell>
          <table:table-cell table:style-name="Таблица3.A2" office:value-type="string">
            <text:p text:style-name="P20">90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Дворцы и дома культуры, другие учреждения культуры и средств массовой информации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440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889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Обеспечение деятельности подведомственных учреждений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440 99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7 889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ыполнение функций бюджетными учреждениями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440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7 889,3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в т. ч. мероприятия по реализации государственной национальной политики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440 99 00</text:p>
          </table:table-cell>
          <table:table-cell table:style-name="Таблица3.A2" office:value-type="string">
            <text:p text:style-name="P29">001</text:p>
          </table:table-cell>
          <table:table-cell table:style-name="Таблица3.A2" office:value-type="string">
            <text:p text:style-name="P20">3 913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28">Региональные целевые программы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00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73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8">Целевая республиканская программа </text:span><text:span text:style-name="T8">«Сохранение и развитие государственных языков Республики Коми» на 2005–2009 годы</text:span>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29">01</text:p>
          </table:table-cell>
          <table:table-cell table:style-name="Таблица3.A2" office:value-type="string">
            <text:p text:style-name="P29">14</text:p>
          </table:table-cell>
          <table:table-cell table:style-name="Таблица3.A2" office:value-type="string">
            <text:p text:style-name="P29">522 18 0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0">5 730,0</text:p>
          </table:table-cell>
          <table:table-cell table:style-name="Таблица3.H2" office:value-type="string">
            <text:p text:style-name="P16"><text:s/></text:p>
          </table:table-cell>
        </table:table-row>
        <table:table-row table:style-name="Таблица3.1">
          <table:table-cell table:style-name="Таблица3.A1402" office:value-type="string">
            <text:p text:style-name="P28">Выполнение функций государственными органами</text:p>
          </table:table-cell>
          <table:table-cell table:style-name="Таблица3.A1402" office:value-type="string">
            <text:p text:style-name="P29">550</text:p>
          </table:table-cell>
          <table:table-cell table:style-name="Таблица3.A1402" office:value-type="string">
            <text:p text:style-name="P29">01</text:p>
          </table:table-cell>
          <table:table-cell table:style-name="Таблица3.A1402" office:value-type="string">
            <text:p text:style-name="P29">14</text:p>
          </table:table-cell>
          <table:table-cell table:style-name="Таблица3.A1402" office:value-type="string">
            <text:p text:style-name="P29">522 18 00</text:p>
          </table:table-cell>
          <table:table-cell table:style-name="Таблица3.A1402" office:value-type="string">
            <text:p text:style-name="P29">012</text:p>
          </table:table-cell>
          <table:table-cell table:style-name="Таблица3.A1402" office:value-type="string">
            <text:p text:style-name="P20">5 730,0</text:p>
          </table:table-cell>
          <table:table-cell table:style-name="Таблица3.H1402" office:value-type="string">
            <text:p text:style-name="P1"><text:span text:style-name="T4">«.</text:span></text:p>
          </table:table-cell>
        </table:table-row>
      </table:table>
      <text:p text:style-name="P3"><text:span text:style-name="T1">ПРИЛОЖЕНИЕ 4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ПРИЛОЖЕНИЕ № 4<text:line-break/>к Закону<text:line-break/>Республики Коми<text:line-break/>«О республиканском бюджете<text:line-break/>Республики Коми на 2008 год»</text:span></text:p>
      <text:p text:style-name="P4"><text:span text:style-name="T1">ИСТОЧНИКИ<text:line-break/>ФИНАНСИРОВАНИЯ ДЕФИЦИТА РЕСПУБЛИКАНСКОГО БЮДЖЕТА<text:line-break/>РЕСПУБЛИКИ КОМИ НА 2008 ГОД</text:span></text:p>
      <text:p text:style-name="P48">тыс. рубле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columns-spanned="7" office:value-type="string">
            <text:p text:style-name="P9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9">Наименование кода классификации источников финансирования дефицита</text:p>
          </table:table-cell>
          <table:table-cell table:style-name="Таблица4.A1" office:value-type="string">
            <text:p text:style-name="P9">Сумма</text:p>
          </table:table-cell>
          <table:table-cell table:style-name="Таблица4.J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01</text:p>
          </table:table-cell>
          <table:table-cell table:style-name="Таблица4.A2" office:value-type="string">
            <text:p text:style-name="P9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P8">ИСТОЧНИКИ ВНУТРЕННЕГО ФИНАНСИРОВАНИЯ ДЕФИЦИТОВ БЮДЖЕТОВ</text:p>
          </table:table-cell>
          <table:table-cell table:style-name="Таблица4.A2" office:value-type="string">
            <text:p text:style-name="P11">3 431 469,4</text:p>
          </table:table-cell>
          <table:table-cell table:style-name="Таблица4.A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>01</text:p>
          </table:table-cell>
          <table:table-cell table:style-name="Таблица4.A2" office:value-type="string">
            <text:p text:style-name="P9">01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P8">Государственные (муниципальные) ценные бумаги, номинальная стоимость которых указана в валюте Российской Федерации</text:p>
          </table:table-cell>
          <table:table-cell table:style-name="Таблица4.A2" office:value-type="string">
            <text:p text:style-name="P19">1 950 000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700</text:p>
          </table:table-cell>
          <table:table-cell table:style-name="Таблица4.A2" office:value-type="string">
            <text:p text:style-name="P17">Размещ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table:style-name="Таблица4.A2" office:value-type="string">
            <text:p text:style-name="P19">1 950 000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2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710</text:p>
          </table:table-cell>
          <table:table-cell table:style-name="Таблица4.A2" office:value-type="string">
            <text:p text:style-name="P17">Размещение государственных ценных бумаг субъектов Российской Федерации, номинальная стоимость которых указана в валюте Российской Федерации</text:p>
          </table:table-cell>
          <table:table-cell table:style-name="Таблица4.A2" office:value-type="string">
            <text:p text:style-name="P19">1 950 000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01</text:p>
          </table:table-cell>
          <table:table-cell table:style-name="Таблица4.A2" office:value-type="string">
            <text:p text:style-name="P9">02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P8">Кредиты кредитных организаций в валюте Российской Федерации</text:p>
          </table:table-cell>
          <table:table-cell table:style-name="Таблица4.A2" office:value-type="string">
            <text:p text:style-name="P21">-</text:p>
          </table:table-cell>
          <table:table-cell table:style-name="Таблица4.A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2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700</text:p>
          </table:table-cell>
          <table:table-cell table:style-name="Таблица4.A2" office:value-type="string">
            <text:p text:style-name="P17">Получение кредитов от кредитных организаций в валюте Российской Федерации</text:p>
          </table:table-cell>
          <table:table-cell table:style-name="Таблица4.A2" office:value-type="string">
            <text:p text:style-name="P19">300 000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2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2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710</text:p>
          </table:table-cell>
          <table:table-cell table:style-name="Таблица4.A2" office:value-type="string">
            <text:p text:style-name="P17">Получение кредитов от кредитных организаций бюджетами субъектов Российской Федерации в валюте Российской Федерации</text:p>
          </table:table-cell>
          <table:table-cell table:style-name="Таблица4.A2" office:value-type="string">
            <text:p text:style-name="P19">300 000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2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800</text:p>
          </table:table-cell>
          <table:table-cell table:style-name="Таблица4.A2" office:value-type="string">
            <text:p text:style-name="P17">Погашение кредитов, предоставленных кредитными организациями в валюте Российской Федерации</text:p>
          </table:table-cell>
          <table:table-cell table:style-name="Таблица4.A2" office:value-type="string">
            <text:p text:style-name="P19">- 300 000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2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2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810</text:p>
          </table:table-cell>
          <table:table-cell table:style-name="Таблица4.A2" office:value-type="string">
            <text:p text:style-name="P17">Погашение кредитов, предоставленных кредитными организациями бюджетам субъектов Российской Федерации в валюте Российской Федерации</text:p>
          </table:table-cell>
          <table:table-cell table:style-name="Таблица4.A2" office:value-type="string">
            <text:p text:style-name="P19">- 300 000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01</text:p>
          </table:table-cell>
          <table:table-cell table:style-name="Таблица4.A2" office:value-type="string">
            <text:p text:style-name="P9">03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P8">Бюджетные кредиты от других бюджетов бюджетной системы Российской Федерации</text:p>
          </table:table-cell>
          <table:table-cell table:style-name="Таблица4.A2" office:value-type="string">
            <text:p text:style-name="P19">- 8 099,6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3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800</text:p>
          </table:table-cell>
          <table:table-cell table:style-name="Таблица4.A2" office:value-type="string">
            <text:p text:style-name="P17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Таблица4.A2" office:value-type="string">
            <text:p text:style-name="P19">- 8 099,6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3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2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810</text:p>
          </table:table-cell>
          <table:table-cell table:style-name="Таблица4.A2" office:value-type="string">
            <text:p text:style-name="P17">Погашение субъектом Российской Федерации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4.A2" office:value-type="string">
            <text:p text:style-name="P19">- 8 099,6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01</text:p>
          </table:table-cell>
          <table:table-cell table:style-name="Таблица4.A2" office:value-type="string">
            <text:p text:style-name="P9">05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P8">Изменение остатков средств на счетах по учету средств бюджета</text:p>
          </table:table-cell>
          <table:table-cell table:style-name="Таблица4.A2" office:value-type="string">
            <text:p text:style-name="P11">1 382 206,8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01</text:p>
          </table:table-cell>
          <table:table-cell table:style-name="Таблица4.A2" office:value-type="string">
            <text:p text:style-name="P9">06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P8">Иные источники внутреннего финансирования дефицитов бюджетов</text:p>
          </table:table-cell>
          <table:table-cell table:style-name="Таблица4.A2" office:value-type="string">
            <text:p text:style-name="P11">107 362,2</text:p>
          </table:table-cell>
          <table:table-cell table:style-name="Таблица4.A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>01</text:p>
          </table:table-cell>
          <table:table-cell table:style-name="Таблица4.A2" office:value-type="string">
            <text:p text:style-name="P9">06</text:p>
          </table:table-cell>
          <table:table-cell table:style-name="Таблица4.A2" office:value-type="string">
            <text:p text:style-name="P8">01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P8">Акции и иные формы участия в капитале, находящиеся в государственной и муниципальной собственности</text:p>
          </table:table-cell>
          <table:table-cell table:style-name="Таблица4.A2" office:value-type="string">
            <text:p text:style-name="P11">100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6</text:p>
          </table:table-cell>
          <table:table-cell table:style-name="Таблица4.A2" office:value-type="string">
            <text:p text:style-name="P17">01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630</text:p>
          </table:table-cell>
          <table:table-cell table:style-name="Таблица4.A2" office:value-type="string">
            <text:p text:style-name="P17">Средства от продажи акций и иных форм участия в капитале, находящихся в государственной и муниципальной собственности</text:p>
          </table:table-cell>
          <table:table-cell table:style-name="Таблица4.A2" office:value-type="string">
            <text:p text:style-name="P19">100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6</text:p>
          </table:table-cell>
          <table:table-cell table:style-name="Таблица4.A2" office:value-type="string">
            <text:p text:style-name="P17">01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2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630</text:p>
          </table:table-cell>
          <table:table-cell table:style-name="Таблица4.A2" office:value-type="string">
            <text:p text:style-name="P17">Средства от продажи акций и иных форм участия в капитале, находящихся в собственности субъектов Российской Федерации</text:p>
          </table:table-cell>
          <table:table-cell table:style-name="Таблица4.A2" office:value-type="string">
            <text:p text:style-name="P19">100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01</text:p>
          </table:table-cell>
          <table:table-cell table:style-name="Таблица4.A2" office:value-type="string">
            <text:p text:style-name="P9">06</text:p>
          </table:table-cell>
          <table:table-cell table:style-name="Таблица4.A2" office:value-type="string">
            <text:p text:style-name="P8">04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P8">Исполнение государственных и муниципальных гарантий в валюте Российской Федерации</text:p>
          </table:table-cell>
          <table:table-cell table:style-name="Таблица4.A2" office:value-type="string">
            <text:p text:style-name="P19">- 48 865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6</text:p>
          </table:table-cell>
          <table:table-cell table:style-name="Таблица4.A2" office:value-type="string">
            <text:p text:style-name="P17">04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800</text:p>
          </table:table-cell>
          <table:table-cell table:style-name="Таблица4.A2" office:value-type="string">
            <text:p text:style-name="Standard"><text:span text:style-name="T4">Исполнение государственных и муниципальных гарантий в валюте Российской Федерации в случае, если исполнение гарантом государственных и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span></text:p>
          </table:table-cell>
          <table:table-cell table:style-name="Таблица4.A2" office:value-type="string">
            <text:p text:style-name="P19">- 48 865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6</text:p>
          </table:table-cell>
          <table:table-cell table:style-name="Таблица4.A2" office:value-type="string">
            <text:p text:style-name="P17">04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2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810</text:p>
          </table:table-cell>
          <table:table-cell table:style-name="Таблица4.A2" office:value-type="string">
            <text:p text:style-name="P17">Исполнение государственных гарантий субъектов Российской Федерации в валюте Российской Федерации в случае, если исполнение гарантом государствен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Таблица4.A2" office:value-type="string">
            <text:p text:style-name="P19">- 48 865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01</text:p>
          </table:table-cell>
          <table:table-cell table:style-name="Таблица4.A2" office:value-type="string">
            <text:p text:style-name="P9">06</text:p>
          </table:table-cell>
          <table:table-cell table:style-name="Таблица4.A2" office:value-type="string">
            <text:p text:style-name="P8">05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P8">Бюджетные кредиты, предоставленные внутри страны в валюте Российской Федерации</text:p>
          </table:table-cell>
          <table:table-cell table:style-name="Таблица4.A2" office:value-type="string">
            <text:p text:style-name="P19">156 127,2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6</text:p>
          </table:table-cell>
          <table:table-cell table:style-name="Таблица4.A2" office:value-type="string">
            <text:p text:style-name="P17">05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600</text:p>
          </table:table-cell>
          <table:table-cell table:style-name="Таблица4.A2" office:value-type="string">
            <text:p text:style-name="P17">Возврат бюджетных кредитов, предоставленных внутри страны в валюте Российской Федерации</text:p>
          </table:table-cell>
          <table:table-cell table:style-name="Таблица4.A2" office:value-type="string">
            <text:p text:style-name="P19">852 927,2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6</text:p>
          </table:table-cell>
          <table:table-cell table:style-name="Таблица4.A2" office:value-type="string">
            <text:p text:style-name="P17">05</text:p>
          </table:table-cell>
          <table:table-cell table:style-name="Таблица4.A2" office:value-type="string">
            <text:p text:style-name="P17">01</text:p>
          </table:table-cell>
          <table:table-cell table:style-name="Таблица4.A2" office:value-type="string">
            <text:p text:style-name="P17">02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640</text:p>
          </table:table-cell>
          <table:table-cell table:style-name="Таблица4.A2" office:value-type="string">
            <text:p text:style-name="Standard"><text:span text:style-name="T4">Возврат бюджетных кредитов, предоставленных юридическим лицам из бюджетов субъектов Российской Федерации в валюте Российской Федерации</text:span></text:p>
          </table:table-cell>
          <table:table-cell table:style-name="Таблица4.A2" office:value-type="string">
            <text:p text:style-name="P19">148 617,0</text:p>
          </table:table-cell>
          <table:table-cell table:style-name="Таблица4.A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6</text:p>
          </table:table-cell>
          <table:table-cell table:style-name="Таблица4.A2" office:value-type="string">
            <text:p text:style-name="P17">05</text:p>
          </table:table-cell>
          <table:table-cell table:style-name="Таблица4.A2" office:value-type="string">
            <text:p text:style-name="P17">02</text:p>
          </table:table-cell>
          <table:table-cell table:style-name="Таблица4.A2" office:value-type="string">
            <text:p text:style-name="P17">02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640</text:p>
          </table:table-cell>
          <table:table-cell table:style-name="Таблица4.A2" office:value-type="string">
            <text:p text:style-name="P17">Возврат бюджетных кредитов, предоставленных другим бюджетам бюджетной системы Российской Федерации из бюджетов субъектов Российской Федерации в валюте Российской Федерации</text:p>
          </table:table-cell>
          <table:table-cell table:style-name="Таблица4.A2" office:value-type="string">
            <text:p text:style-name="P19">704 310,2</text:p>
          </table:table-cell>
          <table:table-cell table:style-name="Таблица4.J25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6</text:p>
          </table:table-cell>
          <table:table-cell table:style-name="Таблица4.A2" office:value-type="string">
            <text:p text:style-name="P17">05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500</text:p>
          </table:table-cell>
          <table:table-cell table:style-name="Таблица4.A2" office:value-type="string">
            <text:p text:style-name="P17">Предоставление бюджетных кредитов внутри страны в валюте Российской Федерации</text:p>
          </table:table-cell>
          <table:table-cell table:style-name="Таблица4.A2" office:value-type="string">
            <text:p text:style-name="P19">- 696 800,0</text:p>
          </table:table-cell>
          <table:table-cell table:style-name="Таблица4.J25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6</text:p>
          </table:table-cell>
          <table:table-cell table:style-name="Таблица4.A2" office:value-type="string">
            <text:p text:style-name="P17">05</text:p>
          </table:table-cell>
          <table:table-cell table:style-name="Таблица4.A2" office:value-type="string">
            <text:p text:style-name="P17">01</text:p>
          </table:table-cell>
          <table:table-cell table:style-name="Таблица4.A2" office:value-type="string">
            <text:p text:style-name="P17">02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540</text:p>
          </table:table-cell>
          <table:table-cell table:style-name="Таблица4.A2" office:value-type="string">
            <text:p text:style-name="P17">Предоставление бюджетных кредитов юридическим лицам из бюджетов субъектов Российской Федерации в валюте Российской Федерации</text:p>
          </table:table-cell>
          <table:table-cell table:style-name="Таблица4.A2" office:value-type="string">
            <text:p text:style-name="P19">- 146 800,0</text:p>
          </table:table-cell>
          <table:table-cell table:style-name="Таблица4.J25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>01</text:p>
          </table:table-cell>
          <table:table-cell table:style-name="Таблица4.A2" office:value-type="string">
            <text:p text:style-name="P21">06</text:p>
          </table:table-cell>
          <table:table-cell table:style-name="Таблица4.A2" office:value-type="string">
            <text:p text:style-name="P17">05</text:p>
          </table:table-cell>
          <table:table-cell table:style-name="Таблица4.A2" office:value-type="string">
            <text:p text:style-name="P17">02</text:p>
          </table:table-cell>
          <table:table-cell table:style-name="Таблица4.A2" office:value-type="string">
            <text:p text:style-name="P17">02</text:p>
          </table:table-cell>
          <table:table-cell table:style-name="Таблица4.A2" office:value-type="string">
            <text:p text:style-name="P17">0000</text:p>
          </table:table-cell>
          <table:table-cell table:style-name="Таблица4.A2" office:value-type="string">
            <text:p text:style-name="P17">540</text:p>
          </table:table-cell>
          <table:table-cell table:style-name="Таблица4.A2" office:value-type="string">
            <text:p text:style-name="P17">Предоставление бюджетных кредитов другим бюджетам бюджетной системы Российской Федерации из бюджетов субъектов Российской Федерации в валюте Российской Федерации</text:p>
          </table:table-cell>
          <table:table-cell table:style-name="Таблица4.A2" office:value-type="string">
            <text:p text:style-name="P19">- 550 000,0</text:p>
          </table:table-cell>
          <table:table-cell table:style-name="Таблица4.J25" office:value-type="string">
            <text:p text:style-name="Standard"><text:span text:style-name="T4">«.</text:span></text:p>
          </table:table-cell>
        </table:table-row>
      </table:table>
      <text:p text:style-name="P3"><text:span text:style-name="T1">ПРИЛОЖЕНИЕ 5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ПРИЛОЖЕНИЕ № 5<text:line-break/>к Закону<text:line-break/>Республики Коми<text:line-break/>«О республиканском бюджете<text:line-break/>Республики Коми на 2008 год»</text:span></text:p>
      <text:p text:style-name="P4"><text:span text:style-name="T1">ПЕРЕЧЕНЬ<text:line-break/>ГЛАВНЫХ АДМИНИСТРАТОРОВ ДОХОДОВ РЕСПУБЛИКАНСКОГО БЮДЖЕТА<text:line-break/>РЕСПУБЛИКИ КОМ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columns-spanned="2" office:value-type="string">
            <text:p text:style-name="P35">Код бюджетной классификации Российской Федерации </text:p>
          </table:table-cell>
          <table:covered-table-cell/>
          <table:table-cell table:style-name="Таблица5.A1" table:number-rows-spanned="2" table:number-columns-spanned="2" office:value-type="string">
            <text:p text:style-name="P35">Наименование главного администратора доходов республиканского бюджета </text:p>
          </table:table-cell>
          <table:covered-table-cell/>
          <table:table-cell table:style-name="Таблица5.E1" table:number-rows-spanned="2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главного администратора доходов </text:p>
          </table:table-cell>
          <table:table-cell table:style-name="Таблица5.A1" office:value-type="string">
            <text:p text:style-name="P35">доходов республиканского бюджета 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5">1 </text:p>
          </table:table-cell>
          <table:table-cell table:style-name="Таблица5.A1" office:value-type="string">
            <text:p text:style-name="P35">2 </text:p>
          </table:table-cell>
          <table:table-cell table:style-name="Таблица5.A1" table:number-columns-spanned="2" office:value-type="string">
            <text:p text:style-name="P35">3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41">021 </text:p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41">Аппарат Государственного Совета Республики Коми </text:p>
          </table:table-cell>
          <table:covered-table-cell/>
          <table:table-cell table:style-name="Таблица5.E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41">023 </text:p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41">Администрация Главы Республики Коми и Правительства Республики Коми </text:p>
          </table:table-cell>
          <table:covered-table-cell/>
          <table:table-cell table:style-name="Таблица5.E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35">023 </text:p>
          </table:table-cell>
          <table:table-cell table:style-name="Таблица5.A1" office:value-type="string">
            <text:p text:style-name="P35">2 02 04001 02 0000 151</text:p>
          </table:table-cell>
          <table:table-cell table:style-name="Таблица5.A1" table:number-columns-spanned="2" office:value-type="string">
            <text:p text:style-name="P35">Межбюджетные трансферты, передаваемые бюджетам субъектов Российской Федерации на содержание депутатов Государственной Думы и их помощников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23 </text:p>
          </table:table-cell>
          <table:table-cell table:style-name="Таблица5.A1" office:value-type="string">
            <text:p text:style-name="P35">2 02 04002 02 0000 151</text:p>
          </table:table-cell>
          <table:table-cell table:style-name="Таблица5.A1" table:number-columns-spanned="2" office:value-type="string">
            <text:p text:style-name="P35">Межбюджетные трансферты, передаваемые бюджетам субъектов Российской Федерации на содержание членов Совета Федерации и их помощников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41">024 </text:p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41">Управление записи актов гражданского состояния Республики Коми </text:p>
          </table:table-cell>
          <table:covered-table-cell/>
          <table:table-cell table:style-name="Таблица5.E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41">025 </text:p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41">Министерство экономического развития Республики Коми </text:p>
          </table:table-cell>
          <table:covered-table-cell/>
          <table:table-cell table:style-name="Таблица5.E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35">025 </text:p>
          </table:table-cell>
          <table:table-cell table:style-name="Таблица5.A1" office:value-type="string">
            <text:p text:style-name="P35">1 16 33020 02 0000 140</text:p>
          </table:table-cell>
          <table:table-cell table:style-name="Таблица5.A1" table:number-columns-spanned="2" office:value-type="string">
            <text:p text:style-name="P35">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субъектов Российской Федерации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41">028 </text:p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41">Министерство архитектуры, строительства и коммунального хозяйства Республики Коми </text:p>
          </table:table-cell>
          <table:covered-table-cell/>
          <table:table-cell table:style-name="Таблица5.E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35">028 </text:p>
          </table:table-cell>
          <table:table-cell table:style-name="Таблица5.A1" office:value-type="string">
            <text:p text:style-name="P35">2 02 02051 02 0000 151</text:p>
          </table:table-cell>
          <table:table-cell table:style-name="Таблица5.A1" table:number-columns-spanned="2" office:value-type="string">
            <text:p text:style-name="P35">Субсидии бюджетам субъектов Российской Федерации на реализацию федеральных целевых программ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28 </text:p>
          </table:table-cell>
          <table:table-cell table:style-name="Таблица5.A1" office:value-type="string">
            <text:p text:style-name="P35">2 02 02077 02 0000 151</text:p>
          </table:table-cell>
          <table:table-cell table:style-name="Таблица5.A1" table:number-columns-spanned="2" office:value-type="string">
            <text:p text:style-name="P35">Субсидии бюджетам субъектов Российской Федерации на 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1">034 </text:p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41">Постоянное Представительство Республики Коми при Президенте Российской Федерации </text:p>
          </table:table-cell>
          <table:covered-table-cell/>
          <table:table-cell table:style-name="Таблица5.E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41">035 </text:p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41">Представительство Республики Коми в Северо-Западном регионе Российской Федерации </text:p>
          </table:table-cell>
          <table:covered-table-cell/>
          <table:table-cell table:style-name="Таблица5.E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41">039 </text:p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41">Служба Республики Коми по лицензированию </text:p>
          </table:table-cell>
          <table:covered-table-cell/>
          <table:table-cell table:style-name="Таблица5.E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35">039 </text:p>
          </table:table-cell>
          <table:table-cell table:style-name="Таблица5.A1" office:value-type="string">
            <text:p text:style-name="P35">1 13 02021 02 0000 130</text:p>
          </table:table-cell>
          <table:table-cell table:style-name="Таблица5.A1" table:number-columns-spanned="2" office:value-type="string">
            <text:p text:style-name="P35">Сборы за выдачу органами государственной власти субъектов Российской Федерации лицензий на розничную продажу алкогольной продукции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39 </text:p>
          </table:table-cell>
          <table:table-cell table:style-name="Таблица5.A1" office:value-type="string">
            <text:p text:style-name="P35">1 15 02020 02 0000 140</text:p>
          </table:table-cell>
          <table:table-cell table:style-name="Таблица5.A1" table:number-columns-spanned="2" office:value-type="string">
            <text:p text:style-name="P35">Платежи, взимаемые государственными организациями субъектов Российской Федерации за выполнение определенных функций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41">041 </text:p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41">Служба Республики Коми по техническому надзору </text:p>
          </table:table-cell>
          <table:covered-table-cell/>
          <table:table-cell table:style-name="Таблица5.E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35">041 </text:p>
          </table:table-cell>
          <table:table-cell table:style-name="Таблица5.A1" office:value-type="string">
            <text:p text:style-name="P35">1 15 02020 02 0000 140</text:p>
          </table:table-cell>
          <table:table-cell table:style-name="Таблица5.A1" table:number-columns-spanned="2" office:value-type="string">
            <text:p text:style-name="P35">Платежи, взимаемые государственными организациями субъектов Российской Федерации за выполнение определенных функций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41">042 </text:p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41">Дорожное агентство Республики Коми </text:p>
          </table:table-cell>
          <table:covered-table-cell/>
          <table:table-cell table:style-name="Таблица5.E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35">042 </text:p>
          </table:table-cell>
          <table:table-cell table:style-name="Таблица5.A1" office:value-type="string">
            <text:p text:style-name="P35">1 08 07172 01 0000 110</text:p>
          </table:table-cell>
          <table:table-cell table:style-name="Таблица5.A1" table:number-columns-spanned="2" office:value-type="string">
            <text:p text:style-name="P35">Государственная пошлина за выдачу органом исполнительной власти субъекта Российской Федерации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субъектов Российской Федерации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42 </text:p>
          </table:table-cell>
          <table:table-cell table:style-name="Таблица5.A1" office:value-type="string">
            <text:p text:style-name="P35">1 11 09032 02 0000 120</text:p>
          </table:table-cell>
          <table:table-cell table:style-name="Таблица5.A1" table:number-columns-spanned="2" office:value-type="string">
            <text:p text:style-name="P35">Доходы от эксплуатации и использования имущества автомобильных дорог, находящихся в собственности субъектов Российской Федерации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42 </text:p>
          </table:table-cell>
          <table:table-cell table:style-name="Таблица5.A1" office:value-type="string">
            <text:p text:style-name="P35">2 02 02041 02 0000 151</text:p>
          </table:table-cell>
          <table:table-cell table:style-name="Таблица5.A1" table:number-columns-spanned="2" office:value-type="string">
            <text:p text:style-name="ConsPlusCell"><text:span text:style-name="T2">Субсидии бюджетам субъектов Российской Федерации на строительство и модернизацию автомобильных дорог общего пользования, в том числе дорог в поселениях (за исключением автомобильных дорог федерального значения)</text:span>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42 </text:p>
          </table:table-cell>
          <table:table-cell table:style-name="Таблица5.A1" office:value-type="string">
            <text:p text:style-name="P35">2 02 02051 02 0000 151</text:p>
          </table:table-cell>
          <table:table-cell table:style-name="Таблица5.A1" table:number-columns-spanned="2" office:value-type="string">
            <text:p text:style-name="P35">Субсидии бюджетам субъектов Российской Федерации на реализацию федеральных целевых программ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41">050 </text:p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41">Министерство природных ресурсов и охраны окружающей среды Республики Коми </text:p>
          </table:table-cell>
          <table:covered-table-cell/>
          <table:table-cell table:style-name="Таблица5.E1" office:value-type="string">
            <text:p text:style-name="P42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5">050 </text:p>
          </table:table-cell>
          <table:table-cell table:style-name="Таблица5.A1" office:value-type="string">
            <text:p text:style-name="P35">1 12 02102 02 0000 120</text:p>
          </table:table-cell>
          <table:table-cell table:style-name="Таблица5.A1" table:number-columns-spanned="2" office:value-type="string">
            <text:p text:style-name="ConsPlusCell"><text:span text:style-name="T2">Прочие платежи при пользовании недрами по участкам недр, содержащим месторождения общераспространенных полезных ископаемых, или участкам недр местного значения </text:span>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50 </text:p>
          </table:table-cell>
          <table:table-cell table:style-name="Таблица5.A1" office:value-type="string">
            <text:p text:style-name="P35">2 02 03006 02 0000 151</text:p>
          </table:table-cell>
          <table:table-cell table:style-name="Таблица5.A1" table:number-columns-spanned="2" office:value-type="string">
            <text:p text:style-name="P35">Субвенции бюджетам субъектов Российской Федерации на охрану и использование объектов животного мира, отнесенных к объектам охоты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50 </text:p>
          </table:table-cell>
          <table:table-cell table:style-name="Таблица5.A1" office:value-type="string">
            <text:p text:style-name="P35">2 02 03019 02 0000 151</text:p>
          </table:table-cell>
          <table:table-cell table:style-name="Таблица5.A1" table:number-columns-spanned="2" office:value-type="string">
            <text:p text:style-name="P35">Субвенции бюджетам субъектов Российской Федерации на осуществление отдельных полномочий в области водных отношений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50 </text:p>
          </table:table-cell>
          <table:table-cell table:style-name="Таблица5.A1" office:value-type="string">
            <text:p text:style-name="P35">2 02 03031 02 0000 151</text:p>
          </table:table-cell>
          <table:table-cell table:style-name="Таблица5.A1" table:number-columns-spanned="2" office:value-type="string">
            <text:p text:style-name="P35">Субвенции бюджетам субъектов Российской Федерации на охрану и использование объектов животного мира (за исключением отнесенных к объектам охоты, а также водных биологических ресурсов)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50 </text:p>
          </table:table-cell>
          <table:table-cell table:style-name="Таблица5.A1" office:value-type="string">
            <text:p text:style-name="P35">2 02 03032 02 0000 151</text:p>
          </table:table-cell>
          <table:table-cell table:style-name="Таблица5.A1" table:number-columns-spanned="2" office:value-type="string">
            <text:p text:style-name="P35">Субвенции бюджетам субъектов Российской Федерации на осуществление полномочий Российской Федерации по контролю, надзору, выдаче лицензий и разрешений в области охраны, использования объектов животного мира и среды их обитания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41">054 </text:p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41">Министерство здравоохранения Республики Коми </text:p>
          </table:table-cell>
          <table:covered-table-cell/>
          <table:table-cell table:style-name="Таблица5.E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35">054 </text:p>
          </table:table-cell>
          <table:table-cell table:style-name="Таблица5.A1" office:value-type="string">
            <text:p text:style-name="P35">2 02 02051 02 0000 151</text:p>
          </table:table-cell>
          <table:table-cell table:style-name="Таблица5.A1" table:number-columns-spanned="2" office:value-type="string">
            <text:p text:style-name="P35">Субсидии бюджетам субъектов Российской Федерации на реализацию федеральных целевых программ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54 </text:p>
          </table:table-cell>
          <table:table-cell table:style-name="Таблица5.A1" office:value-type="string">
            <text:p text:style-name="P35">2 02 02054 02 0000 151</text:p>
          </table:table-cell>
          <table:table-cell table:style-name="Таблица5.A1" table:number-columns-spanned="2" office:value-type="string">
            <text:p text:style-name="P35">Субсидии бюджетам субъектов Российской Федерации на оказание высокотехнологичной медицинской помощи гражданам Российской Федерации 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54 </text:p>
          </table:table-cell>
          <table:table-cell table:style-name="Таблица5.A1" office:value-type="string">
            <text:p text:style-name="P35">2 02 03050 02 0000 151</text:p>
          </table:table-cell>
          <table:table-cell table:style-name="Таблица5.A1" table:number-columns-spanned="2" office:value-type="string">
            <text:p text:style-name="ConsPlusCell"><text:span text:style-name="T2">Субвенции бюджетам субъектов Российской Федерации на оказание отдельным категориям граждан социальной услуги по дополнительной бесплатной медицинской помощи в части, предусматривающей обеспечение лекарственными средствами, изделиями медицинского назначения, а также специализированными продуктами лечебного питания для детей-инвалидов</text:span>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5">054 </text:p>
          </table:table-cell>
          <table:table-cell table:style-name="Таблица5.A1" office:value-type="string">
            <text:p text:style-name="P35">2 02 03054 02 0000 151</text:p>
          </table:table-cell>
          <table:table-cell table:style-name="Таблица5.A1" table:number-columns-spanned="2" office:value-type="string">
            <text:p text:style-name="ConsPlusCell"><text:span text:style-name="T2">Субвенции бюджетам субъектов Российской Федерации на осуществление полномочий Российской Федерации по контролю, надзору и выдаче лицензий в области охраны здоровья граждан </text:span></text:p>
          </table:table-cell>
          <table:covered-table-cell/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41">056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Министерство культуры Республики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075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Министерство образования Республики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75 </text:p>
          </table:table-cell>
          <table:table-cell table:style-name="Таблица5.A1" office:value-type="string">
            <text:p text:style-name="P35">2 02 02005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оздоровление детей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35">075 </text:p>
          </table:table-cell>
          <table:table-cell table:style-name="Таблица5.A1" office:value-type="string">
            <text:p text:style-name="P35">2 02 02067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поощрение лучших учителей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082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Министерство сельского хозяйства и продовольствия Республики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82 </text:p>
          </table:table-cell>
          <table:table-cell table:style-name="Таблица5.A1" office:value-type="string">
            <text:p text:style-name="P35">2 02 02012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поддержку элитного семеноводства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82 </text:p>
          </table:table-cell>
          <table:table-cell table:style-name="Таблица5.A1" office:value-type="string">
            <text:p text:style-name="P35">2 02 02013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поддержку завоза семян для выращивания кормовых культур в районах Крайнего Севера и приравненных к ним местностях, включая производство продукции растениеводства на низкопродуктивных пашнях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82 </text:p>
          </table:table-cell>
          <table:table-cell table:style-name="Таблица5.A1" office:value-type="string">
            <text:p text:style-name="P35">2 02 02027 02 0000 151</text:p>
          </table:table-cell>
          <table:table-cell table:style-name="Таблица5.A1" office:value-type="string">
            <text:p text:style-name="ConsPlusCell"><text:span text:style-name="T2">Субсидии бюджетам субъектов Российской Федерации на возмещение сельскохозяйственным товаропроизводителям (кроме личных подсобных хозяйств и сельскохозяйственных потребительских кооперативов), организациям агропромышленного комплекса независимо от их организационно-правовых форм, крестьянским (фермерским) хозяйствам и организациям потребительской кооперации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7–2010 годах на срок до 1 года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82 </text:p>
          </table:table-cell>
          <table:table-cell table:style-name="Таблица5.A1" office:value-type="string">
            <text:p text:style-name="P35">2 02 02036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обеспечение жильем молодых семей и молодых специалистов, проживающих и работающих в сельской местност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82 </text:p>
          </table:table-cell>
          <table:table-cell table:style-name="Таблица5.A1" office:value-type="string">
            <text:p text:style-name="P35">2 02 02038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поддержку северного оленеводства и табунного коневодства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82 </text:p>
          </table:table-cell>
          <table:table-cell table:style-name="Таблица5.A1" office:value-type="string">
            <text:p text:style-name="P35">2 02 02039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поддержку племенного животноводства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82 </text:p>
          </table:table-cell>
          <table:table-cell table:style-name="Таблица5.A1" office:value-type="string">
            <text:p text:style-name="P35">2 02 02040 02 0000 151</text:p>
          </table:table-cell>
          <table:table-cell table:style-name="Таблица5.A1" office:value-type="string">
            <text:p text:style-name="ConsPlusCell"><text:span text:style-name="T2">Субсидии бюджетам субъектов Российской Федерации на возмещение части затрат на уплату процентов организациям, осуществляющим промышленное рыбоводство, независимо от их организационно-правовых форм по инвестиционным кредитам, полученным в российских кредитных организациях в 2007–2010 годах на приобретение племенного материала рыб, техники и оборудования для промышленного рыбоводства на срок до пяти лет, на строительство, реконструкцию и модернизацию комплексов (ферм) по осуществлению промышленного рыбоводства на срок до восьми лет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82 </text:p>
          </table:table-cell>
          <table:table-cell table:style-name="Таблица5.A1" office:value-type="string">
            <text:p text:style-name="P35">2 02 02064 02 0000 151</text:p>
          </table:table-cell>
          <table:table-cell table:style-name="Таблица5.A1" office:value-type="string">
            <text:p text:style-name="ConsPlusCell"><text:span text:style-name="T2">Субсидии бюджетам субъектов Российской Федерации на возмещение сельскохозяйственным товаропроизводителям, организациям агропромышленного комплекса независимо от их организационно-правовых форм и крестьянским (фермерским) хозяйствам, сельскохозяйственным потребительским кооперативам части затрат на уплату процентов по инвестиционным кредитам, полученным в российских кредитных организациях, и займам, полученным в сельскохозяйственных кредитных потребительских кооперативах в 2004–2010 годах на срок от 2 до 10 лет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82 </text:p>
          </table:table-cell>
          <table:table-cell table:style-name="Таблица5.A1" office:value-type="string">
            <text:p text:style-name="P35">2 02 02065 02 0000 151</text:p>
          </table:table-cell>
          <table:table-cell table:style-name="Таблица5.A1" office:value-type="string">
            <text:p text:style-name="ConsPlusCell"><text:span text:style-name="T2">Субсидии бюджетам субъектов Российской Федерации на возмещение гражданам, ведущим личное подсобное хозяйство, сельскохозяйственным потребительским кооперативам, крестьянским (фермерским) хозяйствам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5–2010 годах на срок до 8 лет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82 </text:p>
          </table:table-cell>
          <table:table-cell table:style-name="Таблица5.A1" office:value-type="string">
            <text:p text:style-name="P35">2 02 02085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осуществление мероприятий по обеспечению жильем граждан Российской Федерации, проживающих в сельской местност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82 </text:p>
          </table:table-cell>
          <table:table-cell table:style-name="Таблица5.A1" office:value-type="string">
            <text:p text:style-name="P35">2 02 03005 02 0000 151</text:p>
          </table:table-cell>
          <table:table-cell table:style-name="Таблица5.A1" office:value-type="string">
            <text:p text:style-name="P35">Субвенции бюджетам субъектов Российской Федерации на организацию, регулирование и охрану водных биологических ресурсов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35">085 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5">Служба Республики Коми по ветеринарному надзору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092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Министерство финансов Республики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1 09 06040 01 0000 180</text:p>
          </table:table-cell>
          <table:table-cell table:style-name="Таблица5.A1" office:value-type="string">
            <text:p text:style-name="P35">Возврат декларационного платежа, уплаченного в период с 1 марта 2007 года и до 1 января 2008 года при упрощенном декларировании доходов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1 11 02020 02 0000 120</text:p>
          </table:table-cell>
          <table:table-cell table:style-name="Таблица5.A1" office:value-type="string">
            <text:p text:style-name="P35">Доходы от размещения временно свободных средств бюджетов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1 11 03020 02 0000 120</text:p>
          </table:table-cell>
          <table:table-cell table:style-name="Таблица5.A1" office:value-type="string">
            <text:p text:style-name="P35">Проценты, полученные от предоставления бюджетных кредитов внутри страны за счет средств бюджетов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1 16 18020 02 0000 140</text:p>
          </table:table-cell>
          <table:table-cell table:style-name="Таблица5.A1" office:value-type="string">
            <text:p text:style-name="P35">Денежные взыскания (штрафы) за нарушение бюджетного законодательства (в части бюджетов субъектов Российской Федерации)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1 17 09000 01 0000 180</text:p>
          </table:table-cell>
          <table:table-cell table:style-name="Таблица5.A1" office:value-type="string">
            <text:p text:style-name="P35">Декларационный платеж, уплачиваемый при упрощенном декларировании доходов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1 18 02030 02 0000 151</text:p>
          </table:table-cell>
          <table:table-cell table:style-name="Таблица5.A1" office:value-type="string">
            <text:p text:style-name="P35">Доходы бюджетов субъектов Российской Федерации от возврата остатков субсидий и субвенций прошлых лет из бюджетов городских округов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1 18 02040 02 0000 151</text:p>
          </table:table-cell>
          <table:table-cell table:style-name="Таблица5.A1" office:value-type="string">
            <text:p text:style-name="P35">Доходы бюджетов субъектов Российской Федерации от возврата остатков субсидий и субвенций прошлых лет из бюджетов муниципальных районов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1 18 02050 02 0000 151</text:p>
          </table:table-cell>
          <table:table-cell table:style-name="Таблица5.A1" office:value-type="string">
            <text:p text:style-name="P35">Доходы бюджетов субъектов Российской Федерации от возврата остатков субсидий и субвенций прошлых лет из бюджетов поселений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1 18 02060 02 0000 180</text:p>
          </table:table-cell>
          <table:table-cell table:style-name="Таблица5.A1" office:value-type="string">
            <text:p text:style-name="P35">Доходы бюджетов субъектов Российской Федерации от возврата остатков субсидий и субвенций прошлых лет небюджетными организациям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1 18 02070 02 0000 151</text:p>
          </table:table-cell>
          <table:table-cell table:style-name="Таблица5.A1" office:value-type="string">
            <text:p text:style-name="P35">Доходы бюджетов субъектов Российской Федерации от возврата остатков субсидий и субвенций прошлых лет из бюджетов государственных внебюджетных фондов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1 19 02000 02 0000 151</text:p>
          </table:table-cell>
          <table:table-cell table:style-name="Таблица5.A1" office:value-type="string">
            <text:p text:style-name="P35">Возврат остатков субсидий и субвенций из бюджетов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1001 02 0000 151</text:p>
          </table:table-cell>
          <table:table-cell table:style-name="Таблица5.A1" office:value-type="string">
            <text:p text:style-name="P35">Дотации бюджетам субъектов Российской Федерации на выравнивание бюджетной обеспеченност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01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выплату ежемесячного пособия на ребенка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04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развитие социальной и инженерной инфраструктуры субъектов Российской Федерации и муниципальных образований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06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обеспечение мер социальной поддержки реабилитированных лиц и лиц, признанных пострадавшими от политических репрессий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07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предоставление гражданам субсидий на оплату жилого помещения и коммунальных услуг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08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обеспечение жильем молодых семей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21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осуществление капитального ремонта гидротехнических сооружений, находящихся в собственности субъектов Российской Федерации, и бесхозяйных гидротехнических сооружений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22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внедрение инновационных образовательных программ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24 02 0000 151</text:p>
          </table:table-cell>
          <table:table-cell table:style-name="Таблица5.A1" office:value-type="string">
            <text:p text:style-name="ConsPlusCell"><text:span text:style-name="T2">Субсидии бюджетам субъектов Российской Федерации на денежные выплаты медицинскому персоналу фельдшерско-акушерских пунктов, врачам, фельдшерам и медицинским сестрам скорой медицинской помощи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32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содержание ребенка в семье опекуна и приемной семье, а также на оплату труда приемному родителю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33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компенсацию части родительской платы за содержание ребенка в государственных и муниципальных образовательных учреждениях, реализующих основную общеобразовательную программу дошкольного образования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37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ежемесячное денежное вознаграждение за классное руководство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44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обеспечение автомобильными дорогами новых микрорайонов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45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обеспечение мер социальной поддержки ветеранов труда и тружеников тыла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47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обеспечение жилыми помещениями детей-сирот, детей, оставшихся без попечения родителей, а также детей, находящихся под опекой (попечительством), не имеющих закрепленного жилого помещения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51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реализацию федеральных целевых программ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2068 02 0000 151</text:p>
          </table:table-cell>
          <table:table-cell table:style-name="Таблица5.A1" office:value-type="string">
            <text:p text:style-name="P35">Субсидии бюджетам субъектов Российской Федерации на комплектование книжных фондов библиотек муниципальных образований и государственных библиотек городов Москвы и Санкт-Петербурга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3003 02 0000 151</text:p>
          </table:table-cell>
          <table:table-cell table:style-name="Таблица5.A1" office:value-type="string">
            <text:p text:style-name="P35">Субвенции бюджетам субъектов Российской Федерации на государственную регистрацию актов гражданского состояния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3007 02 0000 151</text:p>
          </table:table-cell>
          <table:table-cell table:style-name="Таблица5.A1" office:value-type="string">
            <text:p text:style-name="P35">Субвенции бюджетам субъектов Российской Федерации на составление (изменение и дополнение) списков кандидатов в присяжные заседатели федеральных судов общей юрисдикции 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3015 02 0000 151</text:p>
          </table:table-cell>
          <table:table-cell table:style-name="Таблица5.A1" office:value-type="string">
            <text:p text:style-name="P35">Субвенции бюджетам субъектов Российской Федерации на осуществление первичного воинского учета на территориях, где отсутствуют военные комиссариаты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4005 02 0000 151</text:p>
          </table:table-cell>
          <table:table-cell table:style-name="Таблица5.A1" office:value-type="string">
            <text:p text:style-name="P35">Межбюджетные трансферты, передаваемые бюджетам субъектов Российской Федерации на обеспечение равного с Министерством вну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и социальных выплат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2 04007 02 0000 151</text:p>
          </table:table-cell>
          <table:table-cell table:style-name="Таблица5.A1" office:value-type="string">
            <text:p text:style-name="P35">Межбюджетные трансферты, передаваемые бюджетам субъектов Российской Федерации на реализацию программ местного развития и обеспечение занятости для шахтерских городов и поселков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3 10001 02 0001 180</text:p>
          </table:table-cell>
          <table:table-cell table:style-name="Таблица5.A1" office:value-type="string">
            <text:p text:style-name="P35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на обеспечение мероприятий по капитальному ремонту многоквартирных домов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092 </text:p>
          </table:table-cell>
          <table:table-cell table:style-name="Таблица5.A1" office:value-type="string">
            <text:p text:style-name="P35">2 03 10001 02 0002 180</text:p>
          </table:table-cell>
          <table:table-cell table:style-name="Таблица5.A1" office:value-type="string">
            <text:p text:style-name="P35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на обеспечение мероприятий по переселению граждан из аварийного жилищного фонда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134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Агентство Республики Коми по печати и массовым коммуникациям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139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Министерство промышленности и энергетики Республики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41">148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Агентство Республики Коми по социальному развитию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48 </text:p>
          </table:table-cell>
          <table:table-cell table:style-name="Таблица5.A1" office:value-type="string">
            <text:p text:style-name="P35">2 02 03001 02 0000 151</text:p>
          </table:table-cell>
          <table:table-cell table:style-name="Таблица5.A1" office:value-type="string">
            <text:p text:style-name="P35">Субвенции бюджетам субъектов Российской Федерации на оплату жилищно-коммунальных услуг отдельным категориям граждан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48 </text:p>
          </table:table-cell>
          <table:table-cell table:style-name="Таблица5.A1" office:value-type="string">
            <text:p text:style-name="P35">2 02 03004 02 0000 151</text:p>
          </table:table-cell>
          <table:table-cell table:style-name="Таблица5.A1" office:value-type="string">
            <text:p text:style-name="ConsPlusCell"><text:span text:style-name="T2">Субвенции бюджетам субъектов Российской Федерации на обеспечение мер социальной поддержки для лиц, награжденных знаком «Почетный донор СССР», «Почетный донор России»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48 </text:p>
          </table:table-cell>
          <table:table-cell table:style-name="Таблица5.A1" office:value-type="string">
            <text:p text:style-name="P35">2 02 03010 02 0000 151</text:p>
          </table:table-cell>
          <table:table-cell table:style-name="Таблица5.A1" office:value-type="string">
            <text:p text:style-name="ConsPlusCell"><text:span text:style-name="T2">Субвенции бюджетам субъектов Российской Федерации на перевозку несовершеннолетних, самовольно ушедших из семей, детских домов, школ-интернатов, специальных учебно-воспитательных и иных детских учреждений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48 </text:p>
          </table:table-cell>
          <table:table-cell table:style-name="Таблица5.A1" office:value-type="string">
            <text:p text:style-name="P35">2 02 03011 02 0000 151</text:p>
          </table:table-cell>
          <table:table-cell table:style-name="Таблица5.A1" office:value-type="string">
            <text:p text:style-name="P35">Субвенции бюджетам субъектов Российской Федерации на государственные единовременные пособия и ежемесячные денежные компенсации гражданам при возникновении поствакцинальных осложнений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48 </text:p>
          </table:table-cell>
          <table:table-cell table:style-name="Таблица5.A1" office:value-type="string">
            <text:p text:style-name="P35">2 02 03012 02 0000 151</text:p>
          </table:table-cell>
          <table:table-cell table:style-name="Таблица5.A1" office:value-type="string">
            <text:p text:style-name="P35">Субвенции бюджетам субъектов Российской Федерации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48 </text:p>
          </table:table-cell>
          <table:table-cell table:style-name="Таблица5.A1" office:value-type="string">
            <text:p text:style-name="P35">2 02 03020 02 0000 151</text:p>
          </table:table-cell>
          <table:table-cell table:style-name="Таблица5.A1" office:value-type="string">
            <text:p text:style-name="P35">Субвенции бюджетам субъектов Российской Федерации на выплату единовременного пособия при всех формах устройства детей, лишенных родительского попечения, в семью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48 </text:p>
          </table:table-cell>
          <table:table-cell table:style-name="Таблица5.A1" office:value-type="string">
            <text:p text:style-name="P35">2 02 03030 02 0000 151</text:p>
          </table:table-cell>
          <table:table-cell table:style-name="Таблица5.A1" office:value-type="string">
            <text:p text:style-name="ConsPlusCell"><text:span text:style-name="T2">Субвенции бюджетам субъектов Российской Федерации на обеспечение жильем инвалидов войны и инвалидов боевых действий, участников Великой Отечественной войны, ветеранов боевых действий, военнослужащих, проходивших военную службу в период с 22 июня 1941 года по 3 сентября 1945 года, граждан, награжденных знаком «Жителю блокадного Ленинграда», лиц, работавших на военных объектах в период Великой Отечественной войны, членов семей погибших (умерших) инвалидов войны, участников Великой Отечественной войны, ветеранов боевых действий, инвалидов и семей, имеющих детей-инвалидов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48 </text:p>
          </table:table-cell>
          <table:table-cell table:style-name="Таблица5.A1" office:value-type="string">
            <text:p text:style-name="P35">2 02 03053 02 0000 151</text:p>
          </table:table-cell>
          <table:table-cell table:style-name="Таблица5.A1" office:value-type="string">
            <text:p text:style-name="P35">Субвенции бюджетам субъектов Российской Федерации на выплату единовременного пособия беременной жене военнослужащего, проходящего военную службу по призыву и ежемесячного пособия на ребенка военнослужащего, проходящего военную службу по призыву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48 </text:p>
          </table:table-cell>
          <table:table-cell table:style-name="Таблица5.A1" office:value-type="string">
            <text:p text:style-name="P35">2 02 04006 02 0000 151</text:p>
          </table:table-cell>
          <table:table-cell table:style-name="Таблица5.A1" office:value-type="string">
            <text:p text:style-name="P35">Межбюджетные трансферты, передаваемые бюджетам субъектов Российской Федерации на 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, оказание мер социальной поддержки которым относится к ведению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48 </text:p>
          </table:table-cell>
          <table:table-cell table:style-name="Таблица5.A1" office:value-type="string">
            <text:p text:style-name="P35">2 02 09071 02 0000 151</text:p>
          </table:table-cell>
          <table:table-cell table:style-name="Таблица5.A1" office:value-type="string">
            <text:p text:style-name="P35">Прочие безвозмездные поступления в бюджеты субъектов Российской Федерации от бюджета Пенсионного фонда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154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Архивное агентство Республики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163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ConsPlusCell"><text:span text:style-name="T3">Агентство Республики Коми по управлению имуществом </text:span>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1 01020 02 0000 120</text:p>
          </table:table-cell>
          <table:table-cell table:style-name="Таблица5.A1" office:value-type="string">
            <text:p text:style-name="P35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1 05022 02 0000 120</text:p>
          </table:table-cell>
          <table:table-cell table:style-name="Таблица5.A1" office:value-type="string">
            <text:p text:style-name="P35"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автономных учреждений субъектов Российской Федерации)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1 05032 02 0000 120</text:p>
          </table:table-cell>
          <table:table-cell table:style-name="Таблица5.A1" office:value-type="string">
            <text:p text:style-name="P35"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автономных учреждений субъектов Российской Федерации)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1 07012 02 0000 120</text:p>
          </table:table-cell>
          <table:table-cell table:style-name="Таблица5.A1" office:value-type="string">
            <text:p text:style-name="P35"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1 09042 02 0000 120</text:p>
          </table:table-cell>
          <table:table-cell table:style-name="Таблица5.A1" office:value-type="string">
            <text:p text:style-name="P35">Прочие поступления от использования имущества, находящегося в собственности субъектов Российской Федерации (за исключением имущества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1 02082 02 0000 120</text:p>
          </table:table-cell>
          <table:table-cell table:style-name="Таблица5.A1" office:value-type="string">
            <text:p text:style-name="P35">Доходы от размещения сумм, аккумулируемых в ходе проведения аукционов по продаже акций, находящихся в собственности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4 02022 02 0000 410</text:p>
          </table:table-cell>
          <table:table-cell table:style-name="Таблица5.A1" office:value-type="string">
            <text:p text:style-name="P35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 в части реализации основных средств по указанному имуществу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4 02022 02 0000 440</text:p>
          </table:table-cell>
          <table:table-cell table:style-name="Таблица5.A1" office:value-type="string">
            <text:p text:style-name="P35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 в части реализации материальных запасов по указанному имуществу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4 02023 02 0000 410</text:p>
          </table:table-cell>
          <table:table-cell table:style-name="Таблица5.A1" office:value-type="string">
            <text:p text:style-name="P35">Доходы от реализации иного имущества, находящегося в собственности субъектов Российской Федерации (за исключением имущества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 в части реализации основных средств по указанному имуществу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4 02023 02 0000 440</text:p>
          </table:table-cell>
          <table:table-cell table:style-name="Таблица5.A1" office:value-type="string">
            <text:p text:style-name="ConsPlusCell"><text:span text:style-name="T2">Доходы от реализации иного имущества, находящегося в собственности субъектов Российской Федерации (за исключением имущества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 в части реализации материальных запасов по указанному имуществу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4 03020 02 0000 410</text:p>
          </table:table-cell>
          <table:table-cell table:style-name="Таблица5.A1" office:value-type="string">
            <text:p text:style-name="P35">Средства от распоряжения и реализации конфискованного и иного имущества, обращенного в доходы субъектов Российской Федерации (в части реализации основных средств по указанному имуществу)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4 03020 02 0000 440</text:p>
          </table:table-cell>
          <table:table-cell table:style-name="Таблица5.A1" office:value-type="string">
            <text:p text:style-name="ConsPlusCell"><text:span text:style-name="T2">Средства от распоряжения и реализации конфискованного и иного имущества, обращенного в доходы субъектов Российской Федерации (в части реализации материальных запасов по указанному имуществу)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4 04020 02 0000 420</text:p>
          </table:table-cell>
          <table:table-cell table:style-name="Таблица5.A1" office:value-type="string">
            <text:p text:style-name="P35">Доходы от продажи нематериальных активов, находящихся в собственности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35">163 </text:p>
          </table:table-cell>
          <table:table-cell table:style-name="Таблица5.A1" office:value-type="string">
            <text:p text:style-name="P35">1 14 06022 02 0000 430</text:p>
          </table:table-cell>
          <table:table-cell table:style-name="Таблица5.A1" office:value-type="string">
            <text:p text:style-name="P35">Доходы от продажи земельных участков, находящихся в собственности субъектов Российской Федерации (за исключением земельных участков автономных учреждений субъектов Российской Федерации)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164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Агентство Республики Коми по физической культуре, спорту и туризму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177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Комитет по делам гражданской обороны и чрезвычайным ситуациям Республики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77 </text:p>
          </table:table-cell>
          <table:table-cell table:style-name="Таблица5.A1" office:value-type="string">
            <text:p text:style-name="P35">2 02 04003 02 0000 151</text:p>
          </table:table-cell>
          <table:table-cell table:style-name="Таблица5.A1" office:value-type="string">
            <text:p text:style-name="ConsPlusCell"><text:span text:style-name="T2">Межбюджетные трансферты, передаваемые бюджетам субъектов Российской Федерации на денежное довольствие и социальные выплаты сотрудникам, и заработную плату работников территориальных подразделений Государственной противопожарной службы, содержащихся за счет средств субъектов Российской Федерации, за исключением подразделений, созданных в субъектах Российской Федерации в соответствии со статьей 5 Федерального закона от 21 декабря 1994 года № 69-ФЗ «О пожарной безопасности»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188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Министерство внутренних дел по Республике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88 </text:p>
          </table:table-cell>
          <table:table-cell table:style-name="Таблица5.A1" office:value-type="string">
            <text:p text:style-name="P35">1 14 03020 02 0000 440</text:p>
          </table:table-cell>
          <table:table-cell table:style-name="Таблица5.A1" office:value-type="string">
            <text:p text:style-name="ConsPlusCell"><text:span text:style-name="T2">Средства от распоряжения и реализации конфискованного и иного имущества, обращенного в доходы субъектов Российской Федерации (в части реализации материальных запасов по указанному имуществу)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188 </text:p>
          </table:table-cell>
          <table:table-cell table:style-name="Таблица5.A1" office:value-type="string">
            <text:p text:style-name="P35">1 16 21020 02 0000 140</text:p>
          </table:table-cell>
          <table:table-cell table:style-name="Таблица5.A1" office:value-type="string">
            <text:p text:style-name="P35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303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Аппарат Уполномоченного по правам человека в Республике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305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Контрольно-счетная палата Республики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306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Служба Республики Коми по тарифам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306 </text:p>
          </table:table-cell>
          <table:table-cell table:style-name="Таблица5.A1" office:value-type="string">
            <text:p text:style-name="P35">1 15 02020 02 0000 140</text:p>
          </table:table-cell>
          <table:table-cell table:style-name="Таблица5.A1" office:value-type="string">
            <text:p text:style-name="P35">Платежи, взимаемые государственными организациями субъектов Российской Федерации за выполнение определенных функций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306 </text:p>
          </table:table-cell>
          <table:table-cell table:style-name="Таблица5.A1" office:value-type="string">
            <text:p text:style-name="P35">1 16 02020 02 0000 140</text:p>
          </table:table-cell>
          <table:table-cell table:style-name="Таблица5.A1" office:value-type="string">
            <text:p text:style-name="P35">Денежные взыскания (штрафы) за нарушение законодательства о государственном регулировании цен (тарифов), налагаемые органами государственной власти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308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Избирательная комиссия Республики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41">438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Управление Республики Коми по организационному обеспечению деятельности мировых судей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530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Управление Республики Коми по занятости населения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530 </text:p>
          </table:table-cell>
          <table:table-cell table:style-name="Таблица5.A1" office:value-type="string">
            <text:p text:style-name="P35">2 02 03025 02 0000 151</text:p>
          </table:table-cell>
          <table:table-cell table:style-name="Таблица5.A1" office:value-type="string">
            <text:p text:style-name="ConsPlusCell"><text:span text:style-name="T2">Субвенции бюджетам субъектов Российской Федерации на осуществление полномочий Российской Федерацией в области содействия занятости населения, включая расходы по осуществлению этих полномочий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540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Комитет лесов Республики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540 </text:p>
          </table:table-cell>
          <table:table-cell table:style-name="Таблица5.A1" office:value-type="string">
            <text:p text:style-name="P35">1 12 04021 02 0000 120</text:p>
          </table:table-cell>
          <table:table-cell table:style-name="Таблица5.A1" office:value-type="string">
            <text:p text:style-name="P35">Плата за использование лесов в части, превышающей минимальный размер платы по договору купли-продажи лесных насаждений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540 </text:p>
          </table:table-cell>
          <table:table-cell table:style-name="Таблица5.A1" office:value-type="string">
            <text:p text:style-name="P35">1 12 04022 02 0000 120</text:p>
          </table:table-cell>
          <table:table-cell table:style-name="Таблица5.A1" office:value-type="string">
            <text:p text:style-name="ConsPlusCell"><text:span text:style-name="T2">Плата за использование лесов в части, превышающей минимальный размер арендной платы </text:span>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540 </text:p>
          </table:table-cell>
          <table:table-cell table:style-name="Таблица5.A1" office:value-type="string">
            <text:p text:style-name="P35">1 12 04040 02 0000 120</text:p>
          </table:table-cell>
          <table:table-cell table:style-name="Таблица5.A1" office:value-type="string">
            <text:p text:style-name="P35">Прочие доходы от использования лесного фонда Российской Федерации и лесов иных категорий (по обязательствам, возникшим до 1 января 2007 года)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540 </text:p>
          </table:table-cell>
          <table:table-cell table:style-name="Таблица5.A1" office:value-type="string">
            <text:p text:style-name="P35">1 12 04060 02 0000 120</text:p>
          </table:table-cell>
          <table:table-cell table:style-name="Таблица5.A1" office:value-type="string">
            <text:p text:style-name="P35">Плата по договору купли-продажи лесных насаждений для собственных нужд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5">540 </text:p>
          </table:table-cell>
          <table:table-cell table:style-name="Таблица5.A1" office:value-type="string">
            <text:p text:style-name="P35">2 02 03018 02 0000 151</text:p>
          </table:table-cell>
          <table:table-cell table:style-name="Таблица5.A1" office:value-type="string">
            <text:p text:style-name="P35">Субвенции бюджетам субъектов Российской Федерации на осуществление отдельных полномочий в области лесных отношений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550 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Министерство национальной политики Республики Ком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1">Иные доходы республиканского бюджета Республики Коми, администрирование которых может осуществляться главными администраторами доходов республиканского бюджета Республики Коми в пределах их компетенции </text:p>
          </table:table-cell>
          <table:table-cell table:style-name="Таблица5.E1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5">1 11 09012 02 0000 120</text:p>
          </table:table-cell>
          <table:table-cell table:style-name="Таблица5.A1" office:value-type="string">
            <text:p text:style-name="P35">Доходы от распоряжения правами на результаты интеллектуальной деятельности военного, специального и двойного назначения, находящимися в собственности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5">1 11 09022 02 0000 120</text:p>
          </table:table-cell>
          <table:table-cell table:style-name="Таблица5.A1" office:value-type="string">
            <text:p text:style-name="P35">Доходы от распоряжения правами на результаты научно-технической деятельности, находящимися в собственности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5">1 13 03020 02 0000 130</text:p>
          </table:table-cell>
          <table:table-cell table:style-name="Таблица5.A1" office:value-type="string">
            <text:p text:style-name="P35">Прочие доходы от оказания платных услуг получателями средств бюджетов субъектов Российской Федерации и компенсации затрат бюджетов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5">1 14 02022 02 0000 410</text:p>
          </table:table-cell>
          <table:table-cell table:style-name="Таблица5.A1" office:value-type="string">
            <text:p text:style-name="P35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35">1 14 02022 02 0000 440</text:p>
          </table:table-cell>
          <table:table-cell table:style-name="Таблица5.A1" office:value-type="string">
            <text:p text:style-name="P35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, в части реализации материальных запасов по указанному имуществу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35">1 16 23020 02 0000 140</text:p>
          </table:table-cell>
          <table:table-cell table:style-name="Таблица5.A1" office:value-type="string">
            <text:p text:style-name="P35">Доходы от возмещения ущерба при возникновении страховых случаев, когда выгодоприобретателями по договорам страхования выступают получатели средств бюджетов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35">1 16 25072 02 0000 140</text:p>
          </table:table-cell>
          <table:table-cell table:style-name="Таблица5.A1" office:value-type="string">
            <text:p text:style-name="P35">Денежные взыскания (штрафы) за нарушение лесного законодательства, установленное на лесных участках, находящихся в собственности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35">1 16 25082 02 0000 140</text:p>
          </table:table-cell>
          <table:table-cell table:style-name="Таблица5.A1" office:value-type="string">
            <text:p text:style-name="P35">Денежные взыскания (штрафы) за нарушение водного законодательства, установленное на водных объектах, находящихся в собственности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35">1 16 90020 02 0000 140</text:p>
          </table:table-cell>
          <table:table-cell table:style-name="Таблица5.A1" office:value-type="string">
            <text:p text:style-name="P35">Прочие поступления от денежных взысканий (штрафов) и иных сумм в возмещении ущерба, зачисляемые в бюджеты субъектов Российской Федерации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35">1 17 01020 02 0000 180</text:p>
          </table:table-cell>
          <table:table-cell table:style-name="Таблица5.A1" office:value-type="string">
            <text:p text:style-name="P35">Невыясненные поступления, зачисляемые в бюджеты субъектов Российской Федерации </text:p>
          </table:table-cell>
          <table:table-cell table:style-name="Таблица5.E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35">1 17 05020 02 0000 180</text:p>
          </table:table-cell>
          <table:table-cell table:style-name="Таблица5.A1" office:value-type="string">
            <text:p text:style-name="P35">Прочие неналоговые доходы бюджетов субъектов Российской Федерации </text:p>
          </table:table-cell>
          <table:table-cell table:style-name="Таблица5.E1" table:number-columns-spanned="2" office:value-type="string">
            <text:p text:style-name="ConsPlusCell"><text:span text:style-name="T2">«.</text:span></text:p>
          </table:table-cell>
          <table:covered-table-cell/>
        </table:table-row>
      </table:table>
      <text:p text:style-name="P3"><text:span text:style-name="T1">ПРИЛОЖЕНИЕ 6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ПРИЛОЖЕНИЕ № 9<text:line-break/>к Закону<text:line-break/>Республики Коми<text:line-break/>«О республиканском бюджете<text:line-break/>Республики Коми на 2008 год»</text:span></text:p>
      <text:p text:style-name="P4"><text:span text:style-name="T1">ПРОГРАММА<text:line-break/>ГОСУДАРСТВЕННЫХ ВНУТРЕННИХ ЗАИМСТВОВАНИЙ<text:line-break/>РЕСПУБЛИКИ КОМИ НА 2008 ГОД</text:span></text:p>
      <text:p text:style-name="P48">тыс. рублей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2" office:value-type="string">
            <text:p text:style-name="P38"/>
          </table:table-cell>
          <table:covered-table-cell/>
          <table:table-cell table:style-name="Таблица6.A1" office:value-type="string">
            <text:p text:style-name="P37">Сумма</text:p>
          </table:table-cell>
          <table:table-cell table:style-name="Таблица6.D1" office:value-type="string">
            <text:p text:style-name="P38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ConsPlusCell"><text:span text:style-name="T2">Внутренние заимствования (+ привлечение / – погашение)</text:span></text:p>
          </table:table-cell>
          <table:covered-table-cell/>
          <table:table-cell table:style-name="Таблица6.A1" office:value-type="string">
            <text:p text:style-name="P39">1 941 900,4</text:p>
          </table:table-cell>
          <table:table-cell table:style-name="Таблица6.D1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35">1.</text:p>
          </table:table-cell>
          <table:table-cell table:style-name="Таблица6.A1" office:value-type="string">
            <text:p text:style-name="P35">Государственные ценные бумаги Республики Коми</text:p>
          </table:table-cell>
          <table:table-cell table:style-name="Таблица6.A1" office:value-type="string">
            <text:p text:style-name="P39">1 950 000,0</text:p>
          </table:table-cell>
          <table:table-cell table:style-name="Таблица6.D1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35">Привлечение средств</text:p>
          </table:table-cell>
          <table:table-cell table:style-name="Таблица6.A1" office:value-type="string">
            <text:p text:style-name="P39">1 950 000,0</text:p>
          </table:table-cell>
          <table:table-cell table:style-name="Таблица6.D1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35">Погашение основной суммы долга</text:p>
          </table:table-cell>
          <table:table-cell table:style-name="Таблица6.A1" office:value-type="string">
            <text:p text:style-name="P39">0</text:p>
          </table:table-cell>
          <table:table-cell table:style-name="Таблица6.D1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35">2.</text:p>
          </table:table-cell>
          <table:table-cell table:style-name="Таблица6.A1" office:value-type="string">
            <text:p text:style-name="P35">Кредиты, полученные от кредитных организаций</text:p>
          </table:table-cell>
          <table:table-cell table:style-name="Таблица6.A1" office:value-type="string">
            <text:p text:style-name="P39">0</text:p>
          </table:table-cell>
          <table:table-cell table:style-name="Таблица6.D1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35">Привлечение средств</text:p>
          </table:table-cell>
          <table:table-cell table:style-name="Таблица6.A1" office:value-type="string">
            <text:p text:style-name="P39">300 000,0</text:p>
          </table:table-cell>
          <table:table-cell table:style-name="Таблица6.D1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35">Погашение основной суммы долга</text:p>
          </table:table-cell>
          <table:table-cell table:style-name="Таблица6.A1" office:value-type="string">
            <text:p text:style-name="P39">-300 000,0</text:p>
          </table:table-cell>
          <table:table-cell table:style-name="Таблица6.D1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35">3.</text:p>
          </table:table-cell>
          <table:table-cell table:style-name="Таблица6.A1" office:value-type="string">
            <text:p text:style-name="ConsPlusCell"><text:span text:style-name="T2">Бюджетные кредиты (ссуды), привлеченные от других бюджетов бюджетной системы Российской Федерации</text:span></text:p>
          </table:table-cell>
          <table:table-cell table:style-name="Таблица6.A1" office:value-type="string">
            <text:p text:style-name="P39">-8 099,6</text:p>
          </table:table-cell>
          <table:table-cell table:style-name="Таблица6.D1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35">Погашение основной суммы долга</text:p>
          </table:table-cell>
          <table:table-cell table:style-name="Таблица6.A1" office:value-type="string">
            <text:p text:style-name="P39">-8 099,6</text:p>
          </table:table-cell>
          <table:table-cell table:style-name="Таблица6.D1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35">3.</text:p>
          </table:table-cell>
          <table:table-cell table:style-name="Таблица6.A1" office:value-type="string">
            <text:p text:style-name="ConsPlusCell"><text:span text:style-name="T2">Соглашения о займах, заключенные в предыдущие годы (до 1 января 2008 года), которые не утратили силу в установленном порядке, и по которым предполагается<text:line-break/>осуществить заимствования в 2008 году</text:span></text:p>
          </table:table-cell>
          <table:table-cell table:style-name="Таблица6.A1" office:value-type="string">
            <text:p text:style-name="P39">0</text:p>
          </table:table-cell>
          <table:table-cell table:style-name="Таблица6.D11" office:value-type="string">
            <text:p text:style-name="ConsPlusCell"><text:span text:style-name="T2">«.</text:span></text:p>
          </table:table-cell>
        </table:table-row>
      </table:table>
      <text:p text:style-name="P3"><text:span text:style-name="T1">ПРИЛОЖЕНИЕ 7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3<text:line-break/>приложения 12</text:span></text:p>
      <text:p text:style-name="P4"><text:span text:style-name="T1">РАСПРЕДЕЛЕНИЕ<text:line-break/>ДОТАЦИЙ НА ПОДДЕРЖКУ МЕР ПО ОБЕСПЕЧЕНИЮ<text:line-break/>СБАЛАНСИРОВАННОСТИ МЕСТНЫХ БЮДЖЕТОВ</text:span></text:p>
      <text:p text:style-name="P48">тыс. рубле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7">Наименование муниципальных образований</text:p>
          </table:table-cell>
          <table:table-cell table:style-name="Таблица7.B1" office:value-type="string">
            <text:p text:style-name="P37">Сумма</text:p>
          </table:table-cell>
          <table:table-cell table:style-name="Таблица7.C1" office:value-type="string">
            <text:p text:style-name="P38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Городской округ «Воркута»</text:span></text:p>
          </table:table-cell>
          <table:table-cell table:style-name="Таблица7.B1" office:value-type="string">
            <text:p text:style-name="P39">1 287 358,0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Городской округ «Инта»</text:span></text:p>
          </table:table-cell>
          <table:table-cell table:style-name="Таблица7.B1" office:value-type="string">
            <text:p text:style-name="P39">366 576,6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7.B1" office:value-type="string">
            <text:p text:style-name="P39">298 191,6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Городской округ «Ухта»</text:span></text:p>
          </table:table-cell>
          <table:table-cell table:style-name="Таблица7.B1" office:value-type="string">
            <text:p text:style-name="P39">455 619,6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Городской округ «Усинск»</text:span></text:p>
          </table:table-cell>
          <table:table-cell table:style-name="Таблица7.B1" office:value-type="string">
            <text:p text:style-name="P39">345 012,0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7.B1" office:value-type="string">
            <text:p text:style-name="P39">122 687,8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7.B1" office:value-type="string">
            <text:p text:style-name="P39">73 648,1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7.B1" office:value-type="string">
            <text:p text:style-name="P39">67 292,0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7.B1" office:value-type="string">
            <text:p text:style-name="P39">91 200,8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7.B1" office:value-type="string">
            <text:p text:style-name="P39">52 492,7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7.B1" office:value-type="string">
            <text:p text:style-name="P39">132 974,6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7.B1" office:value-type="string">
            <text:p text:style-name="P39">170 260,6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7.B1" office:value-type="string">
            <text:p text:style-name="P39">276 767,6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7.B1" office:value-type="string">
            <text:p text:style-name="P39">96 914,0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7.B1" office:value-type="string">
            <text:p text:style-name="P39">117 140,9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7.B1" office:value-type="string">
            <text:p text:style-name="P39">83 384,7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7.B1" office:value-type="string">
            <text:p text:style-name="P39">87 596,5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7.B1" office:value-type="string">
            <text:p text:style-name="P39">125 333,4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7.B1" office:value-type="string">
            <text:p text:style-name="P39">105 967,0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7.B1" office:value-type="string">
            <text:p text:style-name="P39">88 000,4</text:p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35">ИТОГО</text:p>
          </table:table-cell>
          <table:table-cell table:style-name="Таблица7.B1" office:value-type="string">
            <text:p text:style-name="P39">4 444 418,9</text:p>
          </table:table-cell>
          <table:table-cell table:style-name="Таблица7.C1" office:value-type="string">
            <text:p text:style-name="ConsPlusCell"><text:span text:style-name="T2">«.</text:span></text:p>
          </table:table-cell>
        </table:table-row>
      </table:table>
      <text:p text:style-name="P3"><text:span text:style-name="T1">ПРИЛОЖЕНИЕ 8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4<text:line-break/>приложения 12</text:span></text:p>
      <text:p text:style-name="P4"><text:span text:style-name="T1">РАСПРЕДЕЛЕНИЕ<text:line-break/>СУБСИДИЙ НА СТРОИТЕЛЬСТВО И РЕКОНСТРУКЦИЮ ОБЪЕКТОВ<text:line-break/>СОЦИАЛЬНОЙ ИНФРАСТРУКТУРЫ МУНИЦИПАЛЬНЫХ ОБРАЗОВАНИЙ</text:span></text:p>
      <text:p text:style-name="P48">тыс. рублей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 table:style-name="Таблица8.1">
          <table:table-cell table:style-name="Таблица8.A1" office:value-type="string">
            <text:p text:style-name="P45"><text:span text:style-name="T2">Наименование муниципальных образований и объектов строительства</text:span></text:p>
          </table:table-cell>
          <table:table-cell table:style-name="Таблица8.A1" office:value-type="string">
            <text:p text:style-name="P37">Сумма</text:p>
          </table:table-cell>
          <table:table-cell table:style-name="Таблица8.C1" office:value-type="string">
            <text:p text:style-name="P38"/>
          </table:table-cell>
        </table:table-row>
        <table:table-row table:style-name="Таблица8.1">
          <table:table-cell table:style-name="Таблица8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8.A1" office:value-type="string">
            <text:p text:style-name="P39">10 700,0</text:p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5">образование</text:p>
          </table:table-cell>
          <table:table-cell table:style-name="Таблица8.A1" office:value-type="string">
            <text:p text:style-name="P40"/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ConsPlusCell"><text:span text:style-name="T2">«Основная общеобразовательная школа на 70 мест и дошкольное учреждение на 40 мест в д. Диюр»</text:span></text:p>
          </table:table-cell>
          <table:table-cell table:style-name="Таблица8.A1" office:value-type="string">
            <text:p text:style-name="P39">5 700,0</text:p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5">спорт и физическая культура</text:p>
          </table:table-cell>
          <table:table-cell table:style-name="Таблица8.A1" office:value-type="string">
            <text:p text:style-name="P40"/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ConsPlusCell"><text:span text:style-name="T2">«Детский спортивно-оздоровительный центр в с. Ижма»</text:span></text:p>
          </table:table-cell>
          <table:table-cell table:style-name="Таблица8.A1" office:value-type="string">
            <text:p text:style-name="P39">5 000,0</text:p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8.A1" office:value-type="string">
            <text:p text:style-name="P39">29 405,0</text:p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5">здравоохранение</text:p>
          </table:table-cell>
          <table:table-cell table:style-name="Таблица8.A1" office:value-type="string">
            <text:p text:style-name="P40"/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ConsPlusCell"><text:span text:style-name="T2">«Участковая больница на 50 коек с поликлиникой на 100 посещений в смену в с. Летка»</text:span></text:p>
          </table:table-cell>
          <table:table-cell table:style-name="Таблица8.A1" office:value-type="string">
            <text:p text:style-name="P39">29 405,0</text:p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8.A1" office:value-type="string">
            <text:p text:style-name="P39">14 948,0</text:p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5">образование</text:p>
          </table:table-cell>
          <table:table-cell table:style-name="Таблица8.A1" office:value-type="string">
            <text:p text:style-name="P40"/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ConsPlusCell"><text:span text:style-name="T2">«Центр народных ремесел в с. Выльгорт»</text:span></text:p>
          </table:table-cell>
          <table:table-cell table:style-name="Таблица8.A1" office:value-type="string">
            <text:p text:style-name="P39">14 948,0</text:p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8.A1" office:value-type="string">
            <text:p text:style-name="P39">50,0</text:p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5">образование</text:p>
          </table:table-cell>
          <table:table-cell table:style-name="Таблица8.A1" office:value-type="string">
            <text:p text:style-name="P40"/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ConsPlusCell"><text:span text:style-name="T2">«Школа в с. Кожмудор»</text:span></text:p>
          </table:table-cell>
          <table:table-cell table:style-name="Таблица8.A1" office:value-type="string">
            <text:p text:style-name="P39">50,0</text:p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5">ИТОГО</text:p>
          </table:table-cell>
          <table:table-cell table:style-name="Таблица8.A1" office:value-type="string">
            <text:p text:style-name="P39">55 103,0</text:p>
          </table:table-cell>
          <table:table-cell table:style-name="Таблица8.C1" office:value-type="string">
            <text:p text:style-name="ConsPlusCell"><text:span text:style-name="T2">«.</text:span></text:p>
          </table:table-cell>
        </table:table-row>
      </table:table>
      <text:p text:style-name="P3"><text:span text:style-name="T1">ПРИЛОЖЕНИЕ 9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5<text:line-break/>приложения 12</text:span></text:p>
      <text:p text:style-name="P4"><text:span text:style-name="T1">РАСПРЕДЕЛЕНИЕ<text:line-break/>СУБСИДИЙ НА ОБОРУДОВАНИЕ И СОДЕРЖАНИЕ ЗИМНИХ АВТОМОБИЛЬНЫХ<text:line-break/>ДОРОГ ОБЩЕГО ПОЛЬЗОВАНИЯ И ЛЕДОВЫХ ПЕРЕПРАВ В ГРАНИЦАХ<text:line-break/>МУНИЦИПАЛЬНОГО ОБРАЗОВАНИЯ, ЗА ИСКЛЮЧЕНИЕМ АВТОМОБИЛЬНЫХ<text:line-break/>ДОРОГ ОБЩЕГО ПОЛЬЗОВАНИЯ, НАХОДЯЩИХСЯ В ФЕДЕРАЛЬНОЙ<text:line-break/>СОБСТВЕННОСТИ И ГОСУДАРСТВЕННОЙ СОБСТВЕННОСТИ РЕСПУБЛИКИ<text:line-break/>КОМИ, А ТАКЖЕ НА ПРИВЕДЕНИЕ В НОРМАТИВНОЕ СОСТОЯНИЕ<text:line-break/>ПРОЕЗЖЕЙ ЧАСТИ АВТОМОБИЛЬНЫХ ДОРОГ ОБЩЕГО ПОЛЬЗОВАНИЯ<text:line-break/>МЕСТНОГО ЗНАЧЕНИЯ ДЛЯ ПРОЕЗДА ТРАНЗИТНОГО ТРАНСПОРТА</text:span></text:p>
      <text:p text:style-name="P48">тыс. рублей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7">Наименование муниципальных образований</text:p>
          </table:table-cell>
          <table:table-cell table:style-name="Таблица9.A1" office:value-type="string">
            <text:p text:style-name="P37">Сумма</text:p>
          </table:table-cell>
          <table:table-cell table:style-name="Таблица9.C1" office:value-type="string">
            <text:p text:style-name="P38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Городской округ «Воркута»</text:span></text:p>
          </table:table-cell>
          <table:table-cell table:style-name="Таблица9.A1" office:value-type="string">
            <text:p text:style-name="P39">16 200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Городской округ «Инта»</text:span></text:p>
          </table:table-cell>
          <table:table-cell table:style-name="Таблица9.A1" office:value-type="string">
            <text:p text:style-name="P39">10 541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9.A1" office:value-type="string">
            <text:p text:style-name="P39">62 640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Городской округ «Усинск»</text:span></text:p>
          </table:table-cell>
          <table:table-cell table:style-name="Таблица9.A1" office:value-type="string">
            <text:p text:style-name="P39">19 008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Городской округ «Ухта»</text:span></text:p>
          </table:table-cell>
          <table:table-cell table:style-name="Таблица9.A1" office:value-type="string">
            <text:p text:style-name="P39">16 988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9.A1" office:value-type="string">
            <text:p text:style-name="P39">9 072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9.A1" office:value-type="string">
            <text:p text:style-name="P39">8 100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9.A1" office:value-type="string">
            <text:p text:style-name="P39">5 729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9.A1" office:value-type="string">
            <text:p text:style-name="P39">4 752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9.A1" office:value-type="string">
            <text:p text:style-name="P39">4 385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9.A1" office:value-type="string">
            <text:p text:style-name="P39">15 476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9.A1" office:value-type="string">
            <text:p text:style-name="P39">5 751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9.A1" office:value-type="string">
            <text:p text:style-name="P39">14 742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9.A1" office:value-type="string">
            <text:p text:style-name="P39">6 166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9.A1" office:value-type="string">
            <text:p text:style-name="P39">6 491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9.A1" office:value-type="string">
            <text:p text:style-name="P39">11 298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9.A1" office:value-type="string">
            <text:p text:style-name="P39">5 767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9.A1" office:value-type="string">
            <text:p text:style-name="P39">5 454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9.A1" office:value-type="string">
            <text:p text:style-name="P39">6 448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9.A1" office:value-type="string">
            <text:p text:style-name="P39">11 232,0</text:p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P35">ИТОГО</text:p>
          </table:table-cell>
          <table:table-cell table:style-name="Таблица9.A1" office:value-type="string">
            <text:p text:style-name="P39">246 240,0</text:p>
          </table:table-cell>
          <table:table-cell table:style-name="Таблица9.C1" office:value-type="string">
            <text:p text:style-name="ConsPlusCell"><text:span text:style-name="T2">«.</text:span></text:p>
          </table:table-cell>
        </table:table-row>
      </table:table>
      <text:p text:style-name="P3"><text:span text:style-name="T1">ПРИЛОЖЕНИЕ 10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8<text:line-break/>приложения 12</text:span></text:p>
      <text:p text:style-name="P4"><text:span text:style-name="T1">РАСПРЕДЕЛЕНИЕ<text:line-break/>СУБВЕНЦИЙ НА ДЕНЕЖНЫЕ ВЫПЛАТЫ МЕДИЦИНСКОМУ ПЕРСОНАЛУ<text:line-break/>ФЕЛЬДШЕРСКО-АКУШЕРСКИХ ПУНКТОВ, ВРАЧАМ, ФЕЛЬДШЕРАМ<text:line-break/>И МЕДИЦИНСКИМ СЕСТРАМ СКОРОЙ МЕДИЦИНСКОЙ ПОМОЩИ ЗА СЧЕТ<text:line-break/>СРЕДСТВ, ПОСТУПАЮЩИХ ИЗ ФЕДЕРАЛЬНОГО БЮДЖЕТА</text:span></text:p>
      <text:p text:style-name="P48">тыс. рублей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7">Наименование муниципальных образований</text:p>
          </table:table-cell>
          <table:table-cell table:style-name="Таблица10.A1" office:value-type="string">
            <text:p text:style-name="P37">Сумма</text:p>
          </table:table-cell>
          <table:table-cell table:style-name="Таблица10.C1" office:value-type="string">
            <text:p text:style-name="P38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Городской округ «Воркута»</text:span></text:p>
          </table:table-cell>
          <table:table-cell table:style-name="Таблица10.A1" office:value-type="string">
            <text:p text:style-name="P39">8 224,6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Городской округ «Инта»</text:span></text:p>
          </table:table-cell>
          <table:table-cell table:style-name="Таблица10.A1" office:value-type="string">
            <text:p text:style-name="P39">3 448,2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10.A1" office:value-type="string">
            <text:p text:style-name="P39">13 190,2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Городской округ «Усинск»</text:span></text:p>
          </table:table-cell>
          <table:table-cell table:style-name="Таблица10.A1" office:value-type="string">
            <text:p text:style-name="P39">1 761,4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Городской округ «Ухта»</text:span></text:p>
          </table:table-cell>
          <table:table-cell table:style-name="Таблица10.A1" office:value-type="string">
            <text:p text:style-name="P39">7 180,1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10.A1" office:value-type="string">
            <text:p text:style-name="P39">899,1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10.A1" office:value-type="string">
            <text:p text:style-name="P39">1 163,4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10.A1" office:value-type="string">
            <text:p text:style-name="P39">1 761,3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10.A1" office:value-type="string">
            <text:p text:style-name="P39">969,8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10.A1" office:value-type="string">
            <text:p text:style-name="P39">2 389,1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10.A1" office:value-type="string">
            <text:p text:style-name="P39">5 275,5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10.A1" office:value-type="string">
            <text:p text:style-name="P39">3 731,8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10.A1" office:value-type="string">
            <text:p text:style-name="P39">4 473,1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10.A1" office:value-type="string">
            <text:p text:style-name="P39">1 831,6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10.A1" office:value-type="string">
            <text:p text:style-name="P39">1 583,7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10.A1" office:value-type="string">
            <text:p text:style-name="P39">1 971,8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10.A1" office:value-type="string">
            <text:p text:style-name="P39">1 983,4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10.A1" office:value-type="string">
            <text:p text:style-name="P39">1 444,0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10.A1" office:value-type="string">
            <text:p text:style-name="P39">2 191,4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10.A1" office:value-type="string">
            <text:p text:style-name="P39">1 715,6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35">ИТОГО</text:p>
          </table:table-cell>
          <table:table-cell table:style-name="Таблица10.A1" office:value-type="string">
            <text:p text:style-name="P39">67 189,1</text:p>
          </table:table-cell>
          <table:table-cell table:style-name="Таблица10.C1" office:value-type="string">
            <text:p text:style-name="ConsPlusCell"><text:span text:style-name="T2">«.</text:span></text:p>
          </table:table-cell>
        </table:table-row>
      </table:table>
      <text:p text:style-name="P3"><text:span text:style-name="T1">ПРИЛОЖЕНИЕ 11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oft-page-break/><text:span text:style-name="T1">«Таблица 13<text:line-break/>приложения 12</text:span></text:p>
      <text:p text:style-name="P4"><text:span text:style-name="T1">РАСПРЕДЕЛЕНИЕ<text:line-break/>СУБСИДИЙ НА РЕКОНСТРУКЦИЮ И СТРОИТЕЛЬСТВО ОБЪЕКТОВ<text:line-break/>ВОДОСНАБЖЕНИЯ, ВОДООТВЕДЕНИЯ И ГАЗИФИКАЦИИ</text:span></text:p>
      <text:p text:style-name="P48">тыс. рублей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9">Наименование муниципальных образований и объектов строительства</text:p>
          </table:table-cell>
          <table:table-cell table:style-name="Таблица11.A1" office:value-type="string">
            <text:p text:style-name="P9">Сумма</text:p>
          </table:table-cell>
          <table:table-cell table:style-name="Таблица11.C1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Standard"><text:span text:style-name="T5">Городской округ </text:span><text:span text:style-name="T5">«Воркута»</text:span></text:p>
          </table:table-cell>
          <table:table-cell table:style-name="Таблица11.A2" office:value-type="string">
            <text:p text:style-name="P11">1 5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Реконструкция Усинского водовода»</text:span></text:p>
          </table:table-cell>
          <table:table-cell table:style-name="Таблица11.A3" office:value-type="string">
            <text:p text:style-name="P19">1 5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5">Городской округ </text:span><text:span text:style-name="T5">«Ухта»</text:span></text:p>
          </table:table-cell>
          <table:table-cell table:style-name="Таблица11.A3" office:value-type="string">
            <text:p text:style-name="P11">6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Реконструкция магистральных водоводов низкого и среднего давления Ду-500 мм вдоль объездной дороги»</text:span></text:p>
          </table:table-cell>
          <table:table-cell table:style-name="Таблица11.A3" office:value-type="string">
            <text:p text:style-name="P19">6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5">Муниципальный район </text:span><text:span text:style-name="T5">«Печора»</text:span></text:p>
          </table:table-cell>
          <table:table-cell table:style-name="Таблица11.A3" office:value-type="string">
            <text:p text:style-name="P11">4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Насосная станция II подъема в г.Печора»</text:span></text:p>
          </table:table-cell>
          <table:table-cell table:style-name="Таблица11.A3" office:value-type="string">
            <text:p text:style-name="P19">4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5">Муниципальный район </text:span><text:span text:style-name="T5">«Сосногорск»</text:span></text:p>
          </table:table-cell>
          <table:table-cell table:style-name="Таблица11.A3" office:value-type="string">
            <text:p text:style-name="P11">2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Реконструкция сетей водоснабжения пгт. Войвож»</text:span></text:p>
          </table:table-cell>
          <table:table-cell table:style-name="Таблица11.A3" office:value-type="string">
            <text:p text:style-name="P19">2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5">Муниципальный район </text:span><text:span text:style-name="T5">«Усть-Вымский»</text:span></text:p>
          </table:table-cell>
          <table:table-cell table:style-name="Таблица11.A3" office:value-type="string">
            <text:p text:style-name="P11">6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Водоснабжение с.Айкино»</text:span></text:p>
          </table:table-cell>
          <table:table-cell table:style-name="Таблица11.A3" office:value-type="string">
            <text:p text:style-name="P19">4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Расширение канализационных очистных сооружений до 1,5 тыс. м</text:span><text:span text:style-name="T10">3</text:span><text:span text:style-name="T4">/сут. в с. Айкино», в том числе ПИР</text:span></text:p>
          </table:table-cell>
          <table:table-cell table:style-name="Таблица11.A3" office:value-type="string">
            <text:p text:style-name="P19">2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5">Муниципальный район </text:span><text:span text:style-name="T5">«Княжпогостский»</text:span></text:p>
          </table:table-cell>
          <table:table-cell table:style-name="Таблица11.A3" office:value-type="string">
            <text:p text:style-name="P11">4 5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Реконструкция водопровода в г. Емва», в том числе ПИР</text:span></text:p>
          </table:table-cell>
          <table:table-cell table:style-name="Таблица11.A3" office:value-type="string">
            <text:p text:style-name="P19">2 5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Канализационные очистные сооружения в м. Ачим г. Емва мощностью 50,0 куб. м/сут.», в том числе ПИР</text:span></text:p>
          </table:table-cell>
          <table:table-cell table:style-name="Таблица11.A3" office:value-type="string">
            <text:p text:style-name="P19">2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5">Муниципальный район </text:span><text:span text:style-name="T5">«Троицко-Печорский»</text:span></text:p>
          </table:table-cell>
          <table:table-cell table:style-name="Таблица11.A3" office:value-type="string">
            <text:p text:style-name="P11">1 5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Реконструкция септиков по очистке сточных вод в п. Троицко-Печорск и п. Мылва и канализационных сетей в п. Мылва», в том числе ПИР</text:span></text:p>
          </table:table-cell>
          <table:table-cell table:style-name="Таблица11.A3" office:value-type="string">
            <text:p text:style-name="P19">1 5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5">Муниципальный район </text:span><text:span text:style-name="T5">«Усть-Куломский»</text:span></text:p>
          </table:table-cell>
          <table:table-cell table:style-name="Таблица11.A3" office:value-type="string">
            <text:p text:style-name="P11">3 183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Строительство водопроводных сетей в с. Усть-Кулом (м. Аэропорт, Пятигорск, Катыдпом)»</text:span></text:p>
          </table:table-cell>
          <table:table-cell table:style-name="Таблица11.A3" office:value-type="string">
            <text:p text:style-name="P19">3 183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5">Муниципальный район </text:span><text:span text:style-name="T5">«Койгородский»</text:span></text:p>
          </table:table-cell>
          <table:table-cell table:style-name="Таблица11.A3" office:value-type="string">
            <text:p text:style-name="P11">2 315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Строительство водозабора из водохранилища взамен существующего из р.Сысола»</text:span></text:p>
          </table:table-cell>
          <table:table-cell table:style-name="Таблица11.A3" office:value-type="string">
            <text:p text:style-name="P19">2 315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5">Муниципальный район </text:span><text:span text:style-name="T5">«Сыктывдинский»</text:span></text:p>
          </table:table-cell>
          <table:table-cell table:style-name="Таблица11.A3" office:value-type="string">
            <text:p text:style-name="P11">15 35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Реконструкция наружных сетей водоснабжения в с. Палевицы Сыктывдинского района»</text:span></text:p>
          </table:table-cell>
          <table:table-cell table:style-name="Таблица11.A3" office:value-type="string">
            <text:p text:style-name="P19">1 5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Распределительный газопровод низкого давления по ул. Вавилина, Нагорная, Советская, Ручейная, Огородная, Шоссейная, Полевая в с. Выльгорт Сыктывдинского района»</text:span></text:p>
          </table:table-cell>
          <table:table-cell table:style-name="Таблица11.A3" office:value-type="string">
            <text:p text:style-name="P19">10 12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Разводящие сети газоснабжения по населенным пунктам с. Палевицы Сыктывдинского района»</text:span></text:p>
          </table:table-cell>
          <table:table-cell table:style-name="Таблица11.A3" office:value-type="string">
            <text:p text:style-name="P19">3 73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5">Муниципальный район </text:span><text:span text:style-name="T5">«Сысольский»</text:span></text:p>
          </table:table-cell>
          <table:table-cell table:style-name="Таблица11.A3" office:value-type="string">
            <text:p text:style-name="P11">3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Водопроводные очистные сооружения производительностью 1500 куб. м/сут. в с. Визинга»</text:span></text:p>
          </table:table-cell>
          <table:table-cell table:style-name="Таблица11.A3" office:value-type="string">
            <text:p text:style-name="P19">3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5">Муниципальный район </text:span><text:span text:style-name="T5">«Усть-Цилемский»</text:span></text:p>
          </table:table-cell>
          <table:table-cell table:style-name="Таблица11.A3" office:value-type="string">
            <text:p text:style-name="P11">5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" office:value-type="string">
            <text:p text:style-name="Standard"><text:span text:style-name="T4">«</text:span><text:span text:style-name="T4">Закольцовка водопровода в с. Усть-Цильма»</text:span></text:p>
          </table:table-cell>
          <table:table-cell table:style-name="Таблица11.A3" office:value-type="string">
            <text:p text:style-name="P19">5 000,0</text:p>
          </table:table-cell>
          <table:table-cell table:style-name="Таблица11.C1" office:value-type="string">
            <text:p text:style-name="P18"/>
          </table:table-cell>
        </table:table-row>
        <table:table-row table:style-name="Таблица11.1">
          <table:table-cell table:style-name="Таблица11.A30" office:value-type="string">
            <text:p text:style-name="P8">ИТОГО</text:p>
          </table:table-cell>
          <table:table-cell table:style-name="Таблица11.A3" office:value-type="string">
            <text:p text:style-name="P11">54 348,0</text:p>
          </table:table-cell>
          <table:table-cell table:style-name="Таблица11.C30" office:value-type="string">
            <text:p text:style-name="Standard"><text:span text:style-name="T4">«.</text:span></text:p>
          </table:table-cell>
        </table:table-row>
      </table:table>
      <text:p text:style-name="P3"><text:span text:style-name="T1">ПРИЛОЖЕНИЕ 12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18<text:line-break/>приложения 12</text:span></text:p>
      <text:p text:style-name="P4"><text:span text:style-name="T1">РАСПРЕДЕЛЕНИЕ<text:line-break/>СУБВЕНЦИЙ ДЛЯ ФИНАНСОВОГО ОБЕСПЕЧЕНИЯ ПЕРЕДАННЫХ<text:line-break/>ИСПОЛНИТЕЛЬНО-РАСПОРЯДИТЕЛЬНЫМ ОРГАНАМ МУНИЦИПАЛЬНЫХ ОБРАЗОВАНИЙ<text:line-break/>ПОЛНОМОЧИЙ ПО СОСТАВЛЕНИЮ СПИСКОВ КАНДИДАТОВ В ПРИСЯЖНЫЕ<text:line-break/>ЗАСЕДАТЕЛИ ФЕДЕРАЛЬНЫХ СУДОВ ОБЩЕЙ ЮРИСДИКЦИИ<text:line-break/>В РОССИЙСКОЙ ФЕДЕРАЦИИ ЗА СЧЕТ СРЕДСТВ,<text:line-break/>ПОСТУПАЮЩИХ ИЗ ФЕДЕРАЛЬНОГО БЮДЖЕТА</text:span></text:p>
      <text:p text:style-name="P48">тыс. рублей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ext:soft-page-break/>
        <table:table-row table:style-name="Таблица12.1">
          <table:table-cell table:style-name="Таблица12.A1" office:value-type="string">
            <text:p text:style-name="P37">Наименование муниципальных образований</text:p>
          </table:table-cell>
          <table:table-cell table:style-name="Таблица12.A1" office:value-type="string">
            <text:p text:style-name="P37">Сумма</text:p>
          </table:table-cell>
          <table:table-cell table:style-name="Таблица12.C1" office:value-type="string">
            <text:p text:style-name="P38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Городской округ «Воркута»</text:span></text:p>
          </table:table-cell>
          <table:table-cell table:style-name="Таблица12.A1" office:value-type="string">
            <text:p text:style-name="P39">557,2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Городской округ «Инта»</text:span></text:p>
          </table:table-cell>
          <table:table-cell table:style-name="Таблица12.A1" office:value-type="string">
            <text:p text:style-name="P39">152,0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12.A1" office:value-type="string">
            <text:p text:style-name="P39">1 114,3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Городской округ «Усинск»</text:span></text:p>
          </table:table-cell>
          <table:table-cell table:style-name="Таблица12.A1" office:value-type="string">
            <text:p text:style-name="P39">152,0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Городской округ «Ухта»</text:span></text:p>
          </table:table-cell>
          <table:table-cell table:style-name="Таблица12.A1" office:value-type="string">
            <text:p text:style-name="P39">506,6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12.A1" office:value-type="string">
            <text:p text:style-name="P39">60,8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12.A1" office:value-type="string">
            <text:p text:style-name="P39">60,8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12.A1" office:value-type="string">
            <text:p text:style-name="P39">70,9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12.A1" office:value-type="string">
            <text:p text:style-name="P39">30,4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12.A1" office:value-type="string">
            <text:p text:style-name="P39">70,9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12.A1" office:value-type="string">
            <text:p text:style-name="P39">303,9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12.A1" office:value-type="string">
            <text:p text:style-name="P39">70,9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12.A1" office:value-type="string">
            <text:p text:style-name="P39">162,1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12.A1" office:value-type="string">
            <text:p text:style-name="P39">70,9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12.A1" office:value-type="string">
            <text:p text:style-name="P39">50,7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12.A1" office:value-type="string">
            <text:p text:style-name="P39">60,8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12.A1" office:value-type="string">
            <text:p text:style-name="P39">60,8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12.A1" office:value-type="string">
            <text:p text:style-name="P39">101,3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12.A1" office:value-type="string">
            <text:p text:style-name="P39">91,2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12.A1" office:value-type="string">
            <text:p text:style-name="P39">50,7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P35">ИТОГО</text:p>
          </table:table-cell>
          <table:table-cell table:style-name="Таблица12.A1" office:value-type="string">
            <text:p text:style-name="P39">3 799,2</text:p>
          </table:table-cell>
          <table:table-cell table:style-name="Таблица12.C1" office:value-type="string">
            <text:p text:style-name="ConsPlusCell"><text:span text:style-name="T2">«.</text:span></text:p>
          </table:table-cell>
        </table:table-row>
      </table:table>
      <text:p text:style-name="P3"><text:span text:style-name="T1">ПРИЛОЖЕНИЕ 13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20<text:line-break/>приложения 12</text:span></text:p>
      <text:p text:style-name="P4"><text:span text:style-name="T1">РАСПРЕДЕЛЕНИЕ<text:line-break/>СУБВЕНЦИЙ НА РЕАЛИЗАЦИЮ МУНИЦИПАЛЬНЫМИ<text:line-break/>ОБРАЗОВАТЕЛЬНЫМИ УЧРЕЖДЕНИЯМИ В РЕСПУБЛИКЕ КОМИ<text:line-break/>ОСНОВНЫХ ОБЩЕОБРАЗОВАТЕЛЬНЫХ ПРОГРАММ</text:span></text:p>
      <text:p text:style-name="P48">тыс. рублей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7">Наименование муниципальных образований</text:p>
          </table:table-cell>
          <table:table-cell table:style-name="Таблица13.A1" office:value-type="string">
            <text:p text:style-name="P37">Сумма</text:p>
          </table:table-cell>
          <table:table-cell table:style-name="Таблица13.C1" office:value-type="string">
            <text:p text:style-name="P38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Городской округ «Воркута»</text:span></text:p>
          </table:table-cell>
          <table:table-cell table:style-name="Таблица13.A1" office:value-type="string">
            <text:p text:style-name="P39">353 877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Городской округ «Инта»</text:span></text:p>
          </table:table-cell>
          <table:table-cell table:style-name="Таблица13.A1" office:value-type="string">
            <text:p text:style-name="P39">139 337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13.A1" office:value-type="string">
            <text:p text:style-name="P39">538 929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Городской округ «Усинск»</text:span></text:p>
          </table:table-cell>
          <table:table-cell table:style-name="Таблица13.A1" office:value-type="string">
            <text:p text:style-name="P39">195 103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Городской округ «Ухта»</text:span></text:p>
          </table:table-cell>
          <table:table-cell table:style-name="Таблица13.A1" office:value-type="string">
            <text:p text:style-name="P39">287 831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13.A1" office:value-type="string">
            <text:p text:style-name="P39">54 865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13.A1" office:value-type="string">
            <text:p text:style-name="P39">130 256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13.A1" office:value-type="string">
            <text:p text:style-name="P39">71 436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13.A1" office:value-type="string">
            <text:p text:style-name="P39">36 706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13.A1" office:value-type="string">
            <text:p text:style-name="P39">108 565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13.A1" office:value-type="string">
            <text:p text:style-name="P39">192 577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13.A1" office:value-type="string">
            <text:p text:style-name="P39">95 199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13.A1" office:value-type="string">
            <text:p text:style-name="P39">128 242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13.A1" office:value-type="string">
            <text:p text:style-name="P39">79 995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13.A1" office:value-type="string">
            <text:p text:style-name="P39">62 845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13.A1" office:value-type="string">
            <text:p text:style-name="P39">60 727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13.A1" office:value-type="string">
            <text:p text:style-name="P39">77 387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13.A1" office:value-type="string">
            <text:p text:style-name="P39">101 804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13.A1" office:value-type="string">
            <text:p text:style-name="P39">140 606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13.A1" office:value-type="string">
            <text:p text:style-name="P39">82 256,0</text:p>
          </table:table-cell>
          <table:table-cell table:style-name="Таблица13.C1" office:value-type="string"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P35">ИТОГО</text:p>
          </table:table-cell>
          <table:table-cell table:style-name="Таблица13.A1" office:value-type="string">
            <text:p text:style-name="P39">2 938 543,0</text:p>
          </table:table-cell>
          <table:table-cell table:style-name="Таблица13.C1" office:value-type="string">
            <text:p text:style-name="ConsPlusCell"><text:span text:style-name="T2">«.</text:span></text:p>
          </table:table-cell>
        </table:table-row>
      </table:table>
      <text:p text:style-name="P3"><text:span text:style-name="T1">ПРИЛОЖЕНИЕ 14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25<text:line-break/>приложения 12</text:span></text:p>
      <text:p text:style-name="P4"><text:span text:style-name="T1">РАСПРЕДЕЛЕНИЕ<text:line-break/>МЕЖБЮДЖЕТНЫХ ТРАНСФЕРТОВ НА ПОГАШЕНИЕ ЗАДОЛЖЕННОСТИ<text:line-break/>ПЕРЕД ОАО «АЭК «КОМИЭНЕРГО» ЗА ЭНЕРГОРЕСУРСЫ,<text:line-break/>ПОТРЕБЛЕННЫЕ БЮДЖЕТНЫМИ УЧРЕЖДЕНИЯМИ,<text:line-break/>А ТАКЖЕ ОРГАНИЗАЦИЯМИ ЖИЛИЩНО-КОММУНАЛЬНОГО ХОЗЯЙСТВА<text:line-break/>В ЧАСТИ ЗАДОЛЖЕННОСТИ ПЕРЕД НИМИ МЕСТНЫХ БЮДЖЕТОВ</text:span></text:p>
      <text:p text:style-name="P48">тыс. рублей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7">Наименование муниципальных образований</text:p>
          </table:table-cell>
          <table:table-cell table:style-name="Таблица14.A1" office:value-type="string">
            <text:p text:style-name="P37">Сумма</text:p>
          </table:table-cell>
          <table:table-cell table:style-name="Таблица14.C1" office:value-type="string">
            <text:p text:style-name="P38"/>
          </table:table-cell>
        </table:table-row>
        <table:table-row table:style-name="Таблица14.1">
          <table:table-cell table:style-name="Таблица14.A1" office:value-type="string">
            <text:p text:style-name="ConsPlusCell"><text:span text:style-name="T2">Городской округ «Инта»</text:span></text:p>
          </table:table-cell>
          <table:table-cell table:style-name="Таблица14.A1" office:value-type="string">
            <text:p text:style-name="P39">39 703,0</text:p>
          </table:table-cell>
          <table:table-cell table:style-name="Таблица14.C1" office:value-type="string">
            <text:p text:style-name="P36"/>
          </table:table-cell>
        </table:table-row>
        <table:table-row table:style-name="Таблица14.1">
          <table:table-cell table:style-name="Таблица14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14.A1" office:value-type="string">
            <text:p text:style-name="P39">829,0</text:p>
          </table:table-cell>
          <table:table-cell table:style-name="Таблица14.C1" office:value-type="string">
            <text:p text:style-name="P36"/>
          </table:table-cell>
        </table:table-row>
        <table:table-row table:style-name="Таблица14.1">
          <table:table-cell table:style-name="Таблица14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14.A1" office:value-type="string">
            <text:p text:style-name="P39">2 694,0</text:p>
          </table:table-cell>
          <table:table-cell table:style-name="Таблица14.C1" office:value-type="string">
            <text:p text:style-name="P36"/>
          </table:table-cell>
        </table:table-row>
        <table:table-row table:style-name="Таблица14.1">
          <table:table-cell table:style-name="Таблица14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14.A1" office:value-type="string">
            <text:p text:style-name="P39">632,0</text:p>
          </table:table-cell>
          <table:table-cell table:style-name="Таблица14.C1" office:value-type="string">
            <text:p text:style-name="P36"/>
          </table:table-cell>
        </table:table-row>
        <table:table-row table:style-name="Таблица14.1">
          <table:table-cell table:style-name="Таблица14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14.A1" office:value-type="string">
            <text:p text:style-name="P39">1 679,0</text:p>
          </table:table-cell>
          <table:table-cell table:style-name="Таблица14.C1" office:value-type="string">
            <text:p text:style-name="P36"/>
          </table:table-cell>
        </table:table-row>
        <table:table-row table:style-name="Таблица14.1">
          <table:table-cell table:style-name="Таблица14.A1" office:value-type="string">
            <text:p text:style-name="P35">ИТОГО</text:p>
          </table:table-cell>
          <table:table-cell table:style-name="Таблица14.A1" office:value-type="string">
            <text:p text:style-name="P39">45 537,0</text:p>
          </table:table-cell>
          <table:table-cell table:style-name="Таблица14.C1" office:value-type="string">
            <text:p text:style-name="ConsPlusCell"><text:span text:style-name="T2">«.</text:span></text:p>
          </table:table-cell>
        </table:table-row>
      </table:table>
      <text:p text:style-name="P3"><text:span text:style-name="T1">ПРИЛОЖЕНИЕ 15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26<text:line-break/>приложения 12</text:span></text:p>
      <text:p text:style-name="P4"><text:span text:style-name="T1">РАСПРЕДЕЛЕНИЕ<text:line-break/>МЕЖБЮДЖЕТНЫХ ТРАНСФЕРТОВ НА ОКАЗАНИЕ ПОМОЩИ<text:line-break/>МУНИЦИПАЛЬНЫМ ОБРАЗОВАНИЯМ В ПОДГОТОВКЕ<text:line-break/>ДОКУМЕНТОВ ТЕРРИТОРИАЛЬНОГО ПЛАНИРОВАНИЯ</text:span></text:p>
      <text:p text:style-name="P48">тыс. рублей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37">Наименование муниципальных образований</text:p>
          </table:table-cell>
          <table:table-cell table:style-name="Таблица15.A1" office:value-type="string">
            <text:p text:style-name="P37">Сумма</text:p>
          </table:table-cell>
          <table:table-cell table:style-name="Таблица15.C1" office:value-type="string">
            <text:p text:style-name="P38"/>
          </table:table-cell>
        </table:table-row>
        <table:table-row table:style-name="Таблица15.1">
          <table:table-cell table:style-name="Таблица15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15.A1" office:value-type="string">
            <text:p text:style-name="P39">4 081,0</text:p>
          </table:table-cell>
          <table:table-cell table:style-name="Таблица15.C1" office:value-type="string">
            <text:p text:style-name="P36"/>
          </table:table-cell>
        </table:table-row>
        <table:table-row table:style-name="Таблица15.1">
          <table:table-cell table:style-name="Таблица15.A1" office:value-type="string">
            <text:p text:style-name="ConsPlusCell"><text:span text:style-name="T2">Городской округ «Усинск»</text:span></text:p>
          </table:table-cell>
          <table:table-cell table:style-name="Таблица15.A1" office:value-type="string">
            <text:p text:style-name="P39">661,0</text:p>
          </table:table-cell>
          <table:table-cell table:style-name="Таблица15.C1" office:value-type="string">
            <text:p text:style-name="P36"/>
          </table:table-cell>
        </table:table-row>
        <table:table-row table:style-name="Таблица15.1">
          <table:table-cell table:style-name="Таблица15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15.A1" office:value-type="string">
            <text:p text:style-name="P39">3 500,0</text:p>
          </table:table-cell>
          <table:table-cell table:style-name="Таблица15.C1" office:value-type="string">
            <text:p text:style-name="P36"/>
          </table:table-cell>
        </table:table-row>
        <table:table-row table:style-name="Таблица15.1">
          <table:table-cell table:style-name="Таблица15.A1" office:value-type="string">
            <text:p text:style-name="P35">ИТОГО</text:p>
          </table:table-cell>
          <table:table-cell table:style-name="Таблица15.A1" office:value-type="string">
            <text:p text:style-name="P39">8 242,0</text:p>
          </table:table-cell>
          <table:table-cell table:style-name="Таблица15.C1" office:value-type="string">
            <text:p text:style-name="ConsPlusCell"><text:span text:style-name="T2">«.</text:span></text:p>
          </table:table-cell>
        </table:table-row>
      </table:table>
      <text:p text:style-name="P3"><text:span text:style-name="T1">ПРИЛОЖЕНИЕ 16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28<text:line-break/>приложения 12</text:span></text:p>
      <text:p text:style-name="P4"><text:span text:style-name="T1">РАСПРЕДЕЛЕНИЕ<text:line-break/>СУБВЕНЦИЙ НА КОМПЕНСАЦИЮ ЧАСТИ РОДИТЕЛЬСКОЙ ПЛАТЫ ЗА СОДЕРЖАНИЕ<text:line-break/>РЕБЕНКА В ГОСУДАРСТВЕННЫХ И МУНИЦИПАЛЬНЫХ ОБРАЗОВАТЕЛЬНЫХ<text:line-break/>УЧРЕЖДЕНИЯХ, РЕАЛИЗУЮЩИХ ОСНОВНУЮ ОБЩЕОБРАЗОВАТЕЛЬНУЮ<text:line-break/>ПРОГРАММУ ДОШКОЛЬНОГО ОБРАЗОВАНИЯ</text:span></text:p>
      <text:p text:style-name="P48">тыс. рублей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table:number-rows-spanned="2" office:value-type="string">
            <text:p text:style-name="P37">Наименование муниципальных образований</text:p>
          </table:table-cell>
          <table:table-cell table:style-name="Таблица16.A1" table:number-rows-spanned="2" office:value-type="string">
            <text:p text:style-name="P37">Сумма</text:p>
          </table:table-cell>
          <table:table-cell table:style-name="Таблица16.A1" table:number-columns-spanned="2" office:value-type="string">
            <text:p text:style-name="P45"><text:span text:style-name="T2">в том числе за счет средств</text:span></text:p>
          </table:table-cell>
          <table:covered-table-cell/>
          <table:table-cell table:style-name="Таблица16.E1" office:value-type="string">
            <text:p text:style-name="P38"/>
          </table:table-cell>
        </table:table-row>
        <table:table-row table:style-name="Таблица16.1">
          <table:covered-table-cell/>
          <table:covered-table-cell/>
          <table:table-cell table:style-name="Таблица16.A1" office:value-type="string">
            <text:p text:style-name="P45"><text:span text:style-name="T2">федерального бюджета</text:span></text:p>
          </table:table-cell>
          <table:table-cell table:style-name="Таблица16.A1" office:value-type="string">
            <text:p text:style-name="P45"><text:span text:style-name="T2">республиканского бюджета Республики Коми</text:span></text:p>
          </table:table-cell>
          <table:table-cell table:style-name="Таблица16.E1" office:value-type="string">
            <text:p text:style-name="P38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Городской округ «Воркута»</text:span></text:p>
          </table:table-cell>
          <table:table-cell table:style-name="Таблица16.A1" office:value-type="string">
            <text:p text:style-name="P39">26 422,6</text:p>
          </table:table-cell>
          <table:table-cell table:style-name="Таблица16.A1" office:value-type="string">
            <text:p text:style-name="P39">26 260,4</text:p>
          </table:table-cell>
          <table:table-cell table:style-name="Таблица16.A1" office:value-type="string">
            <text:p text:style-name="P39">162,2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Городской округ «Инта»</text:span></text:p>
          </table:table-cell>
          <table:table-cell table:style-name="Таблица16.A1" office:value-type="string">
            <text:p text:style-name="P39">11 316,8</text:p>
          </table:table-cell>
          <table:table-cell table:style-name="Таблица16.A1" office:value-type="string">
            <text:p text:style-name="P39">11 247,3</text:p>
          </table:table-cell>
          <table:table-cell table:style-name="Таблица16.A1" office:value-type="string">
            <text:p text:style-name="P39">69,5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16.A1" office:value-type="string">
            <text:p text:style-name="P39">58 126,0</text:p>
          </table:table-cell>
          <table:table-cell table:style-name="Таблица16.A1" office:value-type="string">
            <text:p text:style-name="P39">57 768,7</text:p>
          </table:table-cell>
          <table:table-cell table:style-name="Таблица16.A1" office:value-type="string">
            <text:p text:style-name="P39">357,3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Городской округ «Усинск»</text:span></text:p>
          </table:table-cell>
          <table:table-cell table:style-name="Таблица16.A1" office:value-type="string">
            <text:p text:style-name="P39">14 312,6</text:p>
          </table:table-cell>
          <table:table-cell table:style-name="Таблица16.A1" office:value-type="string">
            <text:p text:style-name="P39">14 224,7</text:p>
          </table:table-cell>
          <table:table-cell table:style-name="Таблица16.A1" office:value-type="string">
            <text:p text:style-name="P39">87,9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Городской округ «Ухта»</text:span></text:p>
          </table:table-cell>
          <table:table-cell table:style-name="Таблица16.A1" office:value-type="string">
            <text:p text:style-name="P39">19 183,3</text:p>
          </table:table-cell>
          <table:table-cell table:style-name="Таблица16.A1" office:value-type="string">
            <text:p text:style-name="P39">19 065,5</text:p>
          </table:table-cell>
          <table:table-cell table:style-name="Таблица16.A1" office:value-type="string">
            <text:p text:style-name="P39">117,8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16.A1" office:value-type="string">
            <text:p text:style-name="P39">3 094,5</text:p>
          </table:table-cell>
          <table:table-cell table:style-name="Таблица16.A1" office:value-type="string">
            <text:p text:style-name="P39">3 075,5</text:p>
          </table:table-cell>
          <table:table-cell table:style-name="Таблица16.A1" office:value-type="string">
            <text:p text:style-name="P39">19,0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16.A1" office:value-type="string">
            <text:p text:style-name="P39">4 301,4</text:p>
          </table:table-cell>
          <table:table-cell table:style-name="Таблица16.A1" office:value-type="string">
            <text:p text:style-name="P39">4 275,0</text:p>
          </table:table-cell>
          <table:table-cell table:style-name="Таблица16.A1" office:value-type="string">
            <text:p text:style-name="P39">26,4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16.A1" office:value-type="string">
            <text:p text:style-name="P39">2 596,4</text:p>
          </table:table-cell>
          <table:table-cell table:style-name="Таблица16.A1" office:value-type="string">
            <text:p text:style-name="P39">2 580,5</text:p>
          </table:table-cell>
          <table:table-cell table:style-name="Таблица16.A1" office:value-type="string">
            <text:p text:style-name="P39">15,9</text:p>
          </table:table-cell>
          <table:table-cell table:style-name="Таблица16.E1" office:value-type="string">
            <text:p text:style-name="P36"/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16.A1" office:value-type="string">
            <text:p text:style-name="P39">1 975,5</text:p>
          </table:table-cell>
          <table:table-cell table:style-name="Таблица16.A1" office:value-type="string">
            <text:p text:style-name="P39">1 963,4</text:p>
          </table:table-cell>
          <table:table-cell table:style-name="Таблица16.A1" office:value-type="string">
            <text:p text:style-name="P39">12,1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Корткеросский»</text:span></text:p>
          </table:table-cell>
          <table:table-cell table:style-name="Таблица16.A1" office:value-type="string">
            <text:p text:style-name="P39">3 186,3</text:p>
          </table:table-cell>
          <table:table-cell table:style-name="Таблица16.A1" office:value-type="string">
            <text:p text:style-name="P39">3 166,7</text:p>
          </table:table-cell>
          <table:table-cell table:style-name="Таблица16.A1" office:value-type="string">
            <text:p text:style-name="P39">19,6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16.A1" office:value-type="string">
            <text:p text:style-name="P39">12 558,1</text:p>
          </table:table-cell>
          <table:table-cell table:style-name="Таблица16.A1" office:value-type="string">
            <text:p text:style-name="P39">12 481,0</text:p>
          </table:table-cell>
          <table:table-cell table:style-name="Таблица16.A1" office:value-type="string">
            <text:p text:style-name="P39">77,1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16.A1" office:value-type="string">
            <text:p text:style-name="P39">3 912,1</text:p>
          </table:table-cell>
          <table:table-cell table:style-name="Таблица16.A1" office:value-type="string">
            <text:p text:style-name="P39">3 888,1</text:p>
          </table:table-cell>
          <table:table-cell table:style-name="Таблица16.A1" office:value-type="string">
            <text:p text:style-name="P39">24,0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16.A1" office:value-type="string">
            <text:p text:style-name="P39">10 139,9</text:p>
          </table:table-cell>
          <table:table-cell table:style-name="Таблица16.A1" office:value-type="string">
            <text:p text:style-name="P39">10 077,7</text:p>
          </table:table-cell>
          <table:table-cell table:style-name="Таблица16.A1" office:value-type="string">
            <text:p text:style-name="P39">62,2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16.A1" office:value-type="string">
            <text:p text:style-name="P39">3 428,3</text:p>
          </table:table-cell>
          <table:table-cell table:style-name="Таблица16.A1" office:value-type="string">
            <text:p text:style-name="P39">3 407,3</text:p>
          </table:table-cell>
          <table:table-cell table:style-name="Таблица16.A1" office:value-type="string">
            <text:p text:style-name="P39">21,0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16.A1" office:value-type="string">
            <text:p text:style-name="P39">3 063,7</text:p>
          </table:table-cell>
          <table:table-cell table:style-name="Таблица16.A1" office:value-type="string">
            <text:p text:style-name="P39">3 044,9</text:p>
          </table:table-cell>
          <table:table-cell table:style-name="Таблица16.A1" office:value-type="string">
            <text:p text:style-name="P39">18,8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16.A1" office:value-type="string">
            <text:p text:style-name="P39">1 666,2</text:p>
          </table:table-cell>
          <table:table-cell table:style-name="Таблица16.A1" office:value-type="string">
            <text:p text:style-name="P39">1 656,0</text:p>
          </table:table-cell>
          <table:table-cell table:style-name="Таблица16.A1" office:value-type="string">
            <text:p text:style-name="P39">10,2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16.A1" office:value-type="string">
            <text:p text:style-name="P39">2 485,8</text:p>
          </table:table-cell>
          <table:table-cell table:style-name="Таблица16.A1" office:value-type="string">
            <text:p text:style-name="P39">2 470,6</text:p>
          </table:table-cell>
          <table:table-cell table:style-name="Таблица16.A1" office:value-type="string">
            <text:p text:style-name="P39">15,2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16.A1" office:value-type="string">
            <text:p text:style-name="P39">4 000,0</text:p>
          </table:table-cell>
          <table:table-cell table:style-name="Таблица16.A1" office:value-type="string">
            <text:p text:style-name="P39">3 975,4</text:p>
          </table:table-cell>
          <table:table-cell table:style-name="Таблица16.A1" office:value-type="string">
            <text:p text:style-name="P39">24,6</text:p>
          </table:table-cell>
          <table:table-cell table:style-name="Таблица16.E1" office:value-type="string">
            <text:p text:style-name="P36"/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16.A1" office:value-type="string">
            <text:p text:style-name="P39">4 577,5</text:p>
          </table:table-cell>
          <table:table-cell table:style-name="Таблица16.A1" office:value-type="string">
            <text:p text:style-name="P39">4 549,4</text:p>
          </table:table-cell>
          <table:table-cell table:style-name="Таблица16.A1" office:value-type="string">
            <text:p text:style-name="P39">28,1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16.A1" office:value-type="string">
            <text:p text:style-name="P39">3 414,1</text:p>
          </table:table-cell>
          <table:table-cell table:style-name="Таблица16.A1" office:value-type="string">
            <text:p text:style-name="P39">3 393,1</text:p>
          </table:table-cell>
          <table:table-cell table:style-name="Таблица16.A1" office:value-type="string">
            <text:p text:style-name="P39">21,0</text:p>
          </table:table-cell>
          <table:table-cell table:style-name="Таблица16.E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P35">ИТОГО</text:p>
          </table:table-cell>
          <table:table-cell table:style-name="Таблица16.A1" office:value-type="string">
            <text:p text:style-name="P39">193 761,1</text:p>
          </table:table-cell>
          <table:table-cell table:style-name="Таблица16.A1" office:value-type="string">
            <text:p text:style-name="P39">192 571,2</text:p>
          </table:table-cell>
          <table:table-cell table:style-name="Таблица16.A1" office:value-type="string">
            <text:p text:style-name="P39">1 189,9</text:p>
          </table:table-cell>
          <table:table-cell table:style-name="Таблица16.E1" office:value-type="string">
            <text:p text:style-name="P35">«.</text:p>
          </table:table-cell>
        </table:table-row>
      </table:table>
      <text:p text:style-name="P3"><text:span text:style-name="T1">ПРИЛОЖЕНИЕ 17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30<text:line-break/>приложения 12</text:span></text:p>
      <text:p text:style-name="P4"><text:span text:style-name="T1">РАСПРЕДЕЛЕНИЕ<text:line-break/>СУБСИДИЙ НА ПРЕДОСТАВЛЕНИЕ СОЦИАЛЬНЫХ ВЫПЛАТ МОЛОДЫМ<text:line-break/>СЕМЬЯМ ДЛЯ ПРИОБРЕТЕНИЯ ЖИЛЬЯ ЗА СЧЕТ СРЕДСТВ,<text:line-break/>ПОСТУПАЮЩИХ ИЗ ФЕДЕРАЛЬНОГО БЮДЖЕТА</text:span></text:p>
      <text:p text:style-name="P48">тыс. рублей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37">Наименование муниципальных образований</text:p>
          </table:table-cell>
          <table:table-cell table:style-name="Таблица17.A1" office:value-type="string">
            <text:p text:style-name="P37">Сумма</text:p>
          </table:table-cell>
          <table:table-cell table:style-name="Таблица17.C1" office:value-type="string">
            <text:p text:style-name="P38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Городской округ «Воркута»</text:span></text:p>
          </table:table-cell>
          <table:table-cell table:style-name="Таблица17.A1" office:value-type="string">
            <text:p text:style-name="P39">282,9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Городской округ «Инта»</text:span></text:p>
          </table:table-cell>
          <table:table-cell table:style-name="Таблица17.A1" office:value-type="string">
            <text:p text:style-name="P39">525,8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17.A1" office:value-type="string">
            <text:p text:style-name="P39">3 174,9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Городской округ «Усинск»</text:span></text:p>
          </table:table-cell>
          <table:table-cell table:style-name="Таблица17.A1" office:value-type="string">
            <text:p text:style-name="P39">3 846,1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Городской округ «Ухта»</text:span></text:p>
          </table:table-cell>
          <table:table-cell table:style-name="Таблица17.A1" office:value-type="string">
            <text:p text:style-name="P39">4 266,3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Вуктыл»</text:span></text:p>
          </table:table-cell>
          <table:table-cell table:style-name="Таблица17.A1" office:value-type="string">
            <text:p text:style-name="P39">265,4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17.A1" office:value-type="string">
            <text:p text:style-name="P39">556,9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Княжпогостский»</text:span></text:p>
          </table:table-cell>
          <table:table-cell table:style-name="Таблица17.A1" office:value-type="string">
            <text:p text:style-name="P39">421,6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17.A1" office:value-type="string">
            <text:p text:style-name="P39">379,6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Печора»</text:span></text:p>
          </table:table-cell>
          <table:table-cell table:style-name="Таблица17.A1" office:value-type="string">
            <text:p text:style-name="P39">550,4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Прилузский»</text:span></text:p>
          </table:table-cell>
          <table:table-cell table:style-name="Таблица17.A1" office:value-type="string">
            <text:p text:style-name="P39">339,8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Сосногорск»</text:span></text:p>
          </table:table-cell>
          <table:table-cell table:style-name="Таблица17.A1" office:value-type="string">
            <text:p text:style-name="P39">892,9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17.A1" office:value-type="string">
            <text:p text:style-name="P39">793,7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Сысольский»</text:span></text:p>
          </table:table-cell>
          <table:table-cell table:style-name="Таблица17.A1" office:value-type="string">
            <text:p text:style-name="P39">1 081,1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Троицко-Печорский»</text:span></text:p>
          </table:table-cell>
          <table:table-cell table:style-name="Таблица17.A1" office:value-type="string">
            <text:p text:style-name="P39">737,1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Удорский»</text:span></text:p>
          </table:table-cell>
          <table:table-cell table:style-name="Таблица17.A1" office:value-type="string">
            <text:p text:style-name="P39">280,1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17.A1" office:value-type="string">
            <text:p text:style-name="P39">443,0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17.A1" office:value-type="string">
            <text:p text:style-name="P39">326,7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17.A1" office:value-type="string">
            <text:p text:style-name="P39">280,1</text:p>
          </table:table-cell>
          <table:table-cell table:style-name="Таблица17.C1" office:value-type="string">
            <text:p text:style-name="P36"/>
          </table:table-cell>
        </table:table-row>
        <table:table-row table:style-name="Таблица17.1">
          <table:table-cell table:style-name="Таблица17.A1" office:value-type="string">
            <text:p text:style-name="P35">ИТОГО</text:p>
          </table:table-cell>
          <table:table-cell table:style-name="Таблица17.A1" office:value-type="string">
            <text:p text:style-name="P39">19 444,4</text:p>
          </table:table-cell>
          <table:table-cell table:style-name="Таблица17.C1" office:value-type="string">
            <text:p text:style-name="P36"/>
          </table:table-cell>
        </table:table-row>
      </table:table>
      <text:p text:style-name="P3"><text:span text:style-name="T1">ПРИЛОЖЕНИЕ 18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35<text:line-break/>приложения 12</text:span></text:p>
      <text:p text:style-name="P4"><text:span text:style-name="T1">РАСПРЕДЕЛЕНИЕ<text:line-break/>СУБСИДИЙ НА СОФИНАНСИРОВАНИЕ ОБЪЕКТОВ КАПИТАЛЬНОГО<text:line-break/>СТРОИТЕЛЬСТВА СОБСТВЕННОСТИ МУНИЦИПАЛЬНЫХ ОБРАЗОВАНИЙ<text:line-break/>ЗА СЧЕТ СРЕДСТВ, ПОСТУПАЮЩИХ ИЗ ФЕДЕРАЛЬНОГО БЮДЖЕТА</text:span></text:p>
      <text:p text:style-name="P48">тыс. рублей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45"><text:span text:style-name="T2">Наименование муниципальных образований и объектов строительства</text:span></text:p>
          </table:table-cell>
          <table:table-cell table:style-name="Таблица18.A1" office:value-type="string">
            <text:p text:style-name="P37">Сумма</text:p>
          </table:table-cell>
          <table:table-cell table:style-name="Таблица18.C1" office:value-type="string">
            <text:p text:style-name="P38"/>
          </table:table-cell>
        </table:table-row>
        <table:table-row table:style-name="Таблица18.1">
          <table:table-cell table:style-name="Таблица18.A1" office:value-type="string">
            <text:p text:style-name="ConsPlusCell"><text:span text:style-name="T2">Городской округ «Сыктывкар»</text:span></text:p>
          </table:table-cell>
          <table:table-cell table:style-name="Таблица18.A1" office:value-type="string">
            <text:p text:style-name="P39">27 900,0</text:p>
          </table:table-cell>
          <table:table-cell table:style-name="Таблица18.C1" office:value-type="string">
            <text:p text:style-name="P36"/>
          </table:table-cell>
        </table:table-row>
        <table:table-row table:style-name="Таблица18.1">
          <table:table-cell table:style-name="Таблица18.A1" office:value-type="string">
            <text:p text:style-name="ConsPlusCell"><text:span text:style-name="T2">Федеральная целевая программа «Жилище»</text:span></text:p>
          </table:table-cell>
          <table:table-cell table:style-name="Таблица18.A1" office:value-type="string">
            <text:p text:style-name="P39">27 900,0</text:p>
          </table:table-cell>
          <table:table-cell table:style-name="Таблица18.C1" office:value-type="string">
            <text:p text:style-name="P36"/>
          </table:table-cell>
        </table:table-row>
        <table:table-row table:style-name="Таблица18.1">
          <table:table-cell table:style-name="Таблица18.A1" office:value-type="string">
            <text:p text:style-name="ConsPlusCell"><text:span text:style-name="T2">подпрограмма «Модернизация объектов коммунальной инфраструктуры»</text:span></text:p>
          </table:table-cell>
          <table:table-cell table:style-name="Таблица18.A1" office:value-type="string">
            <text:p text:style-name="P39">27 900,0</text:p>
          </table:table-cell>
          <table:table-cell table:style-name="Таблица18.C1" office:value-type="string">
            <text:p text:style-name="P36"/>
          </table:table-cell>
        </table:table-row>
        <table:table-row table:style-name="Таблица18.1">
          <table:table-cell table:style-name="Таблица18.A1" office:value-type="string">
            <text:p text:style-name="ConsPlusCell"><text:span text:style-name="T2">«Комплекс водоочистных сооружений на Красной Горев г. Сыктывкаре, 2-я очередь»</text:span></text:p>
          </table:table-cell>
          <table:table-cell table:style-name="Таблица18.A1" office:value-type="string">
            <text:p text:style-name="P39">27 900,0</text:p>
          </table:table-cell>
          <table:table-cell table:style-name="Таблица18.C1" office:value-type="string">
            <text:p text:style-name="P36"/>
          </table:table-cell>
        </table:table-row>
        <table:table-row table:style-name="Таблица18.1">
          <table:table-cell table:style-name="Таблица18.A1" office:value-type="string">
            <text:p text:style-name="ConsPlusCell"><text:span text:style-name="T2">Муниципальный район «Ижемский»</text:span></text:p>
          </table:table-cell>
          <table:table-cell table:style-name="Таблица18.A1" office:value-type="string">
            <text:p text:style-name="P39">46 500,0</text:p>
          </table:table-cell>
          <table:table-cell table:style-name="Таблица18.C1" office:value-type="string">
            <text:p text:style-name="P36"/>
          </table:table-cell>
        </table:table-row>
        <table:table-row table:style-name="Таблица18.1">
          <table:table-cell table:style-name="Таблица18.A1" office:value-type="string">
            <text:p text:style-name="ConsPlusCell"><text:span text:style-name="T2">Федеральная целевая программа «Экономическое и социальное развитие коренных малочисленных народов Севера до 2008 года»</text:span></text:p>
          </table:table-cell>
          <table:table-cell table:style-name="Таблица18.A1" office:value-type="string">
            <text:p text:style-name="P39">29 000,0</text:p>
          </table:table-cell>
          <table:table-cell table:style-name="Таблица18.C1" office:value-type="string">
            <text:p text:style-name="P36"/>
          </table:table-cell>
        </table:table-row>
        <table:table-row table:style-name="Таблица18.1">
          <table:table-cell table:style-name="Таблица18.A1" office:value-type="string">
            <text:p text:style-name="P35">образование</text:p>
          </table:table-cell>
          <table:table-cell table:style-name="Таблица18.A1" office:value-type="string">
            <text:p text:style-name="P39">29 000,0</text:p>
          </table:table-cell>
          <table:table-cell table:style-name="Таблица18.C1" office:value-type="string">
            <text:p text:style-name="P36"/>
          </table:table-cell>
        </table:table-row>
        <table:table-row table:style-name="Таблица18.1">
          <table:table-cell table:style-name="Таблица18.A1" office:value-type="string">
            <text:p text:style-name="ConsPlusCell"><text:span text:style-name="T2">«Основная общеобразовательная школа на 70 мест и дошкольное учреждение на 40 мест в д. Диюр»</text:span></text:p>
          </table:table-cell>
          <table:table-cell table:style-name="Таблица18.A1" office:value-type="string">
            <text:p text:style-name="P39">29 000,0</text:p>
          </table:table-cell>
          <table:table-cell table:style-name="Таблица18.C1" office:value-type="string">
            <text:p text:style-name="P36"/>
          </table:table-cell>
        </table:table-row>
        <table:table-row table:style-name="Таблица18.1">
          <table:table-cell table:style-name="Таблица18.A1" office:value-type="string">
            <text:p text:style-name="ConsPlusCell"><text:span text:style-name="T2">Федеральная целевая программа «Развитие физической культуры и спорта в Российской Федерации на 2006–2015 годы»</text:span></text:p>
          </table:table-cell>
          <table:table-cell table:style-name="Таблица18.A1" office:value-type="string">
            <text:p text:style-name="P39">17 500,0</text:p>
          </table:table-cell>
          <table:table-cell table:style-name="Таблица18.C1" office:value-type="string">
            <text:p text:style-name="P36"/>
          </table:table-cell>
        </table:table-row>
        <table:table-row table:style-name="Таблица18.1">
          <table:table-cell table:style-name="Таблица18.A1" office:value-type="string">
            <text:p text:style-name="P35">спорт и физическая культура</text:p>
          </table:table-cell>
          <table:table-cell table:style-name="Таблица18.A1" office:value-type="string">
            <text:p text:style-name="P39">17 500,0</text:p>
          </table:table-cell>
          <table:table-cell table:style-name="Таблица18.C1" office:value-type="string">
            <text:p text:style-name="P36"/>
          </table:table-cell>
        </table:table-row>
        <table:table-row table:style-name="Таблица18.1">
          <table:table-cell table:style-name="Таблица18.A1" office:value-type="string">
            <text:p text:style-name="ConsPlusCell"><text:span text:style-name="T2">«Детский спортивно-оздоровительный центр в с. Ижма»</text:span></text:p>
          </table:table-cell>
          <table:table-cell table:style-name="Таблица18.A1" office:value-type="string">
            <text:p text:style-name="P39">17 500,0</text:p>
          </table:table-cell>
          <table:table-cell table:style-name="Таблица18.C1" office:value-type="string">
            <text:p text:style-name="P35">«.</text:p>
          </table:table-cell>
        </table:table-row>
      </table:table>
      <text:p text:style-name="P3"><text:span text:style-name="T1">ПРИЛОЖЕНИЕ 19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36<text:line-break/>приложения 12</text:span></text:p>
      <text:p text:style-name="P4"><text:span text:style-name="T1">РАСПРЕДЕЛЕНИЕ<text:line-break/>СУБСИДИЙ НА РЕАЛИЗАЦИЮ МЕРОПРИЯТИЙ ФЕДЕРАЛЬНОЙ ЦЕЛЕВОЙ<text:line-break/>ПРОГРАММЫ «СОЦИАЛЬНОЕ РАЗВИТИЕ СЕЛА ДО 2012 ГОДА»<text:line-break/>ПО РАЗВИТИЮ ГАЗИФИКАЦИИ, ВОДОСНАБЖЕНИЯ, СЕТИ<text:line-break/>ОБЩЕОБРАЗОВАТЕЛЬНЫХ УЧРЕЖДЕНИЙ В СЕЛЬСКОЙ МЕСТНОСТИ<text:line-break/>ЗА СЧЕТ СРЕДСТВ, ПОСТУПАЮЩИХ ИЗ ФЕДЕРАЛЬНОГО БЮДЖЕТА</text:span></text:p>
      <text:p text:style-name="P48">тыс. рублей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ext:soft-page-break/>
        <table:table-row table:style-name="Таблица19.1">
          <table:table-cell table:style-name="Таблица19.A1" office:value-type="string">
            <text:p text:style-name="P45"><text:span text:style-name="T2">Наименование муниципальных образований и объектов строительства</text:span></text:p>
          </table:table-cell>
          <table:table-cell table:style-name="Таблица19.A1" office:value-type="string">
            <text:p text:style-name="P37">Сумма</text:p>
          </table:table-cell>
          <table:table-cell table:style-name="Таблица19.C1" office:value-type="string">
            <text:p text:style-name="P38"/>
          </table:table-cell>
        </table:table-row>
        <table:table-row table:style-name="Таблица19.1">
          <table:table-cell table:style-name="Таблица19.A1" office:value-type="string">
            <text:p text:style-name="ConsPlusCell"><text:span text:style-name="T2">Муниципальный район «Койгородский»</text:span></text:p>
          </table:table-cell>
          <table:table-cell table:style-name="Таблица19.A1" office:value-type="string">
            <text:p text:style-name="P39">1 149,0</text:p>
          </table:table-cell>
          <table:table-cell table:style-name="Таблица19.C1" office:value-type="string">
            <text:p text:style-name="P36"/>
          </table:table-cell>
        </table:table-row>
        <table:table-row table:style-name="Таблица19.1">
          <table:table-cell table:style-name="Таблица19.A1" office:value-type="string">
            <text:p text:style-name="ConsPlusCell"><text:span text:style-name="T2">«Строительство водозабора из водохранилища взамен существующего водовода из р. Сысола, (пст. Кажим, Койгородский район)»</text:span></text:p>
          </table:table-cell>
          <table:table-cell table:style-name="Таблица19.A1" office:value-type="string">
            <text:p text:style-name="P39">1 149,0</text:p>
          </table:table-cell>
          <table:table-cell table:style-name="Таблица19.C1" office:value-type="string">
            <text:p text:style-name="P36"/>
          </table:table-cell>
        </table:table-row>
        <table:table-row table:style-name="Таблица19.1">
          <table:table-cell table:style-name="Таблица19.A1" office:value-type="string">
            <text:p text:style-name="ConsPlusCell"><text:span text:style-name="T2">Муниципальный район «Сыктывдинский»</text:span></text:p>
          </table:table-cell>
          <table:table-cell table:style-name="Таблица19.A1" office:value-type="string">
            <text:p text:style-name="P39">4 000,0</text:p>
          </table:table-cell>
          <table:table-cell table:style-name="Таблица19.C1" office:value-type="string">
            <text:p text:style-name="P36"/>
          </table:table-cell>
        </table:table-row>
        <table:table-row table:style-name="Таблица19.1">
          <table:table-cell table:style-name="Таблица19.A1" office:value-type="string">
            <text:p text:style-name="ConsPlusCell"><text:span text:style-name="T2">«Распределительный газопровод низкого давления по ул. Вавилина, Нагорная, Советская, Ручейная, Огородная, Шоссейная, Полевая в с. Выльгорт Сыктывдинского района»</text:span></text:p>
          </table:table-cell>
          <table:table-cell table:style-name="Таблица19.A1" office:value-type="string">
            <text:p text:style-name="P39">4 000,0</text:p>
          </table:table-cell>
          <table:table-cell table:style-name="Таблица19.C1" office:value-type="string">
            <text:p text:style-name="P36"/>
          </table:table-cell>
        </table:table-row>
        <table:table-row table:style-name="Таблица19.1">
          <table:table-cell table:style-name="Таблица19.A1" office:value-type="string">
            <text:p text:style-name="ConsPlusCell"><text:span text:style-name="T2">Муниципальный район «Усть-Куломский»</text:span></text:p>
          </table:table-cell>
          <table:table-cell table:style-name="Таблица19.A1" office:value-type="string">
            <text:p text:style-name="P39">1 684,0</text:p>
          </table:table-cell>
          <table:table-cell table:style-name="Таблица19.C1" office:value-type="string">
            <text:p text:style-name="P36"/>
          </table:table-cell>
        </table:table-row>
        <table:table-row table:style-name="Таблица19.1">
          <table:table-cell table:style-name="Таблица19.A1" office:value-type="string">
            <text:p text:style-name="ConsPlusCell"><text:span text:style-name="T2">«Водозаборные сооружения с водоводом в с. Усть-Кулом»</text:span></text:p>
          </table:table-cell>
          <table:table-cell table:style-name="Таблица19.A1" office:value-type="string">
            <text:p text:style-name="P39">1 684,0</text:p>
          </table:table-cell>
          <table:table-cell table:style-name="Таблица19.C1" office:value-type="string">
            <text:p text:style-name="P36"/>
          </table:table-cell>
        </table:table-row>
        <table:table-row table:style-name="Таблица19.1">
          <table:table-cell table:style-name="Таблица19.A1" office:value-type="string">
            <text:p text:style-name="ConsPlusCell"><text:span text:style-name="T2">Муниципальный район «Усть-Цилемский»</text:span></text:p>
          </table:table-cell>
          <table:table-cell table:style-name="Таблица19.A1" office:value-type="string">
            <text:p text:style-name="P39">2 167,0</text:p>
          </table:table-cell>
          <table:table-cell table:style-name="Таблица19.C1" office:value-type="string">
            <text:p text:style-name="P36"/>
          </table:table-cell>
        </table:table-row>
        <table:table-row table:style-name="Таблица19.1">
          <table:table-cell table:style-name="Таблица19.A1" office:value-type="string">
            <text:p text:style-name="ConsPlusCell"><text:span text:style-name="T2">Водопровод (закольцовка существующего) в с. Усть-Цильма на участке Гусихи и Федосеевка</text:span></text:p>
          </table:table-cell>
          <table:table-cell table:style-name="Таблица19.A1" office:value-type="string">
            <text:p text:style-name="P39">2 167,0</text:p>
          </table:table-cell>
          <table:table-cell table:style-name="Таблица19.C1" office:value-type="string">
            <text:p text:style-name="P36"/>
          </table:table-cell>
        </table:table-row>
        <table:table-row table:style-name="Таблица19.1">
          <table:table-cell table:style-name="Таблица19.A1" office:value-type="string">
            <text:p text:style-name="ConsPlusCell"><text:span text:style-name="T2">Муниципальный район «Усть-Вымский»</text:span></text:p>
          </table:table-cell>
          <table:table-cell table:style-name="Таблица19.A1" office:value-type="string">
            <text:p text:style-name="P39">10 000,0</text:p>
          </table:table-cell>
          <table:table-cell table:style-name="Таблица19.C1" office:value-type="string">
            <text:p text:style-name="P36"/>
          </table:table-cell>
        </table:table-row>
        <table:table-row table:style-name="Таблица19.1">
          <table:table-cell table:style-name="Таблица19.A1" office:value-type="string">
            <text:p text:style-name="P35">Школа в с. Кожмудор</text:p>
          </table:table-cell>
          <table:table-cell table:style-name="Таблица19.A1" office:value-type="string">
            <text:p text:style-name="P39">10 000,0</text:p>
          </table:table-cell>
          <table:table-cell table:style-name="Таблица19.C1" office:value-type="string">
            <text:p text:style-name="P36"/>
          </table:table-cell>
        </table:table-row>
        <table:table-row table:style-name="Таблица19.1">
          <table:table-cell table:style-name="Таблица19.A1" office:value-type="string">
            <text:p text:style-name="P35">ИТОГО</text:p>
          </table:table-cell>
          <table:table-cell table:style-name="Таблица19.A1" office:value-type="string">
            <text:p text:style-name="P39">19 000,0</text:p>
          </table:table-cell>
          <table:table-cell table:style-name="Таблица19.C1" office:value-type="string">
            <text:p text:style-name="ConsPlusCell"><text:span text:style-name="T2">«.</text:span></text:p>
          </table:table-cell>
        </table:table-row>
      </table:table>
      <text:p text:style-name="P3"><text:span text:style-name="T1">ПРИЛОЖЕНИЕ 20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37<text:line-break/>приложения 12</text:span></text:p>
      <text:p text:style-name="P4"><text:span text:style-name="T1">РАСПРЕДЕЛЕНИЕ<text:line-break/>СУБСИДИЙ НА ОСУЩЕСТВЛЕНИЕ КАПИТАЛЬНОГО РЕМОНТА<text:line-break/>ГИДРОТЕХНИЧЕСКИХ СООРУЖЕНИЙ, НАХОДЯЩИХСЯ<text:line-break/>В СОБСТВЕННОСТИ МУНИЦИПАЛЬНЫХ ОБРАЗОВАНИЙ</text:span></text:p>
      <text:p text:style-name="P48">тыс. рублей</text:p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E"/>
        <table:table-row table:style-name="Таблица20.1">
          <table:table-cell table:style-name="Таблица20.A1" table:number-rows-spanned="2" office:value-type="string">
            <text:p text:style-name="P37">Наименование муниципальных образований</text:p>
          </table:table-cell>
          <table:table-cell table:style-name="Таблица20.A1" table:number-rows-spanned="2" office:value-type="string">
            <text:p text:style-name="P37">Сумма, всего</text:p>
          </table:table-cell>
          <table:table-cell table:style-name="Таблица20.A1" table:number-columns-spanned="2" office:value-type="string">
            <text:p text:style-name="P45"><text:span text:style-name="T2">в том числе за счет средств</text:span></text:p>
          </table:table-cell>
          <table:covered-table-cell/>
          <table:table-cell table:style-name="Таблица20.E1" office:value-type="string">
            <text:p text:style-name="P36"/>
          </table:table-cell>
        </table:table-row>
        <table:table-row table:style-name="Таблица20.1">
          <table:covered-table-cell/>
          <table:covered-table-cell/>
          <table:table-cell table:style-name="Таблица20.A1" office:value-type="string">
            <text:p text:style-name="P45"><text:span text:style-name="T2">федерального бюджета</text:span></text:p>
          </table:table-cell>
          <table:table-cell table:style-name="Таблица20.A1" office:value-type="string">
            <text:p text:style-name="P45"><text:span text:style-name="T2">республиканского бюджета Республики Коми</text:span></text:p>
          </table:table-cell>
          <table:table-cell table:style-name="Таблица20.E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ConsPlusCell"><text:span text:style-name="T2">Городской округ </text:span><text:span text:style-name="T2">«Инта»</text:span></text:p>
          </table:table-cell>
          <table:table-cell table:style-name="Таблица20.A1" office:value-type="string">
            <text:p text:style-name="P39">11 000,0</text:p>
          </table:table-cell>
          <table:table-cell table:style-name="Таблица20.A1" office:value-type="string">
            <text:p text:style-name="P39">10 000,0</text:p>
          </table:table-cell>
          <table:table-cell table:style-name="Таблица20.A1" office:value-type="string">
            <text:p text:style-name="P39">1 000,0</text:p>
          </table:table-cell>
          <table:table-cell table:style-name="Таблица20.E1" office:value-type="string">
            <text:p text:style-name="ConsPlusCell"><text:span text:style-name="T2">«.</text:span></text:p>
          </table:table-cell>
        </table:table-row>
      </table:table>
      <text:p text:style-name="P3"><text:span text:style-name="T1">ПРИЛОЖЕНИЕ 21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Таблица 38<text:line-break/>приложения 12</text:span></text:p>
      <text:p text:style-name="P4"><text:span text:style-name="T1">РАСПРЕДЕЛЕНИЕ<text:line-break/>СУБСИДИЙ НА ОБЕСПЕЧЕНИЕ АВТОМОБИЛЬНЫМИ ДОРОГАМИ НОВЫХ<text:line-break/>МИКРОРАЙОНОВ МАССОВОЙ МАЛОЭТАЖНОЙ И МНОГОКВАРТИРНОЙ<text:line-break/>ЗАСТРОЙКИ ЗА СЧЕТ СРЕДСТВ, ПОСТУПАЮЩИХ<text:line-break/>ИЗ ФЕДЕРАЛЬНОГО БЮДЖЕТА</text:span></text:p>
      <text:p text:style-name="P48">тыс. рублей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45"><text:span text:style-name="T2">Наименование муниципальных образований и объектов строительства</text:span></text:p>
          </table:table-cell>
          <table:table-cell table:style-name="Таблица21.A1" office:value-type="string">
            <text:p text:style-name="P37">Сумма</text:p>
          </table:table-cell>
          <table:table-cell table:style-name="Таблица21.C1" office:value-type="string">
            <text:p text:style-name="P38"/>
          </table:table-cell>
        </table:table-row>
        <table:table-row table:style-name="Таблица21.1">
          <table:table-cell table:style-name="Таблица21.A1" office:value-type="string">
            <text:p text:style-name="ConsPlusCell"><text:span text:style-name="T2">Городской округ «Ухта»</text:span></text:p>
          </table:table-cell>
          <table:table-cell table:style-name="Таблица21.A1" office:value-type="string">
            <text:p text:style-name="P39">28 200,0</text:p>
          </table:table-cell>
          <table:table-cell table:style-name="Таблица21.C1" office:value-type="string">
            <text:p text:style-name="P36"/>
          </table:table-cell>
        </table:table-row>
        <table:table-row table:style-name="Таблица21.1">
          <table:table-cell table:style-name="Таблица21.A1" office:value-type="string">
            <text:p text:style-name="ConsPlusCell"><text:span text:style-name="T2">«Застройка VI квартала Северо-западной части центрального планировочного района г. Ухты с внешними инженерными сетями. Автомобильные дороги»</text:span></text:p>
          </table:table-cell>
          <table:table-cell table:style-name="Таблица21.A1" office:value-type="string">
            <text:p text:style-name="P39">28 200,0</text:p>
          </table:table-cell>
          <table:table-cell table:style-name="Таблица21.C1" office:value-type="string">
            <text:p text:style-name="ConsPlusCell"><text:span text:style-name="T2">«.</text:span></text:p>
          </table:table-cell>
        </table:table-row>
      </table:table>
      <text:p text:style-name="P3"><text:span text:style-name="T1">ПРИЛОЖЕНИЕ 22<text:line-break/>к Закону<text:line-break/>Республики Коми<text:line-break/>«О внесении изменений<text:line-break/>в Закон Республики Коми<text:line-break/>«О республиканском бюджете<text:line-break/>Республики Коми на 2008 год»</text:span></text:p>
      <text:p text:style-name="P3"><text:span text:style-name="T1">«ПРИЛОЖЕНИЕ № 13<text:line-break/>к Закону<text:line-break/>Республики Коми<text:line-break/>«О республиканском бюджете<text:line-break/>Республики Коми на 2008 год»</text:span></text:p>
      <text:p text:style-name="P4"><text:span text:style-name="T1">НОРМАТИВЫ<text:line-break/>ФИНАНСОВЫХ ЗАТРАТ НА ОДНОГО ОБУЧАЮЩЕГОСЯ В МУНИЦИПАЛЬНЫХ<text:line-break/>ОБРАЗОВАТЕЛЬНЫХ УЧРЕЖДЕНИЯХ В ГОД</text:span></text:p>
      <text:p text:style-name="P48">(рублей)</text:p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E"/>
        <table:table-row table:style-name="Таблица22.1">
          <table:table-cell table:style-name="Таблица22.A1" table:number-rows-spanned="2" office:value-type="string">
            <text:p text:style-name="P45"><text:span text:style-name="T2">Виды образовательных учреждений (классов)</text:span></text:p>
          </table:table-cell>
          <table:table-cell table:style-name="Таблица22.A1" table:number-rows-spanned="2" office:value-type="string">
            <text:p text:style-name="P37">Норматив</text:p>
          </table:table-cell>
          <table:table-cell table:style-name="Таблица22.A1" table:number-columns-spanned="2" office:value-type="string">
            <text:p text:style-name="P37">в том числе:</text:p>
          </table:table-cell>
          <table:covered-table-cell/>
          <table:table-cell table:style-name="Таблица22.E1" office:value-type="string">
            <text:p text:style-name="P38"/>
          </table:table-cell>
        </table:table-row>
        <table:table-row table:style-name="Таблица22.2">
          <table:covered-table-cell/>
          <table:covered-table-cell/>
          <table:table-cell table:style-name="Таблица22.A1" office:value-type="string">
            <text:p text:style-name="P45"><text:span text:style-name="T2">расходов на оплату труда</text:span></text:p>
          </table:table-cell>
          <table:table-cell table:style-name="Таблица22.A1" office:value-type="string">
            <text:p text:style-name="P45"><text:span text:style-name="T2">расходов на обеспечение образовательного процесса</text:span></text:p>
          </table:table-cell>
          <table:table-cell table:style-name="Таблица22.E1" office:value-type="string">
            <text:p text:style-name="P7"/>
          </table:table-cell>
        </table:table-row>
        <table:table-row table:style-name="Таблица22.1">
          <table:table-cell table:style-name="Таблица22.A1" office:value-type="string">
            <text:p text:style-name="P37">1</text:p>
          </table:table-cell>
          <table:table-cell table:style-name="Таблица22.A1" office:value-type="string">
            <text:p text:style-name="P37">2</text:p>
          </table:table-cell>
          <table:table-cell table:style-name="Таблица22.A1" office:value-type="string">
            <text:p text:style-name="P37">3</text:p>
          </table:table-cell>
          <table:table-cell table:style-name="Таблица22.A1" office:value-type="string">
            <text:p text:style-name="P37">4</text:p>
          </table:table-cell>
          <table:table-cell table:style-name="Таблица22.E1" office:value-type="string">
            <text:p text:style-name="P38"/>
          </table:table-cell>
        </table:table-row>
        <table:table-row table:style-name="Таблица22.4">
          <table:table-cell table:style-name="Таблица22.A1" office:value-type="string">
            <text:p text:style-name="ConsPlusCell"><text:span text:style-name="T2">Начальная школа-детский сад (все виды, школьный возраст, город)</text:span></text:p>
          </table:table-cell>
          <table:table-cell table:style-name="Таблица22.A1" office:value-type="string">
            <text:p text:style-name="P39">9477</text:p>
          </table:table-cell>
          <table:table-cell table:style-name="Таблица22.A1" office:value-type="string">
            <text:p text:style-name="P39">8872</text:p>
          </table:table-cell>
          <table:table-cell table:style-name="Таблица22.A1" office:value-type="string">
            <text:p text:style-name="P39">605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4">
          <table:table-cell table:style-name="Таблица22.A1" office:value-type="string">
            <text:p text:style-name="ConsPlusCell"><text:span text:style-name="T2">Начальная школа-детский сад (все виды, школьный возраст, село)</text:span></text:p>
          </table:table-cell>
          <table:table-cell table:style-name="Таблица22.A1" office:value-type="string">
            <text:p text:style-name="P39">16592</text:p>
          </table:table-cell>
          <table:table-cell table:style-name="Таблица22.A1" office:value-type="string">
            <text:p text:style-name="P39">15740</text:p>
          </table:table-cell>
          <table:table-cell table:style-name="Таблица22.A1" office:value-type="string">
            <text:p text:style-name="P39">852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4">
          <table:table-cell table:style-name="Таблица22.A1" office:value-type="string">
            <text:p text:style-name="ConsPlusCell"><text:span text:style-name="T2">Малокомплектная начальная школа-детский сад (школьный возраст)</text:span></text:p>
          </table:table-cell>
          <table:table-cell table:style-name="Таблица22.A1" office:value-type="string">
            <text:p text:style-name="P39">35857</text:p>
          </table:table-cell>
          <table:table-cell table:style-name="Таблица22.A1" office:value-type="string">
            <text:p text:style-name="P39">35208</text:p>
          </table:table-cell>
          <table:table-cell table:style-name="Таблица22.A1" office:value-type="string">
            <text:p text:style-name="P39">649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1">
          <table:table-cell table:style-name="Таблица22.A1" office:value-type="string">
            <text:p text:style-name="P35">Общеобразовательные школы (город)</text:p>
          </table:table-cell>
          <table:table-cell table:style-name="Таблица22.A1" office:value-type="string">
            <text:p text:style-name="P39">11901</text:p>
          </table:table-cell>
          <table:table-cell table:style-name="Таблица22.A1" office:value-type="string">
            <text:p text:style-name="P39">11353</text:p>
          </table:table-cell>
          <table:table-cell table:style-name="Таблица22.A1" office:value-type="string">
            <text:p text:style-name="P39">548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1">
          <table:table-cell table:style-name="Таблица22.A1" office:value-type="string">
            <text:p text:style-name="P35">Общеобразовательные школы (село)</text:p>
          </table:table-cell>
          <table:table-cell table:style-name="Таблица22.A1" office:value-type="string">
            <text:p text:style-name="P39">178272</text:p>
          </table:table-cell>
          <table:table-cell table:style-name="Таблица22.A1" office:value-type="string">
            <text:p text:style-name="P39">16620</text:p>
          </table:table-cell>
          <table:table-cell table:style-name="Таблица22.A1" office:value-type="string">
            <text:p text:style-name="P39">652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1">
          <table:table-cell table:style-name="Таблица22.A1" office:value-type="string">
            <text:p text:style-name="P35">Малокомплектная школа</text:p>
          </table:table-cell>
          <table:table-cell table:style-name="Таблица22.A1" office:value-type="string">
            <text:p text:style-name="P39">34183</text:p>
          </table:table-cell>
          <table:table-cell table:style-name="Таблица22.A1" office:value-type="string">
            <text:p text:style-name="P39">33338</text:p>
          </table:table-cell>
          <table:table-cell table:style-name="Таблица22.A1" office:value-type="string">
            <text:p text:style-name="P39">845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10">
          <table:table-cell table:style-name="Таблица22.A1" office:value-type="string">
            <text:p text:style-name="ConsPlusCell"><text:span text:style-name="T2">Классы коррекционного (компенсирующего) обучения в общеобразовательной школе (город)</text:span></text:p>
          </table:table-cell>
          <table:table-cell table:style-name="Таблица22.A1" office:value-type="string">
            <text:p text:style-name="P39">22465</text:p>
          </table:table-cell>
          <table:table-cell table:style-name="Таблица22.A1" office:value-type="string">
            <text:p text:style-name="P39">21680</text:p>
          </table:table-cell>
          <table:table-cell table:style-name="Таблица22.A1" office:value-type="string">
            <text:p text:style-name="P39">785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10">
          <table:table-cell table:style-name="Таблица22.A1" office:value-type="string">
            <text:p text:style-name="ConsPlusCell"><text:span text:style-name="T2">Классы коррекционного (компенсирующего) обучения в общеобразовательной школе (село)</text:span></text:p>
          </table:table-cell>
          <table:table-cell table:style-name="Таблица22.A1" office:value-type="string">
            <text:p text:style-name="P39">26058</text:p>
          </table:table-cell>
          <table:table-cell table:style-name="Таблица22.A1" office:value-type="string">
            <text:p text:style-name="P39">25273</text:p>
          </table:table-cell>
          <table:table-cell table:style-name="Таблица22.A1" office:value-type="string">
            <text:p text:style-name="P39">785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1">
          <table:table-cell table:style-name="Таблица22.A1" office:value-type="string">
            <text:p text:style-name="P35">Гимназии, лицеи (город)</text:p>
          </table:table-cell>
          <table:table-cell table:style-name="Таблица22.A1" office:value-type="string">
            <text:p text:style-name="P39">13721</text:p>
          </table:table-cell>
          <table:table-cell table:style-name="Таблица22.A1" office:value-type="string">
            <text:p text:style-name="P39">13125</text:p>
          </table:table-cell>
          <table:table-cell table:style-name="Таблица22.A1" office:value-type="string">
            <text:p text:style-name="P39">596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1">
          <table:table-cell table:style-name="Таблица22.A1" office:value-type="string">
            <text:p text:style-name="P35">Гимназии, лицеи (село)</text:p>
          </table:table-cell>
          <table:table-cell table:style-name="Таблица22.A1" office:value-type="string">
            <text:p text:style-name="P39">20001</text:p>
          </table:table-cell>
          <table:table-cell table:style-name="Таблица22.A1" office:value-type="string">
            <text:p text:style-name="P39">19272</text:p>
          </table:table-cell>
          <table:table-cell table:style-name="Таблица22.A1" office:value-type="string">
            <text:p text:style-name="P39">729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4">
          <table:table-cell table:style-name="Таблица22.A1" office:value-type="string">
            <text:p text:style-name="ConsPlusCell"><text:span text:style-name="T2">Специальная (коррекционная) общеобразовательная школа (город)</text:span></text:p>
          </table:table-cell>
          <table:table-cell table:style-name="Таблица22.A1" office:value-type="string">
            <text:p text:style-name="P39">25420</text:p>
          </table:table-cell>
          <table:table-cell table:style-name="Таблица22.A1" office:value-type="string">
            <text:p text:style-name="P39">24637</text:p>
          </table:table-cell>
          <table:table-cell table:style-name="Таблица22.A1" office:value-type="string">
            <text:p text:style-name="P39">783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4">
          <table:table-cell table:style-name="Таблица22.A1" office:value-type="string">
            <text:p text:style-name="ConsPlusCell"><text:span text:style-name="T2">Специальная (коррекционная) общеобразовательная школа (село)</text:span></text:p>
          </table:table-cell>
          <table:table-cell table:style-name="Таблица22.A1" office:value-type="string">
            <text:p text:style-name="P39">29501</text:p>
          </table:table-cell>
          <table:table-cell table:style-name="Таблица22.A1" office:value-type="string">
            <text:p text:style-name="P39">28718</text:p>
          </table:table-cell>
          <table:table-cell table:style-name="Таблица22.A1" office:value-type="string">
            <text:p text:style-name="P39">783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4">
          <table:table-cell table:style-name="Таблица22.A1" office:value-type="string">
            <text:p text:style-name="ConsPlusCell"><text:span text:style-name="T2">Вечерние (сменные) общеобразовательные учреждения (город)</text:span></text:p>
          </table:table-cell>
          <table:table-cell table:style-name="Таблица22.A1" office:value-type="string">
            <text:p text:style-name="P39">7912</text:p>
          </table:table-cell>
          <table:table-cell table:style-name="Таблица22.A1" office:value-type="string">
            <text:p text:style-name="P39">7369</text:p>
          </table:table-cell>
          <table:table-cell table:style-name="Таблица22.A1" office:value-type="string">
            <text:p text:style-name="P39">543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4">
          <table:table-cell table:style-name="Таблица22.A1" office:value-type="string">
            <text:p text:style-name="ConsPlusCell"><text:span text:style-name="T2">Вечерние (сменные) общеобразовательные учреждения (село)</text:span></text:p>
          </table:table-cell>
          <table:table-cell table:style-name="Таблица22.A1" office:value-type="string">
            <text:p text:style-name="P39">9851</text:p>
          </table:table-cell>
          <table:table-cell table:style-name="Таблица22.A1" office:value-type="string">
            <text:p text:style-name="P39">9202</text:p>
          </table:table-cell>
          <table:table-cell table:style-name="Таблица22.A1" office:value-type="string">
            <text:p text:style-name="P39">649</text:p>
          </table:table-cell>
          <table:table-cell table:style-name="Таблица22.E1" office:value-type="string">
            <text:p text:style-name="P36"/>
          </table:table-cell>
        </table:table-row>
        <table:table-row table:style-name="Таблица22.10">
          <table:table-cell table:style-name="Таблица22.A1" office:value-type="string">
            <text:p text:style-name="ConsPlusCell"><text:span text:style-name="T2">Вечерние (сменные) общеобразовательные учреждения (учебно-консультационные пункты) при исправительных учреждениях</text:span></text:p>
          </table:table-cell>
          <table:table-cell table:style-name="Таблица22.A1" office:value-type="string">
            <text:p text:style-name="P39">16291</text:p>
          </table:table-cell>
          <table:table-cell table:style-name="Таблица22.A1" office:value-type="string">
            <text:p text:style-name="P39">15642</text:p>
          </table:table-cell>
          <table:table-cell table:style-name="Таблица22.A1" office:value-type="string">
            <text:p text:style-name="P39">649</text:p>
          </table:table-cell>
          <table:table-cell table:style-name="Таблица22.E1" office:value-type="string">
            <text:p text:style-name="P35">«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2" fo:widows="2" style:text-autospace="none"/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4 сентября 2008 года N 72-РЗ</dc:title>
    <meta:initial-creator>Полиграфия</meta:initial-creator>
    <meta:creation-date>2008-10-10T12:54:00</meta:creation-date>
    <dc:creator>Полиграфия</dc:creator>
    <dc:date>2008-11-18T10:47:00</dc:date>
    <meta:editing-cycles>5</meta:editing-cycles>
    <meta:editing-duration>PT6H9M</meta:editing-duration>
    <meta:document-statistic meta:table-count="22" meta:image-count="0" meta:object-count="0" meta:page-count="60" meta:paragraph-count="12092" meta:word-count="33379" meta:character-count="218146" meta:non-whitespace-character-count="193820"/>
    <meta:generator>LibreOffice/4.0.2.2$Linux_x86 LibreOffice_project/4c82dcdd6efcd48b1d8bba66bfe1989deee49c3</meta:generator>
  </office:meta>
</office:document-meta>
</file>