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P10"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style:text-position="super 58%" fo:font-size="13pt" style:font-size-asian="13pt" style:font-size-complex="13pt"/>
    </style:style>
    <style:style style:name="T4" style:family="text">
      <style:text-properties style:text-position="super 58%" fo:font-size="13pt" fo:font-weight="bold" style:font-size-asian="13pt" style:font-weight-asian="bold" style:font-size-complex="13pt"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 ОЛАНПАС</text:p>
      <text:p text:style-name="P3"/>
      <text:p text:style-name="P1"><text:span text:style-name="T1">"Россия Федерацияса гражданалы, кодъяслöн эм право босьтны субсидияяс (социальнöй мынтöмъяс) оланін ньöбöм либö стрöитöм вылö, государственнöй отсöг юкöнын öткымын государственнöй полномочие Коми Республикаын меставывса асвеськöдлан органъяслы сетöм йылысь" Коми Республикаса Оланпасö вежсьöмъяс пыртöм йылысь</text:span></text:p>
      <text:p text:style-name="P3"/>
      <text:p text:style-name="P2"><text:span text:style-name="T2">Примитöма Коми Республикаса</text:span></text:p>
      <text:p text:style-name="P2"><text:span text:style-name="T2">Государственнöй Сöветöн <text:s text:c="33"/>2008 вося сентябр 18 лунö</text:span></text:p>
      <text:p text:style-name="P4"/>
      <text:p text:style-name="P6"><text:span text:style-name="T1">1 статья.</text:span><text:span text:style-name="T2"> Пыртны "Россия Федерацияса гражданалы, кодъяслöн эм право босьтны субсидияяс (социальнöй мынтöмъяс) оланін ньöбöм либö стрöитöм вылö, государственнöй отсöг юкöнын öткымын государственнöй полномочие Коми Республикаын меставывса асвеськöдлан органъяслы сетöм йылысь" Коми Республикаса Оланпасö (Коми Республикаса государственнöй власьт органъяслöн индöд-тшöктöмъяс, 2006, 6 №, 4456 ст.; Республика, 2007, октябр 3 лун; декабр 27 лун; 2008, март 15 лун) татшöм вежсьöмъяс:</text:span></text:p>
      <text:p text:style-name="P6"><text:span text:style-name="T2">1. 2 статья гижны тадзи:</text:span></text:p>
      <text:p text:style-name="P7">"2 статья</text:p>
      <text:p text:style-name="P6"><text:span text:style-name="T2">1. Меставывса асвеськöдлан органъяслöн тайö Оланпаслöн 1 статьяын лыддьöдлöм государственнöй полномочиеяс олöмö пöртöм вылö (водзö – государственнöй полномочиеяс) эм право:</text:span></text:p>
      <text:p text:style-name="P6"><text:span text:style-name="T2">1) ас кадö да ставнас босьтны государственнöй полномочиеяс олöмö пöртöм вылö налы сетöм сьöмсö;</text:span></text:p>
      <text:p text:style-name="P6"><text:span text:style-name="T2">2) содтöд видзны государственнöй полномочиеяс олöмö пöртöм вылö ассьыныс материальнöй да сьöм ресурс сэтшöм случайяс дырйи да пöрадок серти, кыдзи индöма муниципальнöй районъяслöн (кар кытшъяслöн) муниципальнöй юкöнъясса уставъясöн;</text:span></text:p>
      <text:p text:style-name="P6"><text:soft-page-break/><text:span text:style-name="T2">3) босьтны Коми Республикаса Правительствоöн уполномочитöм Коми Республикаса олöмö пöртысь власьт органъяссянь государственнöй полномочиеяс олöмö пöртöмын юалöмъяс кузя гöгöрвоöдöмъяс да вöзйöмъяс; </text:span></text:p>
      <text:p text:style-name="P6"><text:span text:style-name="T2">4) примитны государственнöй полномочиеяс олöмö пöртöмын юалöмъяс кузя муниципальнöй правовöй актъяс;</text:span></text:p>
      <text:p text:style-name="P6"><text:span text:style-name="T2">5) збыльмöдны государственнöй полномочиеяс олöмö пöртöм вылö мукöд колана право.</text:span></text:p>
      <text:p text:style-name="P6"><text:span text:style-name="T2">2. Меставывса асвеськöдлан органъяслы государственнöй полномочиеяссö олöмö пöртігöн колö:</text:span></text:p>
      <text:p text:style-name="P6"><text:span text:style-name="T2">1) збыльмöдны государственнöй полномочиеяссö Россия Федерацияса законодательство да Коми Республикаса законодательство серти;</text:span></text:p>
      <text:p text:style-name="P6"><text:span text:style-name="T2">2) видзны государственнöй полномочиеяс олöмö пöртöм вылö налы сетöм сьöмсö торъя мог серти; </text:span></text:p>
      <text:p text:style-name="P6"><text:span text:style-name="T2">3) сетны Коми Республикаса Правительствоöн уполномочитöм Коми Республикаса олöмö пöртысь власьт органъяслы государственнöй полномочиеяс олöмö пöртöм йылысь да государственнöй полномочиеяс олöмö пöртöм вылö налы сетöм сьöм торъя мог серти видзöм йылысь отчётъяс;</text:span></text:p>
      <text:p text:style-name="P6"><text:span text:style-name="T2">4) сетны Коми Республикаса Правительствоöн уполномочитöм Коми Республикаса олöмö пöртысь власьт органъяслы документъяс, а сідзжö государственнöй полномочиеяс олöмö пöртöмкöд йитчöм мукöд юöр;</text:span></text:p>
      <text:p text:style-name="P6"><text:span text:style-name="T2">5) сетны условиеяс, медым Коми Республикаса Правительствоöн уполномочитöм Коми Республикаса олöмö пöртысь власьт органъяс мытшöдтöг вермисны контролируйтны государственнöй полномочиеяс олöмö пöртöм да государственнöй полномочиеяс олöмö пöртöм вылö сетöм сьöмсö видзöм бöрся;</text:span></text:p>
      <text:p text:style-name="P6"><text:span text:style-name="T2">6) бырöдны государственнöй полномочиеяс олöмö пöртöм бöрся Коми Республикаса Правительствоöн уполномочитöм Коми </text:span><text:soft-page-break/><text:span text:style-name="T2">Республикаса олöмö пöртысь власьт органъясöн контролируйтігöн аддзöм нелючкияссö либö примитны найöс бырöдöм кузя мераяс; </text:span></text:p>
      <text:p text:style-name="P6"><text:span text:style-name="T2">7) збыльмöдны государственнöй полномочиеяс олöмö пöртігöн мукöд колана мог.".</text:span></text:p>
      <text:p text:style-name="P6"><text:span text:style-name="T2">2. Содтыны татшöм 2</text:span><text:span text:style-name="T3">1</text:span><text:span text:style-name="T2"> статья:</text:span></text:p>
      <text:p text:style-name="P6"><text:span text:style-name="T1">"2</text:span><text:span text:style-name="T4">1</text:span><text:span text:style-name="T1"> статья</text:span></text:p>
      <text:p text:style-name="P6"><text:span text:style-name="T2">1. Коми Республикаса Правительстволöн меставывса асвеськöдлан органъясöн государственнöй полномочиеяс олöмö пöртігöн эм право:</text:span></text:p>
      <text:p text:style-name="P6"><text:span text:style-name="T2">1) лэдзны меставывса асвеськöдлан органъясöн быть збыльмöдöм вылö сетöм государственнöй полномочиеяс олöмö пöртöмын юалöмъяс кузя нормативнöй правовöй актъяс, видзöдны найöс збыльмöдöм бöрся; <text:s/></text:span></text:p>
      <text:p text:style-name="P6"><text:span text:style-name="T2">2) корны да босьтны меставывса асвеськöдлан органъяссянь государственнöй полномочиеяс олöмö пöртöм йылысь да государственнöй полномочиеяс олöмö пöртöм вылö налы сетöм сьöм торъя могöн видзöм йылысь отчётъяс.</text:span></text:p>
      <text:p text:style-name="P6"><text:span text:style-name="T2">2. Коми Республикаса Правительстволы меставывса асвеськöдлан органъясöн государственнöй полномочиеяс олöмö пöртігöн колö:</text:span></text:p>
      <text:p text:style-name="P6"><text:span text:style-name="T2">1) могмöдны сьöмöн сетöм государственнöй полномочиеяссö Коми Республикаса республиканскöй бюджетлöн сьöм тшöт весьтö;</text:span></text:p>
      <text:p text:style-name="P6"><text:span text:style-name="T2">2) видзöдны сы бöрся, торъя мог серти-ö видзсьö государственнöй полномочиеяс олöмö пöртöм вылö сетöм сьöмыс.</text:span></text:p>
      <text:p text:style-name="P6"><text:span text:style-name="T2">3. Тайö статьяса 1 да 2 юкöнъясын индöм Коми Республикаса Правительстволöн правояс да могъяс индыссьöны ас кежысь Коми Республикаса Правительствоöн либö сыöн уполномочитöм Коми Республикаса олöмö пöртысь власьт органöн.".</text:span></text:p>
      <text:p text:style-name="P8">3 статьяын:</text:p>
      <text:p text:style-name="P6"><text:span text:style-name="T2">1) 1 юкöнса медводдза абзацö содтыны татшöм медводдза сёрникузя:</text:span></text:p>
      <text:p text:style-name="P6"><text:soft-page-break/><text:span text:style-name="T2">"Меставывса асвеськöдлан органъясöн государственнöй полномочиеяс олöмö пöртöм вылö колана сьöм артавсьö öчереднöй финансöвöй во кежлö Коми Республикаса республиканскöй бюджетын меставывса бюджетъяслы субвенцияясöн.";</text:span></text:p>
      <text:p text:style-name="P6"><text:span text:style-name="T2">2) содтыны татшöм 3 юкöн:</text:span></text:p>
      <text:p text:style-name="P6"><text:span text:style-name="T2">"3. Меставывса асвеськöдлан органъясöн государственнöй полномочиеяс олöмö пöртöм вылö колана материальнöй лыддьöгыс, кутшöмöс колö сетны вöдитчöм да (либö) веськöдлöм вылö либö муниципальнöй эмбурö, индыссьö Коми Республикаса Правительствоöн либö сыöн уполномочитöм Коми Республикаса олöмö пöртысь власьт органöн.". <text:s text:c="3"/></text:span></text:p>
      <text:p text:style-name="P8"/>
      <text:p text:style-name="P6"><text:span text:style-name="T1">2 статья.</text:span><text:span text:style-name="T2"> Тайö Оланпасыс вынсялö сійöс официальнöя йöзöдан лунсянь.</text:span></text:p>
      <text:p text:style-name="P6"><text:span text:style-name="T2">Коми Республикаса Правительстволы примитны тайö Оланпассö олöмö пöртöм вылö нормативнöй правовöй актъяс.</text:span></text:p>
      <text:p text:style-name="P4"/>
      <text:p text:style-name="P4">Коми Республикаса Юралысь <text:s text:c="47"/>В.А. Торлопов</text:p>
      <text:p text:style-name="P4"/>
      <text:p text:style-name="P4">Сыктывкар</text:p>
      <text:p text:style-name="P4">2008 вося сентябр 24 лун</text:p>
      <text:p text:style-name="P4">73-РЗ №</text:p>
      <text:p text:style-name="P4"/>
      <text:p text:style-name="P5">Исакова <text:s text:c="2"/>4 55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1-05T14:36:00</meta:creation-date>
    <dc:creator>User</dc:creator>
    <dc:date>2009-01-09T11:51:00</dc:date>
    <meta:editing-cycles>20</meta:editing-cycles>
    <meta:editing-duration>PT2H24M</meta:editing-duration>
    <meta:document-statistic meta:table-count="0" meta:image-count="0" meta:object-count="0" meta:page-count="4" meta:paragraph-count="43" meta:word-count="620" meta:character-count="5259" meta:non-whitespace-character-count="4590"/>
    <meta:generator>LibreOffice/4.0.2.2$Linux_x86 LibreOffice_project/4c82dcdd6efcd48b1d8bba66bfe1989deee49c3</meta:generator>
  </office:meta>
</office:document-meta>
</file>