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style:text-position="super 58%" fo:font-size="13pt" style:font-size-asian="13pt" style:font-size-complex="13pt" style:font-style-complex="italic"/>
    </style:style>
    <style:style style:name="T6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3"/>
      <text:p text:style-name="P1"><text:span text:style-name="T1">"Коми Республика мутасын вöрöн вöдитчöм йылысь" Коми Республикаса Оланпасö вежсьöмъяс пыртöм йылысь</text:span></text:p>
      <text:p text:style-name="P3"><text:s text:c="2"/></text:p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сентябр 18 лунö</text:span></text:p>
      <text:p text:style-name="P4"/>
      <text:p text:style-name="P8"><text:span text:style-name="T2">1 статья. </text:span><text:span text:style-name="T3">Пыртны </text:span><text:span text:style-name="T4">"Коми Республика мутасын вöрöн вöдитчöм йылысь" Коми Республикаса Оланпасö (Коми Республикаса государственнöй власьт органъяслöн индöд-тшöктöмъяс, 2007, 4 №, 4766 ст.; 6 №, 4843 ст.; 8 №, 4932 ст.; 9 №, 4986 ст.; Республика, 2007, октябр 3 лун; декабр 27 лун; Коми Республикаса государственнöй власьт органъяслöн индöд-тшöктöмъяс, 2008, 2 №, 9 ст.; Республика, 2008, июль 2 лун) татшöм вежсьöмъяс:</text:span></text:p>
      <text:p text:style-name="P8"><text:span text:style-name="T4">1. 4</text:span><text:span text:style-name="T5">1</text:span><text:span text:style-name="T4"> статьяса 1 юкöнын:</text:span></text:p>
      <text:p text:style-name="P8"><text:span text:style-name="T4">1) 4 пунктын "овмöс стрöйбаяс да пывсянъяс" кывъяс киритны;</text:span></text:p>
      <text:p text:style-name="P8"><text:span text:style-name="T4">2) содтыны татшöм 5 пункт:</text:span></text:p>
      <text:p text:style-name="P8"><text:span text:style-name="T4">"5) овмöс стрöйбаяс да пывсянъяс шонтöм вылö – öтчыдысь вонас вöрсö 5 куб.м-öдз.". </text:span></text:p>
      <text:p text:style-name="P8"><text:span text:style-name="T4">2. 4</text:span><text:span text:style-name="T5">3</text:span><text:span text:style-name="T4"> статьяын:</text:span></text:p>
      <text:p text:style-name="P8"><text:span text:style-name="T4">1) медводдза абзацын ", мый кырымалöма аукционтöг," кывъяс киритны;</text:span></text:p>
      <text:p text:style-name="P9">2) 5 пункт киритны.</text:p>
      <text:p text:style-name="P9"/>
      <text:p text:style-name="P8"><text:span text:style-name="T1">2 статья.</text:span><text:span text:style-name="T4"> Тайö Оланпасыс вынсялö сійöс официальнöя йöзöдан лунсянь дас лун бöрын.</text:span></text:p>
      <text:p text:style-name="P9"/>
      <text:p text:style-name="P6">Коми Республикаса Юралысь <text:s text:c="47"/>В.А. Торлопов</text:p>
      <text:p text:style-name="P6"><text:s/></text:p>
      <text:p text:style-name="P5">Сыктывкар</text:p>
      <text:p text:style-name="P5">2008 вося сентябр 24 лун</text:p>
      <text:p text:style-name="P7"><text:span text:style-name="T4">74-РЗ № <text:s text:c="15"/></text:span><text:span text:style-name="T6"><text:s text:c="90"/>Исакова</text:span><text:span text:style-name="T4"> </text:span><text:span text:style-name="T6">970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26T15:40:00</meta:creation-date>
    <dc:creator>User</dc:creator>
    <dc:date>2009-01-05T14:23:00</dc:date>
    <meta:editing-cycles>6</meta:editing-cycles>
    <meta:editing-duration>PT51M</meta:editing-duration>
    <meta:document-statistic meta:table-count="0" meta:image-count="0" meta:object-count="0" meta:page-count="1" meta:paragraph-count="19" meta:word-count="161" meta:character-count="1273" meta:non-whitespace-character-count="938"/>
    <meta:generator>LibreOffice/4.0.2.2$Linux_x86 LibreOffice_project/4c82dcdd6efcd48b1d8bba66bfe1989deee49c3</meta:generator>
  </office:meta>
</office:document-meta>
</file>