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text-align="center" style:justify-single-word="false"/>
      <style:text-properties fo:font-size="13pt" style:font-size-asian="13pt" style:font-size-complex="13pt"/>
    </style:style>
    <style:style style:name="P3" style:family="paragraph" style:parent-style-name="Standard">
      <style:paragraph-properties fo:line-height="150%" fo:text-align="center" style:justify-single-word="false"/>
      <style:text-properties fo:font-size="13pt" style:font-size-asian="13pt" style:font-size-complex="13pt"/>
    </style:style>
    <style:style style:name="P4" style:family="paragraph" style:parent-style-name="Standard">
      <style:paragraph-properties fo:line-height="150%" fo:text-align="justify" style:justify-single-word="false"/>
      <style:text-properties fo:font-size="13pt" style:font-size-asian="13pt" style:font-size-complex="13pt"/>
    </style:style>
    <style:style style:name="P5"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6" style:family="paragraph" style:parent-style-name="Standard">
      <style:paragraph-properties fo:margin-left="0cm" fo:margin-right="0cm" fo:line-height="150%" fo:text-align="justify" style:justify-single-word="false" fo:text-indent="1.588cm" style:auto-text-indent="false"/>
    </style:style>
    <style:style style:name="P7" style:family="paragraph" style:parent-style-name="Standard">
      <style:paragraph-properties fo:margin-left="0cm" fo:margin-right="0cm" fo:line-height="150%" fo:text-align="justify" style:justify-single-word="false" fo:text-indent="1.588cm" style:auto-text-indent="false"/>
      <style:text-properties fo:font-size="13pt" style:font-size-asian="13pt" style:font-size-complex="13pt"/>
    </style:style>
    <style:style style:name="P8" style:family="paragraph" style:parent-style-name="Standard">
      <style:paragraph-properties fo:margin-left="0cm" fo:margin-right="-0.169cm" fo:line-height="150%" fo:text-align="justify" style:justify-single-word="false" fo:text-indent="1.251cm" style:auto-text-indent="false"/>
    </style:style>
    <style:style style:name="P9" style:family="paragraph" style:parent-style-name="Standard">
      <style:paragraph-properties fo:margin-left="0cm" fo:margin-right="-0.169cm" fo:line-height="150%" fo:text-align="justify" style:justify-single-word="false" fo:text-indent="1.588cm" style:auto-text-indent="false"/>
    </style:style>
    <style:style style:name="P10" style:family="paragraph" style:parent-style-name="Standard">
      <style:paragraph-properties fo:margin-left="0cm" fo:margin-right="-0.169cm" fo:line-height="150%" fo:text-align="justify" style:justify-single-word="false" fo:text-indent="1.588cm" style:auto-text-indent="false"/>
      <style:text-properties fo:font-size="13pt" style:font-size-asian="13pt"/>
    </style:style>
    <style:style style:name="P11" style:family="paragraph" style:parent-style-name="Standard" style:master-page-name="Standard">
      <style:paragraph-properties fo:line-height="150%" fo:text-align="center" style:justify-single-word="false" style:page-number="auto"/>
    </style:style>
    <style:style style:name="T1" style:family="text">
      <style:text-properties fo:font-size="13pt" style:font-size-asian="13pt"/>
    </style:style>
    <style:style style:name="T2" style:family="text">
      <style:text-properties fo:font-size="13pt" style:font-size-asian="13pt" style:font-size-complex="13pt"/>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КОМИ РЕСПУБЛИКАЛÖН ОЛАНПАС</text:span></text:p>
      <text:p text:style-name="P2"/>
      <text:p text:style-name="P5">"Коми Республикалöн государственнöй эмбурса улыс тöдöмлуна уджсикасö да шöр тöдöмлуна уджсикасö велöдан учреждениеясын очнöя велöдчысьяслы стипендия сетöм да мукöд сикас материальнöй отсöг йылысь" Коми Республикаса Оланпасö вежсьöмъяс да "Бать-мамтöм челядьлы да бать-мам дöзьöртöг кольöм челядьлы, а сідзжö бать-мамтöм челядь да бать-мам дöзьöртöг кольöм челядь лыдысь йöзлы велöдан юкöнын содтöд социальнöй гарантияяс йылысь" Коми Республикаса Оланпаслöн 1 статьяö вежсьöм пыртöм йылысь</text:p>
      <text:p text:style-name="P3"/>
      <text:p text:style-name="P1"><text:span text:style-name="T2">Примитöма Коми Республикаса</text:span></text:p>
      <text:p text:style-name="P1"><text:span text:style-name="T2">Государственнöй Сöветöн <text:s text:c="33"/>2008 вося сентябр 18 лунö</text:span></text:p>
      <text:p text:style-name="P4"/>
      <text:p text:style-name="P6"><text:span text:style-name="T3">1 статья.</text:span><text:span text:style-name="T2"> Пыртны "Коми Республикалöн государственнöй эмбурса улыс тöдöмлуна уджсикасö да шöр тöдöмлуна уджсикасö велöдан учреждениеясын очнöя велöдчысьяслы стипендия сетöм да мукöд сикас материальнöй отсöг йылысь" Коми Республикаса Оланпасö (Коми Республикаса государственнöй власьт органъяслöн индöд-тшöктöмъяс, 2005, 3 №, 3769 ст.; 2006, 8 №, 4514 ст.; Республика, 2007, октябр 3 лун) татшöм вежсьöмъяс:</text:span></text:p>
      <text:p text:style-name="P6"><text:span text:style-name="T2">1. Оланпаслöн нимын "улыс тöдöмлуна уджсикасö да шöр тöдöмлуна уджсикасö" кывъяс вежны "улыс тöдöмлуна уджсикасö, шöр тöдöмлуна уджсикасö да вылыс тöдöмлуна уджсикасö" кывъясöн.</text:span></text:p>
      <text:p text:style-name="P7">2. 1 статьяын:</text:p>
      <text:p text:style-name="P6"><text:span text:style-name="T2">1) медводдза юкöнын "315" лыдпас вежны "400" лыдпасöн;</text:span></text:p>
      <text:p text:style-name="P6"><text:span text:style-name="T2">2) содтыны татшöм мöд да коймöд юкöнъяс:</text:span></text:p>
      <text:p text:style-name="P8"><text:span text:style-name="T2">"</text:span><text:span text:style-name="T1">Коми Республикалöн государственнöй эмбурса вылыс тöдöмлуна уджсикасö велöдан государственнöй учреждениеясын очнöя да Коми Республикаса республиканскöй бюджет тшöт весьтö велöдчысь студентъяслы сетсьö стипендия:</text:span></text:p>
      <text:p text:style-name="P10">тöлысьнас 900 шайт – 2008 вося март 1 лунсянь;</text:p>
      <text:p text:style-name="P9"><text:span text:style-name="T1">тöлысьнас 1100 шайт – 2008 вося сентябр 1 лунсянь.</text:span></text:p>
      <text:p text:style-name="P6"><text:span text:style-name="T2">Коми Республикаса государственнöй эмбурса вылыс тöдöмлуна уджсикасö велöдан государственнöй учреждениеясын очнöя да Коми Республикаса республиканскöй бюджет тшöт весьтö велöдчысь аспирантъяслы сетсьö стипендия 1500 шайт 2008 вося март 1 лунсянь.".</text:span></text:p>
      <text:p text:style-name="P6"><text:span text:style-name="T2">3. 2 статьяын "улыс тöдöмлуна уджсикасö да шöр тöдöмлуна уджсикасö" кывъяс вежны "улыс тöдöмлуна уджсикасö, шöр тöдöмлуна уджсикасö да вылыс тöдöмлуна уджсикасö" кывъясöн.</text:span></text:p>
      <text:p text:style-name="P7"/>
      <text:p text:style-name="P6"><text:span text:style-name="T3">2 статья.</text:span><text:span text:style-name="T2"> "Бать-мамтöм челядьлы да бать-мам дöзьöртöг кольöм челядьлы, а сідзжö бать-мамтöм челядь да бать-мам дöзьöртöг кольöм челядь лыдысь йöзлы велöдан юкöнын содтöд социальнöй гарантияяс йылысь" Коми Республикаса Оланпаслöн 1 статьяö (Коми Республикаса государственнöй власьт органъяслöн индöд-тшöктöмъяс, 2005, 5 №, 3879 ст.; 2007, 3 №, 4745 ст.; Республика, 2007, декабр 8 лун) татшöм вежсьöм:</text:span></text:p>
      <text:p text:style-name="P6"><text:span text:style-name="T2">3 – 5 юкöнъясын "улыс тöдöмлуна уджсикасö да шöр тöдöмлуна уджсикасö" кывъяс вежны "улыс тöдöмлуна уджсикасö, шöр тöдöмлуна уджсикасö да вылыс тöдöмлуна уджсикасö" кывъясöн.</text:span></text:p>
      <text:p text:style-name="P7"/>
      <text:p text:style-name="P6"><text:span text:style-name="T3">3 статья.</text:span><text:span text:style-name="T2"> Тайö Оланпасыс вынсялö сійöс официальнöя йöзöдан лунсянь да паськалö сэтшöм правоотношениеяс вылö, кутшöмъяс лоисны 2008 вося март 1 лунсянь, тайö Оланпаслöн 1 подпункт да 1 статьяын 2 пунктлöн 2 подпунктса нёльöд абзац кындзи, кодъяслöн выныс паськалö 2008 вося сентябр 1 лунсянь артмöм правоотношениеяс вылö.</text:span></text:p>
      <text:p text:style-name="P6"><text:span text:style-name="T2">Коми Республикаса Правительстволы тайö Оланпассö олöмö пöртöм могысь примитны нормативнöй правовöй актъяс.</text:span></text:p>
      <text:p text:style-name="P7"/>
      <text:p text:style-name="P4">Коми Республикаса Юралысь <text:s text:c="47"/>В.А. Торлопов</text:p>
      <text:p text:style-name="P4"><text:soft-page-break/></text:p>
      <text:p text:style-name="P4">Сыктывкар</text:p>
      <text:p text:style-name="P4">2008 вося сентябр 24 лун</text:p>
      <text:p text:style-name="P4">75-РЗ №</text:p>
      <text:p text:style-name="P1"><text:span text:style-name="T4">Исакова <text:s/>2 698 пас <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81cm" fo:margin-right="2.90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8-12-29T09:58:00</meta:creation-date>
    <dc:creator>User</dc:creator>
    <dc:date>2009-01-05T16:58:00</dc:date>
    <meta:editing-cycles>9</meta:editing-cycles>
    <meta:editing-duration>PT50M</meta:editing-duration>
    <meta:document-statistic meta:table-count="0" meta:image-count="0" meta:object-count="0" meta:page-count="2" meta:paragraph-count="23" meta:word-count="408" meta:character-count="3185" meta:non-whitespace-character-count="2712"/>
    <meta:generator>LibreOffice/4.0.2.2$Linux_x86 LibreOffice_project/4c82dcdd6efcd48b1d8bba66bfe1989deee49c3</meta:generator>
  </office:meta>
</office:document-meta>
</file>