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5.132cm" fo:margin-left="-0.199cm" table:align="left" style:writing-mode="lr-tb"/>
    </style:style>
    <style:style style:name="Таблица1.A" style:family="table-column">
      <style:table-column-properties style:column-width="1.298cm"/>
    </style:style>
    <style:style style:name="Таблица1.B" style:family="table-column">
      <style:table-column-properties style:column-width="3.17cm"/>
    </style:style>
    <style:style style:name="Таблица1.E" style:family="table-column">
      <style:table-column-properties style:column-width="0.534cm"/>
    </style:style>
    <style:style style:name="Таблица1.I" style:family="table-column">
      <style:table-column-properties style:column-width="1.069cm"/>
    </style:style>
    <style:style style:name="Таблица1.J" style:family="table-column">
      <style:table-column-properties style:column-width="2.5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1.588cm" style:auto-text-indent="false"/>
      <style:text-properties fo:font-size="13pt" style:font-size-asian="13pt" style:font-size-complex="13pt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language="en" fo:country="US" style:font-size-asian="13pt" style:font-size-complex="13pt"/>
    </style:style>
    <style:style style:name="T4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КОМИ РЕСПУБЛИКАЛÖН ОЛАНПАС<text:line-break/><text:line-break/></text:span><text:span text:style-name="T2">"2004 – 2008 вояс вылö "Коми Республикаын уджсикасö велöдан система сöвмöдöм" торъя мога республиканскöй уджтас йылысь" <text:s/>Коми Республикаса Оланпасö вежсьöм пыртöм йылысь</text:span></text:p>
      <text:p text:style-name="P4"/>
      <text:p text:style-name="P1"><text:span text:style-name="T1">Примитöма Коми Республикаса </text:span></text:p>
      <text:p text:style-name="P1"><text:span text:style-name="T1">Государственнöй Сöветöн <text:s text:c="32"/>2008 вося сентябр 18 лунö</text:span></text:p>
      <text:p text:style-name="P5"/>
      <text:p text:style-name="P9"><text:span text:style-name="T2">1 статья.</text:span><text:span text:style-name="T1"> Пыртны "2004 – 2008 вояс вылö "Коми Республикаын уджсикасö велöдан система сöвмöдöм" торъя мога республиканскöй уджтас йылысь"</text:span><text:span text:style-name="T2"> </text:span><text:span text:style-name="T1">Коми Республикаса Оланпасö (Коми Республикаса государственнöй власьт органъяслöн индöд-тшöктöмъяс, 2004, 10 №, 3471 ст.; 2005, 12 №, 4111 ст.; 2006, 1 №, 4185 ст.; 7 №, 4504 ст.; 9 №, 4535 ст.; 11 №, 4606 ст.; 2007, 1 №, 4663 ст.; Республика, 2007, ноябр 3 лун; декабр 8 лун; 2008, май 13 лун) татшöм вежсьöм:</text:span></text:p>
      <text:p text:style-name="P9"><text:span text:style-name="T1">2004 – 2008 вояс вылö "Коми Республикаын уджсикасö велöдан система сöвмöдöм" торъя мога республиканскöй уджтасын, мый вынсьöдöма Оланпасöн (содтöдын) (водзö – Уджтас):</text:span></text:p>
      <text:p text:style-name="P9"><text:span text:style-name="T1">"Уджтас мероприятиеяслöн лыддьöг" </text:span><text:span text:style-name="T3">VIII</text:span><text:span text:style-name="T1"> юкöдын:</text:span></text:p>
      <text:p text:style-name="P10">29.2 позиция гижны тадзи:</text:p>
      <text:p text:style-name="P5">"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 table:number-columns-repeated="2"/>
        <table:table-column table:style-name="Таблица1.E"/>
        <table:table-column table:style-name="Таблица1.A" table:number-columns-repeated="3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8"><text:span text:style-name="T1">29.2.</text:span></text:p>
          </table:table-cell>
          <table:table-cell table:style-name="Таблица1.A1" office:value-type="string">
            <text:p text:style-name="P8"><text:span text:style-name="T1">Торъя мог серти дасьтыны Коми Республикаса</text:span></text:p>
            <text:p text:style-name="P8"><text:span text:style-name="T1">республикан-скöй бюджет тшöт весьтö видзан пытшкöсса делöяс органса уджалысьясöс да сотрудникъ-ясöс, сы лыдын:</text:span></text:p>
            <text:p text:style-name="P8"><text:span text:style-name="T1">1) дасьтыны Сыктывкарса государствен-нöй университет подув вылын "Юриспруде-нция" специаль-носьт кузя вылыс юридическöй образованиеа специалистъ-ясöс;</text:span></text:p>
            <text:p text:style-name="P8"><text:span text:style-name="T1">2) дасьтыны квалификация кыпöдан уджтасъяс кузя уджалысьясöс да специалистъ-ясöс </text:span></text:p>
            <text:p text:style-name="P6"/>
          </table:table-cell>
          <table:table-cell table:style-name="Таблица1.A1" office:value-type="string">
            <text:p text:style-name="P2"><text:span text:style-name="T1">2005 – 2008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2005 – 2008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2008</text:p>
          </table:table-cell>
          <table:table-cell table:style-name="Таблица1.A1" office:value-type="string">
            <text:p text:style-name="P7">731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686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450</text:p>
          </table:table-cell>
          <table:table-cell table:style-name="Таблица1.A1" office:value-type="string">
            <text:p text:style-name="P7">-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-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3">-</text:p>
          </table:table-cell>
          <table:table-cell table:style-name="Таблица1.A1" office:value-type="string">
            <text:p text:style-name="P7">291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291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-</text:p>
          </table:table-cell>
          <table:table-cell table:style-name="Таблица1.A1" office:value-type="string">
            <text:p text:style-name="P7">205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205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-</text:p>
            <text:p text:style-name="P7"/>
            <text:p text:style-name="P7"/>
            <text:p text:style-name="P7"/>
            <text:p text:style-name="P3"/>
          </table:table-cell>
          <table:table-cell table:style-name="Таблица1.A1" office:value-type="string">
            <text:p text:style-name="P2"><text:span text:style-name="T1">1500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150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-</text:p>
            <text:p text:style-name="P7"/>
            <text:p text:style-name="P7"/>
            <text:p text:style-name="P7"/>
            <text:p text:style-name="P3"/>
          </table:table-cell>
          <table:table-cell table:style-name="Таблица1.A1" office:value-type="string">
            <text:p text:style-name="P3">850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400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450</text:p>
          </table:table-cell>
          <table:table-cell table:style-name="Таблица1.J1" office:value-type="string">
            <text:p text:style-name="Standard"><text:span text:style-name="T1">Коми Республи-каын </text:span></text:p>
            <text:p text:style-name="Standard"><text:span text:style-name="T1">пытшкöсса</text:span></text:p>
            <text:p text:style-name="Standard"><text:span text:style-name="T1">делöяс</text:span></text:p>
            <text:p text:style-name="P3">министер-ство</text:p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1">".</text:p>
      <text:p text:style-name="P5"/>
      <text:p text:style-name="P9"><text:span text:style-name="T2">2 статья.</text:span><text:span text:style-name="T1"> Тайö Оланпасыс вынсялö сійöс официальнöя йöзöдан лунсянь.</text:span></text:p>
      <text:p text:style-name="P10"/>
      <text:p text:style-name="P5">Коми Республикаса Юралысь <text:s text:c="45"/>В.А. Торлопов</text:p>
      <text:p text:style-name="P5"/>
      <text:p text:style-name="P5">Сыктывкар</text:p>
      <text:p text:style-name="P5">2008 вося сентябр 24 лун</text:p>
      <text:p text:style-name="P1"><text:span text:style-name="T1">76-РЗ №</text:span></text:p>
      <text:p text:style-name="P5"><text:soft-page-break/></text:p>
      <text:p text:style-name="P1"><text:span text:style-name="T4">Исакова <text:s/>1 411 пас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81cm" fo:margin-right="2.9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8-12-30T10:36:00</meta:creation-date>
    <dc:creator>User</dc:creator>
    <dc:date>2009-01-09T11:48:00</dc:date>
    <meta:editing-cycles>5</meta:editing-cycles>
    <meta:editing-duration>PT1H20M</meta:editing-duration>
    <meta:document-statistic meta:table-count="1" meta:image-count="0" meta:object-count="0" meta:page-count="2" meta:paragraph-count="45" meta:word-count="235" meta:character-count="1713" meta:non-whitespace-character-count="1434"/>
    <meta:generator>LibreOffice/4.0.2.2$Linux_x86 LibreOffice_project/4c82dcdd6efcd48b1d8bba66bfe1989deee49c3</meta:generator>
  </office:meta>
</office:document-meta>
</file>