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3"/>
      <text:p text:style-name="P1"><text:span text:style-name="T1">"Культура йылысь" Коми Республикаса Оланпаслöн 3 статьяö вежсьöм <text:s/>пыртöм йылысь</text:span></text:p>
      <text:p text:style-name="P3"><text:s text:c="2"/></text:p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сентябр 18 лунö</text:span></text:p>
      <text:p text:style-name="P4"/>
      <text:p text:style-name="P7"><text:span text:style-name="T2">1 статья. </text:span><text:span text:style-name="T3">Пыртны </text:span><text:span text:style-name="T4">"Культура йылысь" Коми Республикаса Оланпаслöн 3 статьяö (Красное Знамя, 1995, январ 19 лун; Коми Республикаса государственнöй власьт органъяслöн индöд-тшöктöмъяс, 2003, 3 №, 2450 ст.; 2007, 2 №, 4692 ст.) татшöм вежсьöм:</text:span></text:p>
      <text:p text:style-name="P7"><text:span text:style-name="T4">3 статьялöн 2 юкöнса нёльöд абзацын "библиотекаясöн могмöдöмсö котыртöм" кывъяс бöрын содтыны ", налысь библиотекаяс фондсö чукöртöм да видзöм" кывъяс.</text:span></text:p>
      <text:p text:style-name="P8"/>
      <text:p text:style-name="P7"><text:span text:style-name="T1">2 статья.</text:span><text:span text:style-name="T4"> Тайö Оланпасыс вынсялö сійöс официальнöя йöзöдан лунсянь.</text:span></text:p>
      <text:p text:style-name="P8"/>
      <text:p text:style-name="P5">Коми Республикаса Юралысь <text:s text:c="47"/>В.А. Торлопов</text:p>
      <text:p text:style-name="P8"/>
      <text:p text:style-name="P5">Сыктывкар</text:p>
      <text:p text:style-name="P5">2008 вося сентябр 24 лун</text:p>
      <text:p text:style-name="P5">77-РЗ №</text:p>
      <text:p text:style-name="P5"/>
      <text:p text:style-name="P6">Исакова <text:s/>563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26T15:13:00</meta:creation-date>
    <dc:creator>User</dc:creator>
    <dc:date>2009-01-05T14:21:00</dc:date>
    <meta:editing-cycles>6</meta:editing-cycles>
    <meta:editing-duration>PT18M</meta:editing-duration>
    <meta:document-statistic meta:table-count="0" meta:image-count="0" meta:object-count="0" meta:page-count="1" meta:paragraph-count="13" meta:word-count="102" meta:character-count="815" meta:non-whitespace-character-count="640"/>
    <meta:generator>LibreOffice/4.0.2.2$Linux_x86 LibreOffice_project/4c82dcdd6efcd48b1d8bba66bfe1989deee49c3</meta:generator>
  </office:meta>
</office:document-meta>
</file>