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ОМИ РЕСПУБЛИКАЛÖН ОЛАНПАС<text:line-break/><text:line-break/></text:span><text:span text:style-name="T2">"Коми Республикаса государственнöй эмбурöн веськöдлöм да вöдитчöм йылысь" Коми Республикаса Оланпасö вежсьöмъяс пыртöм йылысь</text:span></text:p>
      <text:p text:style-name="P2"/>
      <text:p text:style-name="P1"><text:span text:style-name="T1">Примитöма Коми Республикаса </text:span></text:p>
      <text:p text:style-name="P1"><text:span text:style-name="T1">Государственнöй Сöветöн <text:s text:c="32"/>2008 вося сентябр 18 лунö</text:span></text:p>
      <text:p text:style-name="P3"/>
      <text:p text:style-name="P5"><text:span text:style-name="T2">1 статья.</text:span><text:span text:style-name="T1"> Пыртны "Коми Республикаса государственнöй эмбурöн веськöдлöм да вöдитчöм йылысь" Коми Республикаса Оланпасö (Коми Республикаса государственнöй власьт органъяслöн индöд-тшöктöмъяс, 2001, 3 №, 1575 ст.; 2002, 2 №, 1882 ст.; 2003, 4 №, 2469 ст.; 2004, 4 №, 3089 ст.; 9 №, 3445 ст.; 2006, 9 №, 4556 ст.; 2007, 6 №, 4836 ст.; Республика, 2007, декабр 27 лун) татшöм вежсьöмъяс:</text:span></text:p>
      <text:p text:style-name="P5"><text:span text:style-name="T1">1. 2 статьялöн 2 юкöнса "ж" пункт гижны тадзи:</text:span></text:p>
      <text:p text:style-name="P5"><text:span text:style-name="T1">"ж) Россия Федерацияса законодательство да Коми Республикаса законодательство серти Коми Республикаса государственнöй эмбурö сетöм эмбур;". </text:span></text:p>
      <text:p text:style-name="P6">2. 4 статьяса "д" пункт киритны.</text:p>
      <text:p text:style-name="P6"/>
      <text:p text:style-name="P5"><text:span text:style-name="T2">2 статья.</text:span><text:span text:style-name="T1"> Тайö Оланпасыс вынсялö сійöс официальнöя йöзöдан лунсянь.</text:span></text:p>
      <text:p text:style-name="P6"/>
      <text:p text:style-name="P3">Коми Республикаса Юралысь <text:s text:c="45"/>В.А. Торлопов</text:p>
      <text:p text:style-name="P3"/>
      <text:p text:style-name="P3">Сыктывкар</text:p>
      <text:p text:style-name="P3">2008 вося сентябр 24 лун</text:p>
      <text:p text:style-name="P3">78-РЗ №</text:p>
      <text:p text:style-name="P3"/>
      <text:p text:style-name="P4">Исакова <text:s/>845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12-29T12:00:00</meta:creation-date>
    <dc:creator>User</dc:creator>
    <dc:date>2008-12-29T12:15:00</dc:date>
    <meta:editing-cycles>5</meta:editing-cycles>
    <meta:editing-duration>PT15M</meta:editing-duration>
    <meta:document-statistic meta:table-count="0" meta:image-count="0" meta:object-count="0" meta:page-count="1" meta:paragraph-count="13" meta:word-count="143" meta:character-count="1069" meta:non-whitespace-character-count="858"/>
    <meta:generator>LibreOffice/4.0.2.2$Linux_x86 LibreOffice_project/4c82dcdd6efcd48b1d8bba66bfe1989deee49c3</meta:generator>
  </office:meta>
</office:document-meta>
</file>