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37cm" fo:margin-left="-0.199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1.752cm"/>
    </style:style>
    <style:style style:name="Таблица1.D" style:family="table-column">
      <style:table-column-properties style:column-width="1.75cm"/>
    </style:style>
    <style:style style:name="Таблица1.G" style:family="table-column">
      <style:table-column-properties style:column-width="1.6cm"/>
    </style:style>
    <style:style style:name="Таблица1.H" style:family="table-column">
      <style:table-column-properties style:column-width="1.845cm"/>
    </style:style>
    <style:style style:name="Таблица1.1" style:family="table-row">
      <style:table-row-properties style:min-row-height="0.61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4.637cm" fo:margin-left="-0.199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3.249cm"/>
    </style:style>
    <style:style style:name="Таблица2.C" style:family="table-column">
      <style:table-column-properties style:column-width="1.752cm"/>
    </style:style>
    <style:style style:name="Таблица2.D" style:family="table-column">
      <style:table-column-properties style:column-width="1.75cm"/>
    </style:style>
    <style:style style:name="Таблица2.G" style:family="table-column">
      <style:table-column-properties style:column-width="1.6cm"/>
    </style:style>
    <style:style style:name="Таблица2.H" style:family="table-column">
      <style:table-column-properties style:column-width="1.84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4.637cm" fo:margin-left="-0.199cm" table:align="left" style:writing-mode="lr-tb"/>
    </style:style>
    <style:style style:name="Таблица3.A" style:family="table-column">
      <style:table-column-properties style:column-width="0.942cm"/>
    </style:style>
    <style:style style:name="Таблица3.B" style:family="table-column">
      <style:table-column-properties style:column-width="3.249cm"/>
    </style:style>
    <style:style style:name="Таблица3.C" style:family="table-column">
      <style:table-column-properties style:column-width="1.752cm"/>
    </style:style>
    <style:style style:name="Таблица3.D" style:family="table-column">
      <style:table-column-properties style:column-width="1.75cm"/>
    </style:style>
    <style:style style:name="Таблица3.G" style:family="table-column">
      <style:table-column-properties style:column-width="1.6cm"/>
    </style:style>
    <style:style style:name="Таблица3.H" style:family="table-column">
      <style:table-column-properties style:column-width="1.845cm"/>
    </style:style>
    <style:style style:name="Таблица3.1" style:family="table-row">
      <style:table-row-properties style:min-row-height="0.614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4.637cm" fo:margin-left="-0.199cm" table:align="left" style:writing-mode="lr-tb"/>
    </style:style>
    <style:style style:name="Таблица4.A" style:family="table-column">
      <style:table-column-properties style:column-width="0.942cm"/>
    </style:style>
    <style:style style:name="Таблица4.B" style:family="table-column">
      <style:table-column-properties style:column-width="3.249cm"/>
    </style:style>
    <style:style style:name="Таблица4.C" style:family="table-column">
      <style:table-column-properties style:column-width="1.752cm"/>
    </style:style>
    <style:style style:name="Таблица4.D" style:family="table-column">
      <style:table-column-properties style:column-width="1.75cm"/>
    </style:style>
    <style:style style:name="Таблица4.G" style:family="table-column">
      <style:table-column-properties style:column-width="1.6cm"/>
    </style:style>
    <style:style style:name="Таблица4.H" style:family="table-column">
      <style:table-column-properties style:column-width="1.845cm"/>
    </style:style>
    <style:style style:name="Таблица4.1" style:family="table-row">
      <style:table-row-properties style:min-row-height="0.614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margin-left="0cm" fo:margin-right="-0.169cm" fo:text-indent="0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cm" fo:margin-right="-0.16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1.588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-0.169cm" fo:line-height="150%" fo:text-align="justify" style:justify-single-word="false" fo:text-indent="1.58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328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328cm" style:auto-text-indent="false"/>
      <style:text-properties fo:font-size="13pt" style:font-size-asian="13pt"/>
    </style:style>
    <style:style style:name="P22" style:family="paragraph" style:parent-style-name="Standard">
      <style:paragraph-properties fo:margin-left="0cm" fo:margin-right="0cm" fo:text-align="justify" style:justify-single-word="false" fo:text-indent="0.011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US" style:font-size-asian="13pt"/>
    </style:style>
    <style:style style:name="T6" style:family="text">
      <style:text-properties fo:font-size="13pt" fo:language="en" fo:country="US" style:font-size-asian="13pt" style:font-size-complex="13pt"/>
    </style:style>
    <style:style style:name="T7" style:family="text">
      <style:text-properties style:text-position="super 58%" fo:font-size="13pt" style:font-size-asian="13pt" style:font-size-complex="13pt"/>
    </style:style>
    <style:style style:name="T8" style:family="text">
      <style:text-properties fo:font-size="10pt" style:font-size-asian="10pt" style:font-size-complex="10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КОМИ РЕСПУБЛИКАЛÖН ОЛАНПАС<text:line-break/><text:line-break/></text:span><text:span text:style-name="T3">"Коми Республикаын ичöт предпринимательство да </text:span></text:p>
      <text:p text:style-name="P9">потребительскöй кооперация сöвмöдöм да налы отсöг сетöм" </text:p>
      <text:p text:style-name="P8"><text:span text:style-name="T3">(2006 – 2008 вояс) торъя мога республиканскöй уджтас йылысь" Коми Республикаса Оланпасö вежсьöмъяс пыртöм йылысь</text:span></text:p>
      <text:p text:style-name="P3"/>
      <text:p text:style-name="P2"><text:span text:style-name="T2">Примитöма Коми Республикаса </text:span></text:p>
      <text:p text:style-name="P2"><text:span text:style-name="T2">Государственнöй Сöветöн <text:s text:c="32"/>2008 вося сентябр 18 лунö</text:span></text:p>
      <text:p text:style-name="P4"/>
      <text:p text:style-name="P16"><text:span text:style-name="T3">1 статья.</text:span><text:span text:style-name="T1"> Пыртны "Коми Республикаын ичöт предпринимательство да потребительскöй кооперация сöвмöдöм да налы отсöг сетöм (2006 – 2008 вояс)" торъя мога республиканскöй уджтас йылысь" Коми Республикаса Оланпасö (Коми Республикаса государственнöй власьт органъяслöн индöд-тшöктöмъяс, 2006, 9 №, 4531 ст.; 12 №, 4646 ст.; 2007, 1 №, 4670 ст.; 4 №, 4769 ст; Республика, 2007, октябр 3 лун; Коми Республикаса государственнöй власьт органъяслöн индöд-тшöктöмъяс, 2008, 2 №, 21 ст.) татшöм вежсьöмъяс:</text:span></text:p>
      <text:p text:style-name="P19"><text:span text:style-name="T1">"Коми Республикаын ичöт предпринимательство да потребительскöй кооперация сöвмöдöм да налы отсöг сетöм (2006 – 2008 вояс)" торъя мога республиканскöй уджтасын, мый вынсьöдöма индöм Оланпасöн (содтöдын) (водзö – Уджтас):</text:span></text:p>
      <text:p text:style-name="P19"><text:span text:style-name="T1">"Коми Республикаса республиканскöй бюджет тшöт весьтö уджтасса мероприятиеяс" </text:span><text:span text:style-name="T5">VIII</text:span><text:span text:style-name="T1"> юкöдын:</text:span></text:p>
      <text:p text:style-name="P16"><text:span text:style-name="T2">1) "Ичöт предпринимательстволы административнöй отсöг" </text:span><text:span text:style-name="T6">I</text:span><text:span text:style-name="T2"> юкöдын:</text:span></text:p>
      <text:p text:style-name="P16"><text:span text:style-name="T2">3 позицияса 4 да 7 графаясын "398,0" да "100,0" лыдпасъяс лöсялöмöн вежны "378,0" да "80,0" лыдпасъясöн; </text:span></text:p>
      <text:p text:style-name="P16"><text:span text:style-name="T2">"Юкöдын ставыс" позицияса 4 да 7 графаясын "398,0" да "100,0" лыдпасъяс лöсялöмöн вежны "378,0" да "80,0" лыдпасъясöн;</text:span></text:p>
      <text:p text:style-name="P16"><text:soft-page-break/><text:span text:style-name="T1">2) "Ичöт препринимательстволы финансöвöй, инвестиционнöй да материально-техническöй отсöг</text:span><text:span text:style-name="T2">, ичöт предпринимательстволысь микрокредитование механизмъяс сöвмöдöм</text:span><text:span text:style-name="T1">" ІІ юкöдын:</text:span></text:p>
      <text:p text:style-name="P16"><text:span text:style-name="T2">6 позицияса 4 да 7 графаясын "22426,0" да "5000,0" лыдпасъяс лöсялöмöн вежны "23503,8" да "6077,8" лыдпасъясöн; </text:span></text:p>
      <text:p text:style-name="P17">8 позиция гижны тадзи:</text:p>
      <text:p text:style-name="P4">"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3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1">8.</text:p>
          </table:table-cell>
          <table:table-cell table:style-name="Таблица1.A1" office:value-type="string">
            <text:p text:style-name="P7"><text:span text:style-name="T1">Ичöт предпринима-тельство субъектъяслы финансöвöй отсöг, сы лыдын:</text:span></text:p>
            <text:p text:style-name="P20"><text:span text:style-name="T1">1) субсиди-руйтны ичöт предпринима-тельство субъектъяслы бизнес лöсьöдöмын артмöм рöскод юкöн Коми Республикаса Правительст-воöн индöм пöрадок серти;</text:span></text:p>
            <text:p text:style-name="P20"><text:span text:style-name="T1">2) субсиди-руйтны экспорт вылö тöвар (уджъяс, услугаяс) вöчысь ичöт предпринима-тельство субъектъяслы рöскод юкöн Коми Республикаса Правительст-воöн индöм пöрадок серти</text:span></text:p>
          </table:table-cell>
          <table:table-cell table:style-name="Таблица1.A1" office:value-type="string">
            <text:p text:style-name="P5">2006 – 2008</text:p>
            <text:p text:style-name="P5"/>
            <text:p text:style-name="P5"/>
            <text:p text:style-name="P5"/>
            <text:p text:style-name="P5"/>
            <text:p text:style-name="P5"/>
            <text:p text:style-name="P5">2007 – 2008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008</text:p>
          </table:table-cell>
          <table:table-cell table:style-name="Таблица1.A1" office:value-type="string">
            <text:p text:style-name="P10">750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220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530,0</text:p>
          </table:table-cell>
          <table:table-cell table:style-name="Таблица1.A1" office:value-type="string"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</table:table-cell>
          <table:table-cell table:style-name="Таблица1.A1" office:value-type="string">
            <text:p text:style-name="P12">50,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50,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</table:table-cell>
          <table:table-cell table:style-name="Таблица1.A1" office:value-type="string">
            <text:p text:style-name="P12">700,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70,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530,0</text:p>
          </table:table-cell>
          <table:table-cell table:style-name="Таблица1.H1" office:value-type="string">
            <text:p text:style-name="P13"><text:span text:style-name="T1">Коми Респуб-ликаса эконо-мика сöвмö-дан минис-терство</text:span></text:p>
          </table:table-cell>
        </table:table-row>
      </table:table>
      <text:p text:style-name="P18"><text:soft-page-break/>".</text:p>
      <text:p text:style-name="P16"><text:span text:style-name="T2">9</text:span><text:span text:style-name="T7">1</text:span><text:span text:style-name="T2"> позиция гижны тадзи:</text:span></text:p>
      <text:p text:style-name="P4">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3"><text:span text:style-name="T2">9</text:span><text:span text:style-name="T7">1</text:span><text:span text:style-name="T1">.</text:span></text:p>
          </table:table-cell>
          <table:table-cell table:style-name="Таблица2.A1" office:value-type="string">
            <text:p text:style-name="P22"><text:span text:style-name="T1">Коми Республикаын кредитнöй кооперация лöсьöдöмын да сöвмöдöмын отсöг, сы лыдын:</text:span></text:p>
            <text:p text:style-name="P20"><text:span text:style-name="T1">1) Коми Республикаса Правительст-воöн индöм пöрадок серти мате-</text:span></text:p>
            <text:p text:style-name="P7"><text:span text:style-name="T1">риально-техническöй база сöвмöдöм вылö субсиди-руйтны кредитнöй потребитель-скöй кооперативъ-ясöн да видз-му овмöсса кредитнöй потребитель-скöй кооперативъ-ясöн лоöм рöскод юкöн;</text:span></text:p>
            <text:p text:style-name="P20"><text:span text:style-name="T1">2) Коми Республикаса Правительст-воöн индöм пöрадок серти субсиди-</text:span></text:p>
            <text:p text:style-name="P7"><text:span text:style-name="T1">руйтны кооперативö пырысьяслы, кодъяс лоöны ичöт предпринима-</text:span><text:soft-page-break/><text:span text:style-name="T1">тельство субъектъясöн, предпринима-тельство удж нуöдöм вылö заёмъяс сетöмын заемнöй средствояс босьтöм йылысь сёрнитчöмъяс кузя, мый кырымалöма кредитнöй потребитель-скöй кооперативъ-ясöн да видз-му овмöсса кредитнöй потребитель-скöй кооперативъ-ясöн кредитнöй организацияяскöд, прöчентъяс мынтöм вылö рöскод юкöн;</text:span></text:p>
            <text:p text:style-name="P20"><text:span text:style-name="T1">3) Коми Республикаса Правительст-воöн индöм пöрадок серти аудиторскöй прöверкаяс нуöдöм вылö субсидируйт-ны кредитнöй потребитель-скöй кооперативъ-ясöн да видз-му овмöсса кредитнöй потребитель-</text:span><text:soft-page-break/><text:span text:style-name="T1">скöй кооперативъ-ясöн лоöм рöскод юкöн</text:span></text:p>
          </table:table-cell>
          <table:table-cell table:style-name="Таблица2.A1" office:value-type="string">
            <text:p text:style-name="P5"><text:s/>2008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008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008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008</text:p>
          </table:table-cell>
          <table:table-cell table:style-name="Таблица2.A1" office:value-type="string">
            <text:p text:style-name="P14"><text:span text:style-name="T1">500,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<text:span text:style-name="T1">300,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<text:span text:style-name="T1">100,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<text:span text:style-name="T1">100,0</text:span></text:p>
          </table:table-cell>
          <table:table-cell table:style-name="Таблица2.A1" office:value-type="string">
            <text:p text:style-name="P12">–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–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–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–</text:p>
          </table:table-cell>
          <table:table-cell table:style-name="Таблица2.A1" office:value-type="string">
            <text:p text:style-name="P12">–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–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–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–</text:p>
          </table:table-cell>
          <table:table-cell table:style-name="Таблица2.A1" office:value-type="string">
            <text:p text:style-name="P14"><text:span text:style-name="T1">500,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<text:span text:style-name="T1">300,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<text:span text:style-name="T1">100,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<text:span text:style-name="T1">100,0</text:span></text:p>
          </table:table-cell>
          <table:table-cell table:style-name="Таблица2.H1" office:value-type="string">
            <text:p text:style-name="P13"><text:span text:style-name="T1">Коми Респуб-ликаса эконо-мика сöвмö-дан <text:s/>минис-терство</text:span></text:p>
          </table:table-cell>
        </table:table-row>
      </table:table>
      <text:p text:style-name="P18">";</text:p>
      <text:p text:style-name="P16"><text:span text:style-name="T2">"Юкöдын ставыс" позицияса 4 да 7 графаясын "43799,0" да "14480,0" лыдпасъяс лöсялöмöн вежны "44176,8" да "14857,8" лыдпасъясöн;</text:span></text:p>
      <text:p text:style-name="P16"><text:span text:style-name="T2">3) "Ичöт предпринимательство субъектъясöс юöр системаöн могмöдöм" </text:span><text:span text:style-name="T6">III</text:span><text:span text:style-name="T2"> юкöдын:</text:span></text:p>
      <text:p text:style-name="P16"><text:span text:style-name="T2">14 позицияса 4 да 7 графаясын "800,0" да "300,0" лыдпасъяс лöсялöмöн вежны "700,1" да "200,1" лыдпасъясöн;</text:span></text:p>
      <text:p text:style-name="P16"><text:span text:style-name="T2">15 позицияса 4 да 7 графаясын "1091,0" да "500,0" лыдпасъяс лöсялöмöн вежны "1041,0" да "450,0" лыдпасъясöн;</text:span></text:p>
      <text:p text:style-name="P16"><text:span text:style-name="T2">"Юкöдын ставыс" позицияса 4 да 7 графаясын "10452,0" да "4100,0" лыдпасъяс лöсялöмöн вежны "10302,1" да "3950,1" лыдпасъясöн;</text:span></text:p>
      <text:p text:style-name="P16"><text:span text:style-name="T2">4) "Ичöт предпринимательство кадръясöн могмöдöм" </text:span><text:span text:style-name="T6">IV</text:span><text:span text:style-name="T2"> юкöдын:</text:span></text:p>
      <text:p text:style-name="P16"><text:span text:style-name="T2">16 позицияса 4 да 7 графаясын "1050,0" да "400,0" лыдпасъяс лöсялöмöн вежны "852,9" да "202,9" лыдпасъясöн;</text:span></text:p>
      <text:p text:style-name="P16"><text:span text:style-name="T2">17 позицияса 4 да 7 графаясын "1740,0" да "600,0" лыдпасъяс лöсялöмöн вежны "1711,8" да "571,8" лыдпасъясöн;</text:span></text:p>
      <text:p text:style-name="P17">18 позиция гижны тадзи:</text:p>
      <text:p text:style-name="P2"><text:span text:style-name="T2">"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3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1">18.</text:p>
          </table:table-cell>
          <table:table-cell table:style-name="Таблица3.A1" office:value-type="string">
            <text:p text:style-name="P7"><text:span text:style-name="T1">Отсöг сетны ичöт предпринима-тельствоын гражданаöс практическöя велöдöм котыртöмын, сы лыдын:</text:span></text:p>
            <text:p text:style-name="P20"><text:span text:style-name="T1">1) збыль-мöдны ассьыныс удж восьтыны </text:span><text:soft-page-break/><text:span text:style-name="T1">кöсйысьясöс да ас вылö уджалысьясöс велöдан уджтасъяс; </text:span></text:p>
            <text:p text:style-name="P21">2) котыртны мастер-классъяс да стажировкаяс;</text:p>
            <text:p text:style-name="P20"><text:span text:style-name="T1">3) сетны проектлысь бизнес-план олöмö пöртан тшупöдын аасьыныс удж восьтыны кöсйысь гражданалы организаци-онно-методическöй, юöр отсöг</text:span></text:p>
          </table:table-cell>
          <table:table-cell table:style-name="Таблица3.A1" office:value-type="string">
            <text:p text:style-name="P5">2006 – 2008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006 – 2008</text:p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6">2006 – 2008</text:p>
            <text:p text:style-name="P6"/>
            <text:p text:style-name="P6"/>
            <text:p text:style-name="P6">2006 – 2008</text:p>
          </table:table-cell>
          <table:table-cell table:style-name="Таблица3.A1" office:value-type="string">
            <text:p text:style-name="P10">2278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1478,0</text:p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2">800,0</text:p>
            <text:p text:style-name="P12"/>
            <text:p text:style-name="P12"/>
            <text:p text:style-name="P12"/>
            <text:p text:style-name="P12">–</text:p>
          </table:table-cell>
          <table:table-cell table:style-name="Таблица3.A1" office:value-type="string">
            <text:p text:style-name="P12">650,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550,0</text:p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>100,0</text:p>
            <text:p text:style-name="P12"/>
            <text:p text:style-name="P12"/>
            <text:p text:style-name="P12"/>
            <text:p text:style-name="P12">–</text:p>
          </table:table-cell>
          <table:table-cell table:style-name="Таблица3.A1" office:value-type="string">
            <text:p text:style-name="P12">630,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430,0</text:p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>200,0</text:p>
            <text:p text:style-name="P12"/>
            <text:p text:style-name="P12"/>
            <text:p text:style-name="P12"/>
            <text:p text:style-name="P12">–</text:p>
          </table:table-cell>
          <table:table-cell table:style-name="Таблица3.A1" office:value-type="string">
            <text:p text:style-name="P12">998,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498,0</text:p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4"><text:span text:style-name="T1">500,0</text:span></text:p>
            <text:p text:style-name="P12"/>
            <text:p text:style-name="P12"/>
            <text:p text:style-name="P12"/>
            <text:p text:style-name="P12">–</text:p>
          </table:table-cell>
          <table:table-cell table:style-name="Таблица3.H1" office:value-type="string">
            <text:p text:style-name="P13"><text:span text:style-name="T1">Коми Респуб-ликаса эконо-мика сöвмö-дан минис-терство</text:span></text:p>
          </table:table-cell>
        </table:table-row>
      </table:table>
      <text:p text:style-name="P18">";</text:p>
      <text:p text:style-name="P17">21 позиция гижны тадзи:</text:p>
      <text:p text:style-name="P4">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3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1">21.</text:p>
          </table:table-cell>
          <table:table-cell table:style-name="Таблица4.A1" office:value-type="string">
            <text:p text:style-name="P7"><text:span text:style-name="T1">Котыртны юöр отсöг ичöт предпринима-тельство субъектъяслы кужысь кадръясöн могмöдöм кузя, сы лыдын:</text:span></text:p>
            <text:p text:style-name="P20"><text:span text:style-name="T1">1) котыртны ичöт предпринима-тельствоын уджалысь юрнуöдысь-ясöс да специалистъ-ясöс велöдöмын коланлунлысь </text:span><text:soft-page-break/><text:span text:style-name="T1">туялöмъяс; </text:span></text:p>
            <text:p text:style-name="P20"><text:span text:style-name="T1">2) дасьтыны юöртан да методика материалъяс, кöні петкöдлöма ичöт предпринима-тельствоын велöдан уджтасса участникъяс-лысь бур опыт <text:s/></text:span></text:p>
          </table:table-cell>
          <table:table-cell table:style-name="Таблица4.A1" office:value-type="string">
            <text:p text:style-name="P5">2006 – 2008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1">2006 – 2008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7"><text:span text:style-name="T1">2006 – 2008</text:span></text:p>
          </table:table-cell>
          <table:table-cell table:style-name="Таблица4.A1" office:value-type="string">
            <text:p text:style-name="P12">105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4"><text:span text:style-name="T1">50,0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4"><text:span text:style-name="T1">55,0</text:span></text:p>
          </table:table-cell>
          <table:table-cell table:style-name="Таблица4.A1" office:value-type="string">
            <text:p text:style-name="P12">50,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25,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>25,0</text:p>
          </table:table-cell>
          <table:table-cell table:style-name="Таблица4.A1" office:value-type="string">
            <text:p text:style-name="P12">55,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<text:span text:style-name="T1">25,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>30,0</text:p>
          </table:table-cell>
          <table:table-cell table:style-name="Таблица4.A1" office:value-type="string">
            <text:p text:style-name="P12">–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–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>–</text:p>
          </table:table-cell>
          <table:table-cell table:style-name="Таблица4.H1" office:value-type="string">
            <text:p text:style-name="P13"><text:span text:style-name="T1">Коми Респуб-ликаса эконо-мика сöвмö-дан минис-терство</text:span></text:p>
          </table:table-cell>
        </table:table-row>
      </table:table>
      <text:p text:style-name="P18">";</text:p>
      <text:p text:style-name="P16"><text:span text:style-name="T2">"Юкöдын ставыс" позицияса 4 да 7 графаясын "5790,0" да "2165,0" лыдпасъяс лöсялöмöн вежны "5697,7" да "2072,7" лыдпасъясöн;</text:span></text:p>
      <text:p text:style-name="P16"><text:span text:style-name="T2">5) "Ичöт предпринимательство котыртöмын отсалöм" </text:span><text:span text:style-name="T6">V</text:span><text:span text:style-name="T2"> юкöдын:</text:span></text:p>
      <text:p text:style-name="P16"><text:span text:style-name="T2">23 позицияса 4 да 7 графаясын "194,0" да "100,0" лыдпасъяс лöсялöмöн вежны "191,2" да "97,2" лыдпасъясöн;</text:span></text:p>
      <text:p text:style-name="P16"><text:span text:style-name="T2">24 позицияса 4 да 7 графаясын "905,0" да "350,0" лыдпасъяс лöсялöмöн вежны "903,6" да "348,6" лыдпасъясöн;</text:span></text:p>
      <text:p text:style-name="P16"><text:span text:style-name="T2">29 позицияса 4 да 7 графаясын "210,0" да "70,0" лыдпасъяс лöсялöмöн вежны "330,0" да "190,0" лыдпасъясöн;</text:span></text:p>
      <text:p text:style-name="P16"><text:span text:style-name="T2">"Юкöдын ставыс" позицияса 4 да 7 графаясын "3679,0" да "1195,0" лыдпасъяс лöсялöмöн вежны "3794,8" да "1310,8" лыдпасъясöн;</text:span></text:p>
      <text:p text:style-name="P16"><text:span text:style-name="T2">6) "Сикт-грездын потребительскöй кооперация, вузасьöм да бытöвöя могмöдöм вылö сьöм отсöг" </text:span><text:span text:style-name="T6">VII</text:span><text:span text:style-name="T2"> юкöдын:</text:span></text:p>
      <text:p text:style-name="P16"><text:span text:style-name="T2">35 позицияса 4 да 7 графаясын "1044,0" да "400,0" лыдпасъяс лöсялöмöн вежны "970,0" да "326,0" лыдпасъясöн;</text:span></text:p>
      <text:p text:style-name="P16"><text:span text:style-name="T2">36 позицияса 4 да 7 графаясын "1043,0" да "400,0" лыдпасъяс лöсялöмöн вежны "885,6" да "242,6" лыдпасъясöн;</text:span></text:p>
      <text:p text:style-name="P16"><text:span text:style-name="T2">"Юкöдын ставыс" позицияса 4 да 7 графаясын "29457,0" да "11670,0" лыдпасъяс лöсялöмöн вежны "29225,6" да "11438,6" лыдпасъясöн.</text:span></text:p>
      <text:p text:style-name="P17"/>
      <text:p text:style-name="P16"><text:soft-page-break/><text:span text:style-name="T4">2 статья.</text:span><text:span text:style-name="T2"> Тайö Оланпасыс вынсялö сійöс официальнöя йöзöдан лунсянь.</text:span></text:p>
      <text:p text:style-name="P17"/>
      <text:p text:style-name="P4">Коми Республикаса Юралысь <text:s text:c="45"/>В.А. Торлопов</text:p>
      <text:p text:style-name="P4"/>
      <text:p text:style-name="P4">Сыктывкар</text:p>
      <text:p text:style-name="P4">2008 вося сентябр 24 лун</text:p>
      <text:p text:style-name="P2"><text:span text:style-name="T2">79-РЗ №</text:span></text:p>
      <text:p text:style-name="P4"/>
      <text:p text:style-name="P2"><text:span text:style-name="T8">Исакова <text:s/>5 700 пас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.81cm" fo:margin-right="2.90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7"><draw:text-box fo:min-height="0.058cm" fo:min-width="0cm"><text:p text:style-name="Header"><text:span text:style-name="Page_20_Number"><text:page-number text:select-page="current">8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8-12-30T12:02:00</meta:creation-date>
    <dc:creator>User</dc:creator>
    <dc:date>2009-01-09T11:53:00</dc:date>
    <meta:editing-cycles>11</meta:editing-cycles>
    <meta:editing-duration>PT1H55M</meta:editing-duration>
    <meta:document-statistic meta:table-count="4" meta:image-count="0" meta:object-count="0" meta:page-count="8" meta:paragraph-count="144" meta:word-count="845" meta:character-count="6546" meta:non-whitespace-character-count="5726"/>
    <meta:generator>LibreOffice/4.0.2.2$Linux_x86 LibreOffice_project/4c82dcdd6efcd48b1d8bba66bfe1989deee49c3</meta:generator>
  </office:meta>
</office:document-meta>
</file>