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3"/>
      <text:p text:style-name="P1"><text:span text:style-name="T1">Коми Республика мутасын дась прöдукциялы 15 прöчентысь унджык этилöвöй спирта алкоголя прöдукция торйöн вузавны содтöд дзескöдöмъяс индöм йылысь <text:s/></text:span></text:p>
      <text:p text:style-name="P4"/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сентябр 18 лунö</text:span></text:p>
      <text:p text:style-name="P4"/>
      <text:p text:style-name="P8"><text:span text:style-name="T1">1 статья. </text:span><text:span text:style-name="T3">Индыны, мый Коми Республика мутасын дась прöдукциялы 15 прöчентысь унджык этилöвöй спирта алкоголя прöдукция торйöн вузавны оз позь 23.00 чассянь 8.00 часöдз.</text:span></text:p>
      <text:p text:style-name="P9"/>
      <text:p text:style-name="P8"><text:span text:style-name="T2">2 статья.</text:span><text:span text:style-name="T4"> Тайö Оланпасыс вынсялö 2008 вося ноябр 1 лунсянь.</text:span></text:p>
      <text:p text:style-name="P9"/>
      <text:p text:style-name="P5">Коми Республикаса Юралысь <text:s text:c="47"/>В.А. Торлопов</text:p>
      <text:p text:style-name="P5"><text:s/></text:p>
      <text:p text:style-name="P6">Сыктывкар</text:p>
      <text:p text:style-name="P6">2008 вося сентябр 24 лун</text:p>
      <text:p text:style-name="P7"><text:span text:style-name="T4">80-РЗ № <text:s/></text:span></text:p>
      <text:p text:style-name="P6"/>
      <text:p text:style-name="P7"><text:span text:style-name="T5">Исакова</text:span><text:span text:style-name="T4"> </text:span><text:span text:style-name="T5">449 пас</text:span><text:span text:style-name="T4"> <text:s text:c="13"/></text:span><text:span text:style-name="T5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1-05T17:26:00</meta:creation-date>
    <dc:creator>User</dc:creator>
    <dc:date>2009-01-09T11:47:00</dc:date>
    <meta:editing-cycles>5</meta:editing-cycles>
    <meta:editing-duration>PT28M</meta:editing-duration>
    <meta:document-statistic meta:table-count="0" meta:image-count="0" meta:object-count="0" meta:page-count="1" meta:paragraph-count="12" meta:word-count="81" meta:character-count="757" meta:non-whitespace-character-count="497"/>
    <meta:generator>LibreOffice/4.0.2.2$Linux_x86 LibreOffice_project/4c82dcdd6efcd48b1d8bba66bfe1989deee49c3</meta:generator>
  </office:meta>
</office:document-meta>
</file>