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3.683cm"/>
    </style:style>
    <style:style style:name="Таблица1.B" style:family="table-column">
      <style:table-column-properties style:column-width="0.635cm"/>
    </style:style>
    <style:style style:name="Таблица1.C" style:family="table-column">
      <style:table-column-properties style:column-width="12.58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036cm" fo:margin-left="-0.199cm" table:align="left" style:writing-mode="lr-tb"/>
    </style:style>
    <style:style style:name="Таблица2.A" style:family="table-column">
      <style:table-column-properties style:column-width="1.143cm"/>
    </style:style>
    <style:style style:name="Таблица2.B" style:family="table-column">
      <style:table-column-properties style:column-width="2.858cm"/>
    </style:style>
    <style:style style:name="Таблица2.C" style:family="table-column">
      <style:table-column-properties style:column-width="1.588cm"/>
    </style:style>
    <style:style style:name="Таблица2.D" style:family="table-column">
      <style:table-column-properties style:column-width="2.223cm"/>
    </style:style>
    <style:style style:name="Таблица2.F" style:family="table-column">
      <style:table-column-properties style:column-width="0.318cm"/>
    </style:style>
    <style:style style:name="Таблица2.I" style:family="table-column">
      <style:table-column-properties style:column-width="1.27cm"/>
    </style:style>
    <style:style style:name="Таблица2.J" style:family="table-column">
      <style:table-column-properties style:column-width="0.635cm"/>
    </style:style>
    <style:style style:name="Таблица2.K" style:family="table-column">
      <style:table-column-properties style:column-width="2.2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J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1.039cm"/>
    </style:style>
    <style:style style:name="Таблица3.B" style:family="table-column">
      <style:table-column-properties style:column-width="4.755cm"/>
    </style:style>
    <style:style style:name="Таблица3.C" style:family="table-column">
      <style:table-column-properties style:column-width="2.794cm"/>
    </style:style>
    <style:style style:name="Таблица3.D" style:family="table-column">
      <style:table-column-properties style:column-width="2.764cm"/>
    </style:style>
    <style:style style:name="Таблица3.F" style:family="table-column">
      <style:table-column-properties style:column-width="2.78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center" style:justify-single-word="false" style:snap-to-layout-gri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snap-to-layout-grid="false"/>
      <style:text-properties fo:font-size="13pt" style:font-size-asian="13pt" style:font-size-complex="13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944cm" fo:text-align="center" style:justify-single-word="false" fo:text-indent="0cm" style:auto-text-indent="false"/>
    </style:style>
    <style:style style:name="P9" style:family="paragraph" style:parent-style-name="Standard">
      <style:paragraph-properties fo:margin-left="0cm" fo:margin-right="0.944cm" fo:text-align="center" style:justify-single-word="false" fo:text-indent="0cm" style:auto-text-indent="false"/>
      <style:text-properties fo:font-size="13pt" fo:font-weight="bold" style:font-size-asian="13pt" style:font-weight-asian="bold" style:font-size-complex="13pt" style:font-weight-complex="bold"/>
    </style:style>
    <style:style style:name="P10" style:family="paragraph" style:parent-style-name="Standard">
      <style:paragraph-properties fo:margin-left="0cm" fo:margin-right="0.944cm" fo:text-align="justify" style:justify-single-word="false" fo:text-indent="0cm" style:auto-text-indent="false"/>
      <style:text-properties fo:font-size="13pt" style:font-size-asian="13pt" style:font-size-complex="13pt"/>
    </style:style>
    <style:style style:name="P11" style:family="paragraph" style:parent-style-name="Standard">
      <style:paragraph-properties fo:margin-left="0cm" fo:margin-right="0.944cm" fo:text-align="justify" style:justify-single-word="false" fo:text-indent="0cm" style:auto-text-indent="false"/>
    </style:style>
    <style:style style:name="P12" style:family="paragraph" style:parent-style-name="Standard">
      <style:paragraph-properties fo:margin-left="0cm" fo:margin-right="0.94cm" fo:line-height="150%" fo:text-align="justify" style:justify-single-word="false" fo:text-indent="1.591cm" style:auto-text-indent="false"/>
    </style:style>
    <style:style style:name="P13" style:family="paragraph" style:parent-style-name="Standard">
      <style:paragraph-properties fo:margin-left="0cm" fo:margin-right="0.94cm" fo:line-height="150%" fo:text-align="center" style:justify-single-word="false" fo:text-indent="1.591cm" style:auto-text-indent="false"/>
    </style:style>
    <style:style style:name="P14" style:family="paragraph" style:parent-style-name="Standard">
      <style:paragraph-properties fo:margin-left="0cm" fo:margin-right="0.94cm" fo:line-height="150%" fo:text-align="center" style:justify-single-word="false" fo:text-indent="1.591cm" style:auto-text-indent="false"/>
      <style:text-properties fo:font-size="13pt" style:font-size-asian="13pt" style:font-size-complex="13pt"/>
    </style:style>
    <style:style style:name="P15" style:family="paragraph" style:parent-style-name="Standard">
      <style:paragraph-properties fo:margin-left="0cm" fo:margin-right="0.94cm" fo:line-height="150%" fo:text-align="justify" style:justify-single-word="false" fo:text-indent="1.591cm" style:auto-text-indent="false"/>
      <style:text-properties fo:font-size="13pt" style:font-size-asian="13pt" style:font-size-complex="13pt"/>
    </style:style>
    <style:style style:name="P16" style:family="paragraph" style:parent-style-name="Standard">
      <style:paragraph-properties fo:margin-left="0cm" fo:margin-right="0.94cm" fo:line-height="150%" fo:text-align="end" style:justify-single-word="false" fo:text-indent="1.591cm" style:auto-text-indent="false"/>
      <style:text-properties fo:font-size="13pt" style:font-size-asian="13pt" style:font-size-complex="13pt"/>
    </style:style>
    <style:style style:name="P17" style:family="paragraph" style:parent-style-name="Standard">
      <style:paragraph-properties fo:margin-left="0cm" fo:margin-right="0.94cm" fo:line-height="150%" fo:text-align="justify" style:justify-single-word="false" fo:text-indent="1.591cm" style:auto-text-indent="false"/>
      <style:text-properties fo:font-size="13pt" fo:font-weight="bold" style:font-size-asian="13pt" style:font-weight-asian="bold" style:font-size-complex="13pt" style:font-weight-complex="bold"/>
    </style:style>
    <style:style style:name="P18" style:family="paragraph" style:parent-style-name="Standard">
      <style:paragraph-properties fo:margin-left="0cm" fo:margin-right="0.94cm" fo:line-height="150%" fo:text-align="justify" style:justify-single-word="false" fo:text-indent="0cm" style:auto-text-indent="false"/>
    </style:style>
    <style:style style:name="P19" style:family="paragraph" style:parent-style-name="Standard">
      <style:paragraph-properties fo:margin-left="0cm" fo:margin-right="0.94cm" fo:text-indent="0cm" style:auto-text-indent="false"/>
      <style:text-properties fo:font-size="13pt" style:font-size-asian="13pt" style:font-size-complex="13pt"/>
    </style:style>
    <style:style style:name="P20" style:family="paragraph" style:parent-style-name="Standard">
      <style:paragraph-properties fo:margin-left="0cm" fo:margin-right="0.94cm" fo:line-height="150%" fo:text-align="justify" style:justify-single-word="false" fo:text-indent="0cm" style:auto-text-indent="false"/>
      <style:text-properties fo:font-size="13pt" style:font-size-asian="13pt" style:font-size-complex="13pt"/>
    </style:style>
    <style:style style:name="P21" style:family="paragraph" style:parent-style-name="Standard">
      <style:paragraph-properties fo:margin-left="0cm" fo:margin-right="0.94cm" fo:text-align="end" style:justify-single-word="false" fo:text-indent="0cm" style:auto-text-indent="false"/>
      <style:text-properties fo:font-size="13pt" style:font-size-asian="13pt" style:font-size-complex="13pt"/>
    </style:style>
    <style:style style:name="P22" style:family="paragraph" style:parent-style-name="Standard">
      <style:paragraph-properties fo:margin-left="0cm" fo:margin-right="0.94cm" fo:text-align="center" style:justify-single-word="false" fo:text-indent="0cm" style:auto-text-indent="false"/>
      <style:text-properties fo:font-size="13pt" style:font-size-asian="13pt" style:font-size-complex="13pt"/>
    </style:style>
    <style:style style:name="P23" style:family="paragraph" style:parent-style-name="Standard">
      <style:paragraph-properties fo:margin-left="0cm" fo:margin-right="0.94cm" fo:text-align="center" style:justify-single-word="false" fo:text-indent="0cm" style:auto-text-indent="false"/>
      <style:text-properties fo:font-size="13pt" fo:font-weight="bold" style:font-size-asian="13pt" style:font-weight-asian="bold" style:font-size-complex="13pt" style:font-weight-complex="bold"/>
    </style:style>
    <style:style style:name="P24" style:family="paragraph" style:parent-style-name="Standard">
      <style:paragraph-properties fo:margin-left="0cm" fo:margin-right="0.94cm" fo:text-align="end" style:justify-single-word="false" fo:text-indent="0cm" style:auto-text-indent="false"/>
    </style:style>
    <style:style style:name="P25" style:family="paragraph" style:parent-style-name="Standard">
      <style:paragraph-properties fo:margin-left="0cm" fo:margin-right="0.94cm" fo:text-align="center" style:justify-single-word="false" fo:text-indent="0cm" style:auto-text-indent="false"/>
    </style:style>
    <style:style style:name="P26" style:family="paragraph" style:parent-style-name="Standard">
      <style:paragraph-properties fo:margin-left="0cm" fo:margin-right="0.94cm" fo:line-height="150%" fo:text-align="justify" style:justify-single-word="false" fo:text-indent="0cm" style:auto-text-indent="false"/>
      <style:text-properties fo:font-size="10pt" style:font-size-asian="10pt" style:font-size-complex="10pt"/>
    </style:style>
    <style:style style:name="P27" style:family="paragraph" style:parent-style-name="Standard">
      <style:paragraph-properties fo:margin-left="0cm" fo:margin-right="0.94cm" fo:text-align="justify" style:justify-single-word="false" fo:text-indent="1.715cm" style:auto-text-indent="false"/>
    </style:style>
    <style:style style:name="P28" style:family="paragraph" style:parent-style-name="Standard">
      <style:paragraph-properties fo:margin-left="0cm" fo:margin-right="0cm" fo:text-align="justify" style:justify-single-word="false" fo:text-indent="1.715cm" style:auto-text-indent="false"/>
    </style:style>
    <style:style style:name="P29" style:family="paragraph" style:parent-style-name="Standard">
      <style:paragraph-properties fo:margin-left="0cm" fo:margin-right="0cm" fo:text-align="justify" style:justify-single-word="false" fo:text-indent="1.715cm" style:auto-text-indent="false"/>
      <style:text-properties fo:font-size="13pt" style:font-size-asian="13pt" style:font-size-complex="13pt"/>
    </style:style>
    <style:style style:name="P30" style:family="paragraph" style:parent-style-name="Standard">
      <style:paragraph-properties fo:margin-left="0cm" fo:margin-right="0cm" fo:text-align="justify" style:justify-single-word="false" fo:text-indent="1.591cm" style:auto-text-indent="false"/>
    </style:style>
    <style:style style:name="P31" style:family="paragraph" style:parent-style-name="Standard">
      <style:paragraph-properties fo:margin-left="0cm" fo:margin-right="0cm" fo:text-align="justify" style:justify-single-word="false" fo:text-indent="1.591cm" style:auto-text-indent="false"/>
      <style:text-properties fo:font-size="13pt" style:font-size-asian="13pt" style:font-size-complex="13pt"/>
    </style:style>
    <style:style style:name="P32" style:family="paragraph" style:parent-style-name="Standard" style:master-page-name="Standard">
      <style:paragraph-properties fo:text-align="center" style:justify-single-word="false" style:page-number="auto"/>
      <style:text-properties fo:font-size="13pt" style:font-size-asian="13pt" style:font-size-complex="13pt"/>
    </style:style>
    <style:style style:name="P33"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fo:language="en" fo:country="US" fo:font-weight="bold" style:font-size-asian="13pt" style:font-weight-asian="bold" style:font-size-complex="13pt" style:font-weight-complex="bold"/>
    </style:style>
    <style:style style:name="T4" style:family="text">
      <style:text-properties fo:font-size="10pt" style:font-size-asian="10pt"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КОМИ РЕСПУБЛИКАЛÖН ОЛАНПАС</text:p>
      <text:p text:style-name="P2"/>
      <text:p text:style-name="P8"><text:span text:style-name="T1">"2008 – 2011 вояс вылö Коми Республикаын мортöс ёнмöдан да спорт инфраструктура сöвмöдöм" республиканскöй торъя мога уджтас йылысь</text:span></text:p>
      <text:p text:style-name="P9"/>
      <text:p text:style-name="P10">Примитöма Коми Республикаса</text:p>
      <text:p text:style-name="P11"><text:span text:style-name="T2">Государственнöй Сöветöн <text:s text:c="39"/>2008 вося сентябр 18 лунö</text:span></text:p>
      <text:p text:style-name="P10"/>
      <text:p text:style-name="P12"><text:span text:style-name="T1">1 статья.</text:span><text:span text:style-name="T2"> Вынсьöдны "2008 – 2011 вояс вылö Коми Республикаын мортöс ёнмöдан да спорт инфраструктура сöвмöдöм" республиканскöй торъя мога уджтас (водзö – Уджтас) содтöдын индöм серти.</text:span></text:p>
      <text:p text:style-name="P12"><text:span text:style-name="T1">2 статья.</text:span><text:span text:style-name="T2"> Коми Республикаса Правительстволы лöсялана финансöвöй во вылö Коми Республикаса республиканскöй бюджет лöсьöдігöн артыштны сьöм Уджтас олöмö пöртöм вылö.</text:span></text:p>
      <text:p text:style-name="P12"><text:span text:style-name="T1">3 статья. </text:span><text:span text:style-name="T2">Вöзйыны Коми Республикаын кар кытшса да муниципальнöй районъясса муниципальнöй юкöнлöн меставывса асвеськöдлан органъяслы <text:s/>лöсьöдны, вынсьöдны да могмöдны сьöмöн <text:s/>мортöс ёнмöдан да спорт инфраструктура сöвмöдöм кузя муниципальнöй уджтасъяс Уджтаслысь положениеяс тöд вылö босьтöмöн.</text:span></text:p>
      <text:p text:style-name="P12"><text:span text:style-name="T1">4 статья.</text:span><text:span text:style-name="T2"> Тайö Оланпасыс вынсялö сійöс официальнöя йöзöдан лунсянь.</text:span></text:p>
      <text:p text:style-name="P20"/>
      <text:p text:style-name="P20">Коми Республикаса Юралысь <text:s text:c="50"/>В.А. Торлопов</text:p>
      <text:p text:style-name="P20"/>
      <text:p text:style-name="P20">Сыктывкар</text:p>
      <text:p text:style-name="P20">2008 вося сентябр 29 лун</text:p>
      <text:p text:style-name="P20">88-РЗ №</text:p>
      <text:p text:style-name="P20"/>
      <text:p text:style-name="P20"/>
      <text:p text:style-name="P20"/>
      <text:p text:style-name="P20"/>
      <text:p text:style-name="P20"/>
      <text:p text:style-name="P20"/>
      <text:p text:style-name="P20"/>
      <text:p text:style-name="P20"/>
      <text:p text:style-name="P21"><text:soft-page-break/>"2008 – 2011 вояс вылö Коми Республикаын</text:p>
      <text:p text:style-name="P24"><text:span text:style-name="T2">мортöс ёнмöдан да спорт инфраструктура </text:span></text:p>
      <text:p text:style-name="P21">сöвмöдöм" торъя мога республиканскöй </text:p>
      <text:p text:style-name="P21">уджтас йылысь" Коми Республикаса Оланпас дорö</text:p>
      <text:p text:style-name="P21">содтöд</text:p>
      <text:p text:style-name="P25"><text:span text:style-name="T1">"2008 – 2011 вояс вылö Коми Республикаын мортöс ёнмöдан да спорт инфраструктура сöвмöдöм"</text:span></text:p>
      <text:p text:style-name="P23">РЕСПУБЛИКАНСКÖЙ ТОРЪЯ МОГА УДЖТАС</text:p>
      <text:p text:style-name="P23"/>
      <text:p text:style-name="P25"><text:span text:style-name="T1">"2008 – 2011 вояс вылö Коми Республикаын мортöс ёнмöдан да спорт инфраструктура сöвмöдöм"</text:span></text:p>
      <text:p text:style-name="P23">республиканскöй торъя мога уджтаслöн</text:p>
      <text:p text:style-name="P23">ПАСПОР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Уджтаслöн ним</text:p>
          </table:table-cell>
          <table:table-cell table:style-name="Таблица1.A1" office:value-type="string">
            <text:p text:style-name="P2">–</text:p>
          </table:table-cell>
          <table:table-cell table:style-name="Таблица1.C1" office:value-type="string">
            <text:p text:style-name="P27"><text:span text:style-name="T2">"2008 – 2011 вояс вылö Коми Республикаын мортöс ёнмöдан да спорт инфраструктура сöвмöдöм"</text:span></text:p>
            <text:p text:style-name="P7"><text:span text:style-name="T2">республиканскöй торъя мога уджтас (водзö – Уджтас)</text:span></text:p>
          </table:table-cell>
        </table:table-row>
        <table:table-row table:style-name="Таблица1.1">
          <table:table-cell table:style-name="Таблица1.A1" office:value-type="string">
            <text:p text:style-name="P4">Уджтас лöсьöдöм вылö подув</text:p>
          </table:table-cell>
          <table:table-cell table:style-name="Таблица1.A1" office:value-type="string">
            <text:p text:style-name="P2">–</text:p>
          </table:table-cell>
          <table:table-cell table:style-name="Таблица1.C1" office:value-type="string">
            <text:p text:style-name="P29">Коми Республикаса Правительстволöн 2008 во июль 14 лунся 221-р №-а тшöктöм</text:p>
          </table:table-cell>
        </table:table-row>
        <table:table-row table:style-name="Таблица1.1">
          <table:table-cell table:style-name="Таблица1.A1" office:value-type="string">
            <text:p text:style-name="P4">Уджтас закажитысь</text:p>
          </table:table-cell>
          <table:table-cell table:style-name="Таблица1.A1" office:value-type="string">
            <text:p text:style-name="P2">–</text:p>
          </table:table-cell>
          <table:table-cell table:style-name="Таблица1.C1" office:value-type="string">
            <text:p text:style-name="P29">Коми Республикаса спорт, туризм да мортöс ёнмöдан агентство</text:p>
          </table:table-cell>
        </table:table-row>
        <table:table-row table:style-name="Таблица1.1">
          <table:table-cell table:style-name="Таблица1.A1" office:value-type="string">
            <text:p text:style-name="P4">Уджтас медшöр дасьтысьяс</text:p>
          </table:table-cell>
          <table:table-cell table:style-name="Таблица1.A1" office:value-type="string">
            <text:p text:style-name="P2">–</text:p>
          </table:table-cell>
          <table:table-cell table:style-name="Таблица1.C1" office:value-type="string">
            <text:p text:style-name="P29">Коми Республикаса спорт, туризм да мортöс ёнмöдан агентство</text:p>
          </table:table-cell>
        </table:table-row>
        <table:table-row table:style-name="Таблица1.1">
          <table:table-cell table:style-name="Таблица1.A1" office:value-type="string">
            <text:p text:style-name="P4">Уджтаслöн шöр мог</text:p>
          </table:table-cell>
          <table:table-cell table:style-name="Таблица1.A1" office:value-type="string">
            <text:p text:style-name="P2">–</text:p>
          </table:table-cell>
          <table:table-cell table:style-name="Таблица1.C1" office:value-type="string">
            <text:p text:style-name="P28"><text:span text:style-name="T2">мортöс ёнмöдан да спорт инфраструктура сöвмöдöм сы могысь, медым кыскыны Коми Республикаса олысьясöс занимайтчыны асьнысö ёнмöдöмöн да спортöн, мый сетас позянлун бурмöдны йöзлысь дзоньвидзалун да öлöдны висьöмъясысь, кыскыны йöзöс дзоньвидза оласнога олöмö</text:span></text:p>
          </table:table-cell>
        </table:table-row>
        <table:table-row table:style-name="Таблица1.1">
          <table:table-cell table:style-name="Таблица1.A1" office:value-type="string">
            <text:p text:style-name="P4">Уджтаслöн могъяс</text:p>
          </table:table-cell>
          <table:table-cell table:style-name="Таблица1.A1" office:value-type="string">
            <text:p text:style-name="P2">–</text:p>
          </table:table-cell>
          <table:table-cell table:style-name="Таблица1.C1" office:value-type="string">
            <text:p text:style-name="P29">спорт площадкаяс стрöитöм да выльмöдöм;</text:p>
            <text:p text:style-name="P28"><text:span text:style-name="T2">лызь базаяс стрöитöм;</text:span></text:p>
            <text:p text:style-name="P28"><text:span text:style-name="T2">вевта катокъяс, бассейнъяс, спорт комплексъяс стрöитöм да выльмöдöм;</text:span></text:p>
            <text:p text:style-name="P29">спорт сооружениеяс капитальнöя дзоньталöм</text:p>
          </table:table-cell>
        </table:table-row>
        <table:table-row table:style-name="Таблица1.1">
          <table:table-cell table:style-name="Таблица1.A1" office:value-type="string">
            <text:p text:style-name="P4">Уджтас олöмö пöртысьяс</text:p>
          </table:table-cell>
          <table:table-cell table:style-name="Таблица1.A1" office:value-type="string">
            <text:p text:style-name="P2">–</text:p>
          </table:table-cell>
          <table:table-cell table:style-name="Таблица1.C1" office:value-type="string">
            <text:p text:style-name="P29">Коми Республикаса спорт, туризм да мортöс ёнмöдан агентство;</text:p>
            <text:p text:style-name="P29">Коми Республикаса архитектура, стрöитчöм да коммунальнöй овмöс министерство;</text:p>
            <text:p text:style-name="P29">меставывса асвеськöдлан органъяс (сёрнитчöмöн)</text:p>
          </table:table-cell>
        </table:table-row>
        <table:table-row table:style-name="Таблица1.1">
          <table:table-cell table:style-name="Таблица1.A1" office:value-type="string">
            <text:p text:style-name="P4">Уджтас сьöмöн могмöдан мында да источникъяс</text:p>
          </table:table-cell>
          <table:table-cell table:style-name="Таблица1.A1" office:value-type="string">
            <text:p text:style-name="P2">–</text:p>
          </table:table-cell>
          <table:table-cell table:style-name="Таблица1.C1" office:value-type="string">
            <text:p text:style-name="P29">Уджтас олöмö пöртöм вылö колö 1 240 152,0 сюрс шайт Коми Республикаса республиканскöй бюджет тшöт весьтö, сы лыдын вояс серти:</text:p>
            <text:p text:style-name="P28"><text:span text:style-name="T2">2008 во вылö – 17 535,0 сюрс шайт;</text:span></text:p>
            <text:p text:style-name="P29">2009 во вылö – 788 292,0 сюрс шайт;</text:p>
            <text:p text:style-name="P29">2010 во вылö – 262 431,0 сюрс шайт;</text:p>
            <text:p text:style-name="P28"><text:span text:style-name="T2">2011 во вылö – 171 894,0 сюрс шайт</text:span></text:p>
          </table:table-cell>
        </table:table-row>
        <table:table-row table:style-name="Таблица1.1">
          <table:table-cell table:style-name="Таблица1.A1" office:value-type="string">
            <text:p text:style-name="P4">Уджтас олöмö пöртан кад</text:p>
          </table:table-cell>
          <table:table-cell table:style-name="Таблица1.A1" office:value-type="string">
            <text:p text:style-name="P2">–</text:p>
          </table:table-cell>
          <table:table-cell table:style-name="Таблица1.C1" office:value-type="string">
            <text:p text:style-name="P29">2008 – 2011 вояс</text:p>
          </table:table-cell>
        </table:table-row>
        <table:table-row table:style-name="Таблица1.1">
          <table:table-cell table:style-name="Таблица1.A1" office:value-type="string">
            <text:p text:style-name="P4">Уджтас олöмö <text:soft-page-break/>пöртöмысь виччысяна водзöс</text:p>
          </table:table-cell>
          <table:table-cell table:style-name="Таблица1.A1" office:value-type="string">
            <text:p text:style-name="P2">–</text:p>
          </table:table-cell>
          <table:table-cell table:style-name="Таблица1.C1" office:value-type="string">
            <text:p text:style-name="P29">Уджтас олöмö пöртöмыс сетас позянлун 2011 во <text:soft-page-break/>помöдз:</text:p>
            <text:p text:style-name="P29">республикаса олысьясöс ёнмöдны да бурмöдны налысь дзоньвидзалун;</text:p>
            <text:p text:style-name="P28"><text:span text:style-name="T2">водзö сöвмöдны гражданалысь интерес да коланлун асьнысö физическöя сöвмöдöмын да асьнысö ёнмöдöмöн да спортöн быд пöрйö занимайтчöмын;</text:span></text:p>
            <text:p text:style-name="P28"><text:span text:style-name="T2">содтыны йöз лыд, кодъяс пыр занимайтчöны асьнысö ёнмöдöмöн да спортöн, Коми Республикалöн став олысь лыд серти 22 прöчентöдз, а кодъяс занимайтчöны торъя мога спорт учреждениеясын – 15,8 прöчентöдз;</text:span></text:p>
            <text:p text:style-name="P30"><text:span text:style-name="T2">кыскыны уна сикас йöзöс, сы лыдын дзоньвидзалунын дзескöдöм позянлуна йöзöс, занимайтчыны асьнысö ёнмöдöмöн да спортöн;</text:span></text:p>
            <text:p text:style-name="P30"><text:span text:style-name="T2"><text:s/>бурджыка могмöдны республикаöс спорт сооружениеясöн, кöні эм öнія кадся спорт обродувание да инвентар;</text:span></text:p>
            <text:p text:style-name="P30"><text:span text:style-name="T2">сетны позянлун став сикас йöзлы, сы лыдын дзоньвидзалунын дзескöдöм позянлуна йöзлы, вöдитчыны мортöс ёнмöдан да спорт объектъясöн;</text:span></text:p>
            <text:p text:style-name="P31">содтыны йöз лыд, кодъяс занимайтчöны содтöд тöдöмлун сетан физкультурно-спортивнöй туйвизя учреждениеясын;</text:p>
            <text:p text:style-name="P30"><text:span text:style-name="T2">кыпöдны республикаса сборнöй командаясöс, спорт клубъясöс да торъя спортсменъясöс дасьтан да ставроссияса да войтыркостса ордйысьöмъясын спорт видъяс кузя налысь выступайтан тшупöдсö;</text:span></text:p>
            <text:p text:style-name="P28"><text:span text:style-name="T2">пыртны спортивнöй туйвизя организацияясын спортсменъясöс дасьтан, учебно-тренировочнöй, физкультурно-оздоровительнöй да спортивно-массöвöй удж котыртан да нуöдан выль öнія кадся формаяс;</text:span></text:p>
            <text:p text:style-name="P29">стрöитны да выльмöдны 34 спорт объект, сы лыдын:</text:p>
            <text:p text:style-name="P29">12 универсальнöй спорт площадка;</text:p>
            <text:p text:style-name="P28"><text:span text:style-name="T2">12 лызь база;</text:span></text:p>
            <text:p text:style-name="P28"><text:span text:style-name="T2">3 вевта каток;</text:span></text:p>
            <text:p text:style-name="P29">2 бассейн да 1 спорт комплекс;</text:p>
            <text:p text:style-name="P29">капитальнöя дзоньтавны <text:s/>9 объект;</text:p>
            <text:p text:style-name="P28"><text:span text:style-name="T2"><text:s/>содтыны спорт сооружениеясö öтпыр лэдзан позянлунлысь лыдпассö 1320 морт вылö;</text:span></text:p>
            <text:p text:style-name="P29">содтыны граждана лыд, кодъяс занимайтчöны торъя мога спорт учреждениеясын, 4 прöчент вылö</text:p>
          </table:table-cell>
        </table:table-row>
        <table:table-row table:style-name="Таблица1.1">
          <table:table-cell table:style-name="Таблица1.A1" office:value-type="string">
            <text:p text:style-name="P7"><text:span text:style-name="T2">Уджтас олöмö пöртöм бöрся видзöдöм котыртан система</text:span></text:p>
          </table:table-cell>
          <table:table-cell table:style-name="Таблица1.A1" office:value-type="string">
            <text:p text:style-name="P2">–</text:p>
          </table:table-cell>
          <table:table-cell table:style-name="Таблица1.C1" office:value-type="string">
            <text:p text:style-name="P29">Уджтас олöмö пöртöм бöрся видзöдöны Коми Республикаса Государственнöй Сöвет да Коми Республикаса Правительство</text:p>
          </table:table-cell>
        </table:table-row>
      </table:table>
      <text:p text:style-name="P19"/>
      <text:p text:style-name="P22"/>
      <text:p text:style-name="P22"/>
      <text:p text:style-name="P25"><text:soft-page-break/><text:span text:style-name="T3">I</text:span><text:span text:style-name="T1"> ЮКÖД. МЫТШÖДЛÖН СЮРÖС ДА СΙЙÖС ПРОГРАММНÖЙ МЕТОДÖН ЗБЫЛЬМÖДÖМЛЫСЬ КОЛАНЛУН ПОДУЛАЛÖМ</text:span></text:p>
      <text:p text:style-name="P23"/>
      <text:p text:style-name="P12"><text:span text:style-name="T2">Коми Республика экономическöя да социальнöя сöвмöдöмын медшöр могöн лоö республикаса олысьяслысь олöмсö бурмöдöм. Гражданалысь физическöй да духовнöй дзоньвидзалун видзöм да бурмöдöм вылö подув лöсьöдöмыс медъёна отсалö пöртны олöмö вылынджык индöм могсö.</text:span></text:p>
      <text:p text:style-name="P12"><text:span text:style-name="T2">Тайö кадö жö йöзлысь дзоньвидзалунсö петкöдлысь тöдчана факторöн лоö быд гражданинлысь став олöм чöжыс физическöй активносьт кутöм.</text:span></text:p>
      <text:p text:style-name="P12"><text:span text:style-name="T2">Бöръя воясö республикаын мортöс ёнмöдöм да спорт сöвмöдöмсö анализируйтöмыс петкöдліс, мый йöзлöн кыпалö интересыс асьнысö ёнмöдöм да спорт дорö. Граждана лыдыс, кодъяс пыр занимайтчöны асьнысö ёнмöдöмöн да спортöн, бöръя 3 вонас содіс республикалöн олысь лыд серти 17,1-сянь 19 прöчентöдз.</text:span></text:p>
      <text:p text:style-name="P12"><text:span text:style-name="T2">Такöд öттшöтш бöръя воясö республикаын тöдчымöн омöльтчис йöзлöн дзоньвидзалуныс, содіс наркотик дорö велалöм, вина юысь да куритчысь йöзлöн, ёнджыкасö том йöзлöн, лыдыс. Инвалидъяслöн, сы лыдын и челядь-инвалидъяслöн, лыдыс воысь-во пыр содö республикаса йöз лыд чинігöн. Ставыс тайö лоö мортöс ёнмöдöмлысь социальнöй тöдчанлунсö абу тырвыйö донъялöм ради.</text:span></text:p>
      <text:p text:style-name="P12"><text:span text:style-name="T2">Таысь кындзи, эм уна мытшöд, мый падмöдö физкультурно-спортивнöй отрасльлысь сöвмöмсö, сы лыдын сійö, мый мортöс ёнмöдан да спортлöн материальнöй базаыс да инфраструктураыс оз лöсявны уна йöза спортлöн да ыджыд вермöмъяса спортлöн могъяслы. Республикасö спортивнöй сооружениеясöн могмöдöмыс, 2008 вося январ 1 лун кежлö, лои Россия Федерация мутасын öнія нормативъяс серти 28,0 прöчент, сы лыдын: плоскостнöй сооружениеясöн – 20,3 прöчент, спорт залъясöн – 86,0 прöчент да бассейнъясöн – 9,9 прöчент. Унджык спорт сооружениесö республикаын стрöитöма колян нэмлöн сизимдасöд – кöкъямысдасöд воясö, та вöсна найö зэв важöсь нин. Таысь кындзи, öнія спорт сооружениеяс важмисны моральнöя, сы вöсна мый лои уна вежсьöм спорт сооружениеяс уджöдан технологияын, вежсисны спорт да технологическöй оборудование дорö корöмъяс, томуловлы </text:span><text:soft-page-break/><text:span text:style-name="T2">спорт школаясса велöдчысьясöс да спортсменъясöс дасьтан методикаыс, чужисны выль спорт видъяс.</text:span></text:p>
      <text:p text:style-name="P12"><text:span text:style-name="T2">Индöм мытшöдсö программно-целевöй методöн бырöдöмыс сетас позянлун öтувтны Коми Республикаса, муниципальнöй юкöнъясса олöмö пöртысь власьт органъяслысь <text:s/>вынсö да бырöдны регыдъя кадöн Коми Республикалöн республиканскöй бюджетса сьöмсö колана ногöн видзöмöн.</text:span></text:p>
      <text:p text:style-name="P14"/>
      <text:p text:style-name="P13"><text:span text:style-name="T3">II</text:span><text:span text:style-name="T1"> ЮКÖД. УДЖТАСЛÖН ШÖР МОГ ДА МОГЪЯС</text:span></text:p>
      <text:p text:style-name="P12"><text:span text:style-name="T2">Уджтаслöн медшöр могöн лоö мортöс ёнмöдан да спорт инфраструктура сöвмöдöм сы могысь, медым кыскыны Коми Республикаса йöзöс занимайтчыны асьнысö ёнмöдöмöн да спортöн, мый сетас позянлун бурмöдны дзоньвидзалун да öлöдны висьöмъясысь, лöсьöдны дзоньвидза оласнога олöм.</text:span></text:p>
      <text:p text:style-name="P12"><text:span text:style-name="T2">Медым индöм шöр могсö пöртны олöмö, колö збыльмöдны татшöм могъяс:</text:span></text:p>
      <text:p text:style-name="P15">стрöитны да выльмöдны спорт площадкаяс;</text:p>
      <text:p text:style-name="P12"><text:span text:style-name="T2">стрöитны лызь базаяс;</text:span></text:p>
      <text:p text:style-name="P12"><text:span text:style-name="T2">стрöитны да выльмöдны вевта катокъяс, бассейнъяс, спорт комплексъяс;</text:span></text:p>
      <text:p text:style-name="P15">капитальнöя дзоньтавны спорт сооружениеяс.</text:p>
      <text:p text:style-name="P15"/>
      <text:p text:style-name="P13"><text:span text:style-name="T3">III</text:span><text:span text:style-name="T1"> ЮКÖД. МЕДШÖР МОГЪЯС ДОНЪЯЛÖМ, КУТШÖМЪЯСÖС ОЛÖМÖ ПÖРТÖМ МОГЫСЬ РЕСПУБЛИКАНСКÖЙ УДЖТАСЫС ПРИМИТСЬÖ</text:span></text:p>
      <text:p text:style-name="P15">Уджтаслысь могъяссö индöма татшöм документъясын:</text:p>
      <text:p text:style-name="P12"><text:span text:style-name="T2">Россия Федерацияса Президентлöн Россия Федерацияса Федеральнöй Собраниелы 2007 во апрель 26 лунся Послание, кöні медтöдчана национальнöй проектъяслöн медшöр могöн индöма мортлысь олöм бурмöдöмö инвестицияяс;</text:span></text:p>
      <text:p text:style-name="P12"><text:span text:style-name="T2">"Россия Федерацияын мортöс ёнмöдöм да спорт йылысь" 2007 во декабр 4 лунся 329-ФЗ №-а Федеральнöй оланпас;</text:span></text:p>
      <text:p text:style-name="P15"><text:soft-page-break/>"2006 – 2015 вояс вылö Россия Федерацияын мортöс ёнмöдöм да спорт сöвмöдöм" федеральнöй торъя мога уджтас, мый вынсьöдöма Россия Федерацияса Правительстволöн 2006 во январ 11 лунся 7 №-а шуöмöн.</text:p>
      <text:p text:style-name="P12"><text:span text:style-name="T2">Уджтаслысь медшöр могъяссö сідзжö вынсьöдöма 2006 – 2010 вояс да 2015 воöдз кадколаст вылö Коми Республика экономическöя да социальнöя сöвмöдöмлöн стратегияöн, мый ошкöма Коми Республикаса Правительстволöн 2006 во март 27 лунся 45 №-а шуöмöн, кодлöн медшöр туйвизьясысь öтиöн индöма республикаын уна йöза спорт да ыджыд вермöмъяса спорт сöвмöдöм вылö условиеяс лöсьöдöм, дзоньвидзалун бурмöдан йöзлы босьтны позяна социальнöй услугаяс, мортöс ёнмöдан да спорт учреждениеясса услугаяс сетöм, дзоньвидза оласнога олöм вылö ышöдöм.</text:span></text:p>
      <text:p text:style-name="P13"><text:span text:style-name="T3">IV</text:span><text:span text:style-name="T1"> ЮКÖД. УДЖТАС ОЛÖМÖ ПÖРТАН КАД</text:span></text:p>
      <text:p text:style-name="P12"><text:span text:style-name="T2">Уджтас олöмö пöртан кадыс – 2008 – 2011 вояс.</text:span></text:p>
      <text:p text:style-name="P13"><text:span text:style-name="T3">V</text:span><text:span text:style-name="T1"> ЮКÖД. УДЖТАССА МЕРОПРИЯТИЕЯСЛÖН СИСТЕМА</text:span></text:p>
      <text:p text:style-name="P16">1 таблиц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column table:style-name="Таблица2.C" table:number-columns-repeated="2"/>
        <table:table-column table:style-name="Таблица2.I"/>
        <table:table-column table:style-name="Таблица2.J"/>
        <table:table-column table:style-name="Таблица2.K"/>
        <table:table-row table:style-name="Таблица2.1">
          <table:table-cell table:style-name="Таблица2.A1" table:number-rows-spanned="3" office:value-type="string">
            <text:p text:style-name="P2">Д/в №</text:p>
          </table:table-cell>
          <table:table-cell table:style-name="Таблица2.A1" table:number-rows-spanned="3" office:value-type="string">
            <text:p text:style-name="P2">Юкöдув, мероприятие ним</text:p>
          </table:table-cell>
          <table:table-cell table:style-name="Таблица2.A1" table:number-rows-spanned="3" office:value-type="string">
            <text:p text:style-name="P2">Мероприятиеяс олöмö пöртан кад (во)</text:p>
          </table:table-cell>
          <table:table-cell table:style-name="Таблица2.A1" table:number-columns-spanned="6" office:value-type="string">
            <text:p text:style-name="P2">Сьöмöн могмöдан мында (сюрс шайт)</text:p>
          </table:table-cell>
          <table:covered-table-cell/>
          <table:covered-table-cell/>
          <table:covered-table-cell/>
          <table:covered-table-cell/>
          <table:covered-table-cell/>
          <table:table-cell table:style-name="Таблица2.J1" table:number-rows-spanned="3" table:number-columns-spanned="2" office:value-type="string">
            <text:p text:style-name="P2">Бюджетысь сьöм босьтысь</text:p>
          </table:table-cell>
          <table:covered-table-cell/>
        </table:table-row>
        <table:table-row table:style-name="Таблица2.1">
          <table:covered-table-cell/>
          <table:covered-table-cell/>
          <table:covered-table-cell/>
          <table:table-cell table:style-name="Таблица2.A1" table:number-rows-spanned="2" office:value-type="string">
            <text:p text:style-name="P2">ставыс</text:p>
          </table:table-cell>
          <table:table-cell table:style-name="Таблица2.A1" table:number-columns-spanned="5" office:value-type="string">
            <text:p text:style-name="P2">сы лыдын вояс серти</text:p>
          </table:table-cell>
          <table:covered-table-cell/>
          <table:covered-table-cell/>
          <table:covered-table-cell/>
          <table:covered-table-cell/>
          <table:covered-table-cell/>
          <table:covered-table-cell/>
        </table:table-row>
        <table:table-row table:style-name="Таблица2.1">
          <table:covered-table-cell/>
          <table:covered-table-cell/>
          <table:covered-table-cell/>
          <table:covered-table-cell/>
          <table:table-cell table:style-name="Таблица2.A1" table:number-columns-spanned="2" office:value-type="string">
            <text:p text:style-name="P1"><text:span text:style-name="T2">2008</text:span></text:p>
          </table:table-cell>
          <table:covered-table-cell/>
          <table:table-cell table:style-name="Таблица2.A1" office:value-type="string">
            <text:p text:style-name="P2">2009</text:p>
          </table:table-cell>
          <table:table-cell table:style-name="Таблица2.A1" office:value-type="string">
            <text:p text:style-name="P2">2010</text:p>
          </table:table-cell>
          <table:table-cell table:style-name="Таблица2.A1" office:value-type="string">
            <text:p text:style-name="P2">2011</text:p>
          </table:table-cell>
          <table:covered-table-cell/>
          <table:covered-table-cell/>
        </table:table-row>
        <table:table-row table:style-name="Таблица2.1">
          <table:table-cell table:style-name="Таблица2.A1" office:value-type="string">
            <text:p text:style-name="P2">1</text:p>
          </table:table-cell>
          <table:table-cell table:style-name="Таблица2.A1" office:value-type="string">
            <text:p text:style-name="P2">2</text:p>
          </table:table-cell>
          <table:table-cell table:style-name="Таблица2.A1" office:value-type="string">
            <text:p text:style-name="P2">3</text:p>
          </table:table-cell>
          <table:table-cell table:style-name="Таблица2.A1" office:value-type="string">
            <text:p text:style-name="P2">4</text:p>
          </table:table-cell>
          <table:table-cell table:style-name="Таблица2.A1" table:number-columns-spanned="2" office:value-type="string">
            <text:p text:style-name="P2">5</text:p>
          </table:table-cell>
          <table:covered-table-cell/>
          <table:table-cell table:style-name="Таблица2.A1" office:value-type="string">
            <text:p text:style-name="P2">6</text:p>
          </table:table-cell>
          <table:table-cell table:style-name="Таблица2.A1" office:value-type="string">
            <text:p text:style-name="P2">7</text:p>
          </table:table-cell>
          <table:table-cell table:style-name="Таблица2.A1" office:value-type="string">
            <text:p text:style-name="P2">8</text:p>
          </table:table-cell>
          <table:table-cell table:style-name="Таблица2.J1" table:number-columns-spanned="2" office:value-type="string">
            <text:p text:style-name="P2">9</text:p>
          </table:table-cell>
          <table:covered-table-cell/>
        </table:table-row>
        <table:table-row table:style-name="Таблица2.1">
          <table:table-cell table:style-name="Таблица2.J1" table:number-columns-spanned="11" office:value-type="string">
            <text:p text:style-name="P6">1. Спорт площадкаяс стрöитöм да выльмöдö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text:p>
          </table:table-cell>
          <table:table-cell table:style-name="Таблица2.A1" office:value-type="string">
            <text:p text:style-name="P7"><text:span text:style-name="T2">Ворсан спорт видъяс вылö универсальнöй спорт площадкаяс стрöитöм вылö мöдысь вöдитчан проект лöсьöдöм</text:span></text:p>
          </table:table-cell>
          <table:table-cell table:style-name="Таблица2.A1" office:value-type="string">
            <text:p text:style-name="P2">2008</text:p>
          </table:table-cell>
          <table:table-cell table:style-name="Таблица2.A1" office:value-type="string">
            <text:p text:style-name="P2">555,0</text:p>
          </table:table-cell>
          <table:table-cell table:style-name="Таблица2.A1" office:value-type="string">
            <text:p text:style-name="P2">555,0</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able:table-cell>
        </table:table-row>
        <table:table-row table:style-name="Таблица2.1">
          <table:table-cell table:style-name="Таблица2.A1" office:value-type="string">
            <text:p text:style-name="P2">2.</text:p>
          </table:table-cell>
          <table:table-cell table:style-name="Таблица2.A1" office:value-type="string">
            <text:p text:style-name="P7"><text:span text:style-name="T2">Изьва районса Изьва сиктын </text:span><text:soft-page-break/><text:span text:style-name="T2">ворсан спорт видъяс вылö универсальнöй спорт площадка стрöитöм</text:span></text:p>
          </table:table-cell>
          <table:table-cell table:style-name="Таблица2.A1" office:value-type="string">
            <text:p text:style-name="P2">2009</text:p>
          </table:table-cell>
          <table:table-cell table:style-name="Таблица2.A1" office:value-type="string">
            <text:p text:style-name="P2">9000,0</text:p>
          </table:table-cell>
          <table:table-cell table:style-name="Таблица2.A1" office:value-type="string">
            <text:p text:style-name="P2">–</text:p>
          </table:table-cell>
          <table:table-cell table:style-name="Таблица2.A1" table:number-columns-spanned="2" office:value-type="string">
            <text:p text:style-name="P2">90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text:soft-page-break/>ура, <text:s/>стрöитчöм да коммунальнöй овмöс министерство</text:p>
          </table:table-cell>
        </table:table-row>
        <table:table-row table:style-name="Таблица2.1">
          <table:table-cell table:style-name="Таблица2.A1" office:value-type="string">
            <text:p text:style-name="P2">3.</text:p>
          </table:table-cell>
          <table:table-cell table:style-name="Таблица2.A1" office:value-type="string">
            <text:p text:style-name="P7"><text:span text:style-name="T2">Княжпогост районса Емва карын ворсан спорт видъяс вылö универсальнöй спорт площадка стрöитöм</text:span></text:p>
          </table:table-cell>
          <table:table-cell table:style-name="Таблица2.A1" office:value-type="string">
            <text:p text:style-name="P2">2010</text:p>
          </table:table-cell>
          <table:table-cell table:style-name="Таблица2.A1" office:value-type="string">
            <text:p text:style-name="P2">9873,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9873,0</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able:table-cell>
        </table:table-row>
        <table:table-row table:style-name="Таблица2.1">
          <table:table-cell table:style-name="Таблица2.A1" office:value-type="string">
            <text:p text:style-name="P2">4.</text:p>
          </table:table-cell>
          <table:table-cell table:style-name="Таблица2.A1" office:value-type="string">
            <text:p text:style-name="P7"><text:span text:style-name="T2">Койгорт районса Койгорт сиктын ворсан спорт видъяс вылö универсальнöй спорт площадка стрöитöм</text:span></text:p>
          </table:table-cell>
          <table:table-cell table:style-name="Таблица2.A1" office:value-type="string">
            <text:p text:style-name="P2">2009</text:p>
          </table:table-cell>
          <table:table-cell table:style-name="Таблица2.A1" office:value-type="string">
            <text:p text:style-name="P2">9000,0</text:p>
          </table:table-cell>
          <table:table-cell table:style-name="Таблица2.A1" office:value-type="string">
            <text:p text:style-name="P2">–</text:p>
          </table:table-cell>
          <table:table-cell table:style-name="Таблица2.A1" table:number-columns-spanned="2" office:value-type="string">
            <text:p text:style-name="P2">90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able:table-cell>
        </table:table-row>
        <table:table-row table:style-name="Таблица2.1">
          <table:table-cell table:style-name="Таблица2.A1" office:value-type="string">
            <text:p text:style-name="P2">5.</text:p>
          </table:table-cell>
          <table:table-cell table:style-name="Таблица2.A1" office:value-type="string">
            <text:p text:style-name="P7"><text:span text:style-name="T2">Кöрткерöс районса Кöрткерöс сиктын ворсан спорт видъяс вылö универсальнöй спорт площадка стрöитöм</text:span></text:p>
          </table:table-cell>
          <table:table-cell table:style-name="Таблица2.A1" office:value-type="string">
            <text:p text:style-name="P2">2010</text:p>
          </table:table-cell>
          <table:table-cell table:style-name="Таблица2.A1" office:value-type="string">
            <text:p text:style-name="P2">9873,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9873,0</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able:table-cell>
        </table:table-row>
        <table:table-row table:style-name="Таблица2.1">
          <table:table-cell table:style-name="Таблица2.A1" office:value-type="string">
            <text:p text:style-name="P2">6.</text:p>
          </table:table-cell>
          <table:table-cell table:style-name="Таблица2.A1" office:value-type="string">
            <text:p text:style-name="P7"><text:span text:style-name="T2">Луздор районса Абъячой сиктын </text:span><text:soft-page-break/><text:span text:style-name="T2">ворсан спорт видъяс вылö универсальнöй спорт площадка стрöитöм</text:span></text:p>
          </table:table-cell>
          <table:table-cell table:style-name="Таблица2.A1" office:value-type="string">
            <text:p text:style-name="P2">2010</text:p>
          </table:table-cell>
          <table:table-cell table:style-name="Таблица2.A1" office:value-type="string">
            <text:p text:style-name="P2">9873,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9873,0</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text:soft-page-break/>ура, <text:s/>стрöитчöм да коммунальнöй овмöс министерство</text:p>
          </table:table-cell>
        </table:table-row>
        <table:table-row table:style-name="Таблица2.1">
          <table:table-cell table:style-name="Таблица2.A1" office:value-type="string">
            <text:p text:style-name="P2">7.</text:p>
          </table:table-cell>
          <table:table-cell table:style-name="Таблица2.A1" office:value-type="string">
            <text:p text:style-name="P7"><text:span text:style-name="T2">Сыктывдін районса Выльгорт сиктын ворсан спорт видъяс вылö универсальнöй спорт площадка стрöитöм</text:span></text:p>
          </table:table-cell>
          <table:table-cell table:style-name="Таблица2.A1" office:value-type="string">
            <text:p text:style-name="P2">2009</text:p>
          </table:table-cell>
          <table:table-cell table:style-name="Таблица2.A1" office:value-type="string">
            <text:p text:style-name="P2">9000,0</text:p>
          </table:table-cell>
          <table:table-cell table:style-name="Таблица2.A1" office:value-type="string">
            <text:p text:style-name="P2">–</text:p>
          </table:table-cell>
          <table:table-cell table:style-name="Таблица2.A1" table:number-columns-spanned="2" office:value-type="string">
            <text:p text:style-name="P2">90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able:table-cell>
        </table:table-row>
        <table:table-row table:style-name="Таблица2.1">
          <table:table-cell table:style-name="Таблица2.A1" office:value-type="string">
            <text:p text:style-name="P2">8.</text:p>
          </table:table-cell>
          <table:table-cell table:style-name="Таблица2.A1" office:value-type="string">
            <text:p text:style-name="P7"><text:span text:style-name="T2">Сыктыв районса Визин сиктын ворсан спорт видъяс вылö универсальнöй спорт площадка стрöитöм</text:span></text:p>
          </table:table-cell>
          <table:table-cell table:style-name="Таблица2.A1" office:value-type="string">
            <text:p text:style-name="P2">2010</text:p>
          </table:table-cell>
          <table:table-cell table:style-name="Таблица2.A1" office:value-type="string">
            <text:p text:style-name="P2">9873,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9873,0</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able:table-cell>
        </table:table-row>
        <table:table-row table:style-name="Таблица2.1">
          <table:table-cell table:style-name="Таблица2.A1" office:value-type="string">
            <text:p text:style-name="P2">9.</text:p>
          </table:table-cell>
          <table:table-cell table:style-name="Таблица2.A1" office:value-type="string">
            <text:p text:style-name="P7"><text:span text:style-name="T2">Мылдін районса Мылдін скп-ын ворсан спорт видъяс вылö универсальнöй спорт площадка стрöитöм</text:span></text:p>
          </table:table-cell>
          <table:table-cell table:style-name="Таблица2.A1" office:value-type="string">
            <text:p text:style-name="P2">2010</text:p>
          </table:table-cell>
          <table:table-cell table:style-name="Таблица2.A1" office:value-type="string">
            <text:p text:style-name="P2">9873,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9873,0</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10.</text:p>
          </table:table-cell>
          <table:table-cell table:style-name="Таблица2.A1" office:value-type="string">
            <text:p text:style-name="P7"><text:span text:style-name="T2">Удора районса Усогорск </text:span><text:soft-page-break/><text:span text:style-name="T2">ккп-ын ворсан спорт видъяс вылö универсальнöй спорт площадка стрöитöм</text:span></text:p>
          </table:table-cell>
          <table:table-cell table:style-name="Таблица2.A1" office:value-type="string">
            <text:p text:style-name="P2">2011</text:p>
          </table:table-cell>
          <table:table-cell table:style-name="Таблица2.A1" office:value-type="string">
            <text:p text:style-name="P2">10742,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10742,0</text:p>
          </table:table-cell>
          <table:covered-table-cell/>
          <table:table-cell table:style-name="Таблица2.J1" office:value-type="string">
            <text:p text:style-name="P4">Коми Республикаса <text:soft-page-break/>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11.</text:p>
          </table:table-cell>
          <table:table-cell table:style-name="Таблица2.A1" office:value-type="string">
            <text:p text:style-name="P7"><text:span text:style-name="T2">Емдін районса Микунь карын ворсан спорт видъяс вылö универсальнöй спорт площадка стрöитöм</text:span></text:p>
          </table:table-cell>
          <table:table-cell table:style-name="Таблица2.A1" office:value-type="string">
            <text:p text:style-name="P2">2011</text:p>
          </table:table-cell>
          <table:table-cell table:style-name="Таблица2.A1" office:value-type="string">
            <text:p text:style-name="P2">10742,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10742,0</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12.</text:p>
          </table:table-cell>
          <table:table-cell table:style-name="Таблица2.A1" office:value-type="string">
            <text:p text:style-name="P7"><text:span text:style-name="T2">Кулöмдін районса Кулöмдін сиктын ворсан спорт видъяс вылö универсальнöй спорт площадка стрöитöм</text:span></text:p>
          </table:table-cell>
          <table:table-cell table:style-name="Таблица2.A1" office:value-type="string">
            <text:p text:style-name="P2">2009</text:p>
          </table:table-cell>
          <table:table-cell table:style-name="Таблица2.A1" office:value-type="string">
            <text:p text:style-name="P2">9000,0</text:p>
          </table:table-cell>
          <table:table-cell table:style-name="Таблица2.A1" office:value-type="string">
            <text:p text:style-name="P2">–</text:p>
          </table:table-cell>
          <table:table-cell table:style-name="Таблица2.A1" table:number-columns-spanned="2" office:value-type="string">
            <text:p text:style-name="P2">90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13.</text:p>
          </table:table-cell>
          <table:table-cell table:style-name="Таблица2.A1" office:value-type="string">
            <text:p text:style-name="P7"><text:span text:style-name="T2">Чилимдін районса Чилимдін сиктын ворсан спорт видъяс вылö универсальнöй спорт площадка стрöитöм</text:span></text:p>
          </table:table-cell>
          <table:table-cell table:style-name="Таблица2.A1" office:value-type="string">
            <text:p text:style-name="P2">2011</text:p>
          </table:table-cell>
          <table:table-cell table:style-name="Таблица2.A1" office:value-type="string">
            <text:p text:style-name="P2">10742,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10742,0</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text:soft-page-break/></text:p>
          </table:table-cell>
        </table:table-row>
        <table:table-row table:style-name="Таблица2.1">
          <table:table-cell table:style-name="Таблица2.A1" office:value-type="string">
            <text:p text:style-name="P2">14.</text:p>
          </table:table-cell>
          <table:table-cell table:style-name="Таблица2.A1" office:value-type="string">
            <text:p text:style-name="P7"><text:span text:style-name="T2">Искусственнöй йиа вевта каток стрöитöм вылö мöдысь вöдитчан проект лöсьöдöм</text:span></text:p>
          </table:table-cell>
          <table:table-cell table:style-name="Таблица2.A1" office:value-type="string">
            <text:p text:style-name="P2">2008,2009</text:p>
          </table:table-cell>
          <table:table-cell table:style-name="Таблица2.A1" office:value-type="string">
            <text:p text:style-name="P2">12197,0</text:p>
          </table:table-cell>
          <table:table-cell table:style-name="Таблица2.A1" office:value-type="string">
            <text:p text:style-name="P2">5650,0</text:p>
          </table:table-cell>
          <table:table-cell table:style-name="Таблица2.A1" table:number-columns-spanned="2" office:value-type="string">
            <text:p text:style-name="P2">6547,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15.</text:p>
          </table:table-cell>
          <table:table-cell table:style-name="Таблица2.A1" office:value-type="string">
            <text:p text:style-name="P4">Сосногорск карын искусственнöй йиа вевта каток стрöитöм вылö субсидия сетöм</text:p>
          </table:table-cell>
          <table:table-cell table:style-name="Таблица2.A1" office:value-type="string">
            <text:p text:style-name="P2">2010,2011</text:p>
          </table:table-cell>
          <table:table-cell table:style-name="Таблица2.A1" office:value-type="string">
            <text:p text:style-name="P2">120380,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86389,0</text:p>
          </table:table-cell>
          <table:table-cell table:style-name="Таблица2.A1" table:number-columns-spanned="2" office:value-type="string">
            <text:p text:style-name="P2">33991,0</text:p>
          </table:table-cell>
          <table:covered-table-cell/>
          <table:table-cell table:style-name="Таблица2.J1" office:value-type="string">
            <text:p text:style-name="P4">"Сосногорск" муниципальнöй районлöн муниципальнöй юкöнса бюджет</text:p>
          </table:table-cell>
        </table:table-row>
        <table:table-row table:style-name="Таблица2.1">
          <table:table-cell table:style-name="Таблица2.A1" office:value-type="string">
            <text:p text:style-name="P2">16.</text:p>
          </table:table-cell>
          <table:table-cell table:style-name="Таблица2.A1" office:value-type="string">
            <text:p text:style-name="P7"><text:span text:style-name="T2">Емдін районса Айкатыла сиктын вевта хоккейнöй корт выльмöдöм вылö субсидия сетöм</text:span></text:p>
          </table:table-cell>
          <table:table-cell table:style-name="Таблица2.A1" office:value-type="string">
            <text:p text:style-name="P2">2011</text:p>
          </table:table-cell>
          <table:table-cell table:style-name="Таблица2.A1" office:value-type="string">
            <text:p text:style-name="P2">13055,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13055,0</text:p>
          </table:table-cell>
          <table:covered-table-cell/>
          <table:table-cell table:style-name="Таблица2.J1" office:value-type="string">
            <text:p text:style-name="P7"><text:span text:style-name="T2">"Емдін" муниципальнöй районлöн муниципальнöй юкöнса бюджет</text:span></text:p>
          </table:table-cell>
        </table:table-row>
        <table:table-row table:style-name="Таблица2.1">
          <table:table-cell table:style-name="Таблица2.A1" office:value-type="string">
            <text:p text:style-name="P2">17.</text:p>
          </table:table-cell>
          <table:table-cell table:style-name="Таблица2.A1" office:value-type="string">
            <text:p text:style-name="P4">Сыктывкарын искусственнöй йиа вевта каток стрöитöм вылö субсидия сетöм</text:p>
          </table:table-cell>
          <table:table-cell table:style-name="Таблица2.A1" office:value-type="string">
            <text:p text:style-name="P2">2009</text:p>
          </table:table-cell>
          <table:table-cell table:style-name="Таблица2.A1" office:value-type="string">
            <text:p text:style-name="P2">157500,0</text:p>
          </table:table-cell>
          <table:table-cell table:style-name="Таблица2.A1" office:value-type="string">
            <text:p text:style-name="P2">–</text:p>
          </table:table-cell>
          <table:table-cell table:style-name="Таблица2.A1" table:number-columns-spanned="2" office:value-type="string">
            <text:p text:style-name="P2">1575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Сыктывкар" кар кытшлöн муниципальнöй юкöнса бюджет</text:p>
          </table:table-cell>
        </table:table-row>
        <table:table-row table:style-name="Таблица2.1">
          <table:table-cell table:style-name="Таблица2.A1" office:value-type="string">
            <text:p text:style-name="P3"/>
          </table:table-cell>
          <table:table-cell table:style-name="Таблица2.A1" office:value-type="string">
            <text:p text:style-name="P7"><text:span text:style-name="T2">1 юкöдув кузя ставыс</text:span></text:p>
          </table:table-cell>
          <table:table-cell table:style-name="Таблица2.A1" office:value-type="string">
            <text:p text:style-name="P3"/>
          </table:table-cell>
          <table:table-cell table:style-name="Таблица2.A1" office:value-type="string">
            <text:p text:style-name="P2">421278,0</text:p>
          </table:table-cell>
          <table:table-cell table:style-name="Таблица2.A1" office:value-type="string">
            <text:p text:style-name="P2">6205,0</text:p>
          </table:table-cell>
          <table:table-cell table:style-name="Таблица2.A1" table:number-columns-spanned="2" office:value-type="string">
            <text:p text:style-name="P2">200047,0</text:p>
          </table:table-cell>
          <table:covered-table-cell/>
          <table:table-cell table:style-name="Таблица2.A1" office:value-type="string">
            <text:p text:style-name="P2">135754,0</text:p>
          </table:table-cell>
          <table:table-cell table:style-name="Таблица2.A1" table:number-columns-spanned="2" office:value-type="string">
            <text:p text:style-name="P2">79272,0</text:p>
          </table:table-cell>
          <table:covered-table-cell/>
          <table:table-cell table:style-name="Таблица2.J1" office:value-type="string">
            <text:p text:style-name="P5"/>
          </table:table-cell>
        </table:table-row>
        <table:table-row table:style-name="Таблица2.1">
          <table:table-cell table:style-name="Таблица2.J1" table:number-columns-spanned="11" office:value-type="string">
            <text:p text:style-name="P1"><text:span text:style-name="T1">2. Лы</text:span><text:span text:style-name="T1">зь база стрöитö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8.</text:p>
          </table:table-cell>
          <table:table-cell table:style-name="Таблица2.A1" office:value-type="string">
            <text:p text:style-name="P7"><text:span text:style-name="T2">20 велöдчысь </text:span><text:soft-page-break/><text:span text:style-name="T2">вылö лызь база стрöитöм вылö мöдысь вöдитчан проект лöсьöдöм</text:span></text:p>
          </table:table-cell>
          <table:table-cell table:style-name="Таблица2.A1" office:value-type="string">
            <text:p text:style-name="P2">2008,2009</text:p>
          </table:table-cell>
          <table:table-cell table:style-name="Таблица2.A1" office:value-type="string">
            <text:p text:style-name="P2">748,0</text:p>
          </table:table-cell>
          <table:table-cell table:style-name="Таблица2.A1" office:value-type="string">
            <text:p text:style-name="P2">500,0</text:p>
          </table:table-cell>
          <table:table-cell table:style-name="Таблица2.A1" table:number-columns-spanned="2" office:value-type="string">
            <text:p text:style-name="P2">248,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text:soft-page-break/>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19.</text:p>
          </table:table-cell>
          <table:table-cell table:style-name="Таблица2.A1" office:value-type="string">
            <text:p text:style-name="P7"><text:span text:style-name="T2">Печора карын 20 велöдчысь вылö лызь база стрöитöм</text:span></text:p>
          </table:table-cell>
          <table:table-cell table:style-name="Таблица2.A1" office:value-type="string">
            <text:p text:style-name="P2">2009</text:p>
          </table:table-cell>
          <table:table-cell table:style-name="Таблица2.A1" office:value-type="string">
            <text:p text:style-name="P2">11250,0</text:p>
          </table:table-cell>
          <table:table-cell table:style-name="Таблица2.A1" office:value-type="string">
            <text:p text:style-name="P2">–</text:p>
          </table:table-cell>
          <table:table-cell table:style-name="Таблица2.A1" table:number-columns-spanned="2" office:value-type="string">
            <text:p text:style-name="P2">1125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20.</text:p>
          </table:table-cell>
          <table:table-cell table:style-name="Таблица2.A1" office:value-type="string">
            <text:p text:style-name="P7"><text:span text:style-name="T2">Изьва районса Щельяюр скп-ын 20 велöдчысь вылö лызь база стрöитöм</text:span></text:p>
          </table:table-cell>
          <table:table-cell table:style-name="Таблица2.A1" office:value-type="string">
            <text:p text:style-name="P2">2009</text:p>
          </table:table-cell>
          <table:table-cell table:style-name="Таблица2.A1" office:value-type="string">
            <text:p text:style-name="P2">11250,0</text:p>
          </table:table-cell>
          <table:table-cell table:style-name="Таблица2.A1" office:value-type="string">
            <text:p text:style-name="P2">–</text:p>
          </table:table-cell>
          <table:table-cell table:style-name="Таблица2.A1" table:number-columns-spanned="2" office:value-type="string">
            <text:p text:style-name="P2">1125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21.</text:p>
          </table:table-cell>
          <table:table-cell table:style-name="Таблица2.A1" office:value-type="string">
            <text:p text:style-name="P7"><text:span text:style-name="T2">Койгорт районса Койгорт сиктын 20 велöдчысь вылö лызь база стрöитöм</text:span></text:p>
          </table:table-cell>
          <table:table-cell table:style-name="Таблица2.A1" office:value-type="string">
            <text:p text:style-name="P2">2009</text:p>
          </table:table-cell>
          <table:table-cell table:style-name="Таблица2.A1" office:value-type="string">
            <text:p text:style-name="P2">11250,0</text:p>
          </table:table-cell>
          <table:table-cell table:style-name="Таблица2.A1" office:value-type="string">
            <text:p text:style-name="P2">–</text:p>
          </table:table-cell>
          <table:table-cell table:style-name="Таблица2.A1" table:number-columns-spanned="2" office:value-type="string">
            <text:p text:style-name="P2">1125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text:soft-page-break/>рство</text:p>
            <text:p text:style-name="P4"/>
          </table:table-cell>
        </table:table-row>
        <table:table-row table:style-name="Таблица2.1">
          <table:table-cell table:style-name="Таблица2.A1" office:value-type="string">
            <text:p text:style-name="P2">22.</text:p>
          </table:table-cell>
          <table:table-cell table:style-name="Таблица2.A1" office:value-type="string">
            <text:p text:style-name="P7"><text:span text:style-name="T2">Кöрткерöс районса Кöрткерöс сиктын 20 велöдчысь вылö лызь база стрöитöм</text:span></text:p>
          </table:table-cell>
          <table:table-cell table:style-name="Таблица2.A1" office:value-type="string">
            <text:p text:style-name="P2">2010</text:p>
          </table:table-cell>
          <table:table-cell table:style-name="Таблица2.A1" office:value-type="string">
            <text:p text:style-name="P2">12341,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12341,0</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23.</text:p>
          </table:table-cell>
          <table:table-cell table:style-name="Таблица2.A1" office:value-type="string">
            <text:p text:style-name="P7"><text:span text:style-name="T2">Луздор районса Абъячой сиктын 20 велöдчысь вылö лызь база стрöитöм</text:span></text:p>
          </table:table-cell>
          <table:table-cell table:style-name="Таблица2.A1" office:value-type="string">
            <text:p text:style-name="P2">2010</text:p>
          </table:table-cell>
          <table:table-cell table:style-name="Таблица2.A1" office:value-type="string">
            <text:p text:style-name="P2">12341,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12341,0</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24.</text:p>
          </table:table-cell>
          <table:table-cell table:style-name="Таблица2.A1" office:value-type="string">
            <text:p text:style-name="P7"><text:span text:style-name="T2">Сыктывдін районса Зеленеч сиктын 20 велöдчысь вылö лызь база стрöитöм</text:span></text:p>
          </table:table-cell>
          <table:table-cell table:style-name="Таблица2.A1" office:value-type="string">
            <text:p text:style-name="P2">2009</text:p>
          </table:table-cell>
          <table:table-cell table:style-name="Таблица2.A1" office:value-type="string">
            <text:p text:style-name="P2">11250,0</text:p>
          </table:table-cell>
          <table:table-cell table:style-name="Таблица2.A1" office:value-type="string">
            <text:p text:style-name="P2">–</text:p>
          </table:table-cell>
          <table:table-cell table:style-name="Таблица2.A1" table:number-columns-spanned="2" office:value-type="string">
            <text:p text:style-name="P2">1125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25.</text:p>
          </table:table-cell>
          <table:table-cell table:style-name="Таблица2.A1" office:value-type="string">
            <text:p text:style-name="P7"><text:span text:style-name="T2">Сыктыв районса Визин сиктын 20 велöдчысь вылö лызь база </text:span><text:soft-page-break/><text:span text:style-name="T2">стрöитöм</text:span></text:p>
          </table:table-cell>
          <table:table-cell table:style-name="Таблица2.A1" office:value-type="string">
            <text:p text:style-name="P2">2010</text:p>
          </table:table-cell>
          <table:table-cell table:style-name="Таблица2.A1" office:value-type="string">
            <text:p text:style-name="P2">12341,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12341,0</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text:soft-page-break/>коммунальнöй овмöс министерство</text:p>
            <text:p text:style-name="P4"/>
          </table:table-cell>
        </table:table-row>
        <table:table-row table:style-name="Таблица2.1">
          <table:table-cell table:style-name="Таблица2.A1" office:value-type="string">
            <text:p text:style-name="P2">26.</text:p>
          </table:table-cell>
          <table:table-cell table:style-name="Таблица2.A1" office:value-type="string">
            <text:p text:style-name="P7"><text:span text:style-name="T2">Мылдін районса Мылдін ккп-ын 20 велöдчысь вылö лызь база стрöитöм</text:span></text:p>
          </table:table-cell>
          <table:table-cell table:style-name="Таблица2.A1" office:value-type="string">
            <text:p text:style-name="P2">2010</text:p>
          </table:table-cell>
          <table:table-cell table:style-name="Таблица2.A1" office:value-type="string">
            <text:p text:style-name="P2">12341,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12341,0</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27.</text:p>
          </table:table-cell>
          <table:table-cell table:style-name="Таблица2.A1" office:value-type="string">
            <text:p text:style-name="P7"><text:span text:style-name="T2">Удора районса Кослан сиктын 20 велöдчысь вылö лызь база стрöитöм</text:span></text:p>
          </table:table-cell>
          <table:table-cell table:style-name="Таблица2.A1" office:value-type="string">
            <text:p text:style-name="P2">2011</text:p>
          </table:table-cell>
          <table:table-cell table:style-name="Таблица2.A1" office:value-type="string">
            <text:p text:style-name="P2">13427,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13427,0</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28.</text:p>
          </table:table-cell>
          <table:table-cell table:style-name="Таблица2.A1" office:value-type="string">
            <text:p text:style-name="P7"><text:span text:style-name="T2">Емдін районса Микунь карын 20 велöдчысь вылö лызь база стрöитöм</text:span></text:p>
          </table:table-cell>
          <table:table-cell table:style-name="Таблица2.A1" office:value-type="string">
            <text:p text:style-name="P2">2011</text:p>
          </table:table-cell>
          <table:table-cell table:style-name="Таблица2.A1" office:value-type="string">
            <text:p text:style-name="P2">13427,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13427,0</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29.</text:p>
          </table:table-cell>
          <table:table-cell table:style-name="Таблица2.A1" office:value-type="string">
            <text:p text:style-name="P7"><text:span text:style-name="T2">Кулöмдін районса Кулöмдін </text:span><text:soft-page-break/><text:span text:style-name="T2">сиктын 20 велöдчысь вылö лызь база стрöитöм</text:span></text:p>
          </table:table-cell>
          <table:table-cell table:style-name="Таблица2.A1" office:value-type="string">
            <text:p text:style-name="P2">2009</text:p>
          </table:table-cell>
          <table:table-cell table:style-name="Таблица2.A1" office:value-type="string">
            <text:p text:style-name="P2">11250,0</text:p>
          </table:table-cell>
          <table:table-cell table:style-name="Таблица2.A1" office:value-type="string">
            <text:p text:style-name="P2">–</text:p>
          </table:table-cell>
          <table:table-cell table:style-name="Таблица2.A1" table:number-columns-spanned="2" office:value-type="string">
            <text:p text:style-name="P2">1125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text:soft-page-break/>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30.</text:p>
          </table:table-cell>
          <table:table-cell table:style-name="Таблица2.A1" office:value-type="string">
            <text:p text:style-name="P7"><text:span text:style-name="T2">Чилимдін районса Чилимдін сиктын 20 велöдчысь вылö лызь база стрöитöм</text:span></text:p>
          </table:table-cell>
          <table:table-cell table:style-name="Таблица2.A1" office:value-type="string">
            <text:p text:style-name="P2">2011</text:p>
          </table:table-cell>
          <table:table-cell table:style-name="Таблица2.A1" office:value-type="string">
            <text:p text:style-name="P2">13427,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13427,0</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3"/>
          </table:table-cell>
          <table:table-cell table:style-name="Таблица2.A1" office:value-type="string">
            <text:p text:style-name="P4">2 юкöдув кузя ставыс</text:p>
          </table:table-cell>
          <table:table-cell table:style-name="Таблица2.A1" office:value-type="string">
            <text:p text:style-name="P3"/>
          </table:table-cell>
          <table:table-cell table:style-name="Таблица2.A1" office:value-type="string">
            <text:p text:style-name="P2">146643,0</text:p>
          </table:table-cell>
          <table:table-cell table:style-name="Таблица2.A1" office:value-type="string">
            <text:p text:style-name="P2">500,0</text:p>
          </table:table-cell>
          <table:table-cell table:style-name="Таблица2.A1" table:number-columns-spanned="2" office:value-type="string">
            <text:p text:style-name="P2">56498,0</text:p>
          </table:table-cell>
          <table:covered-table-cell/>
          <table:table-cell table:style-name="Таблица2.A1" office:value-type="string">
            <text:p text:style-name="P2">49364,0</text:p>
          </table:table-cell>
          <table:table-cell table:style-name="Таблица2.A1" table:number-columns-spanned="2" office:value-type="string">
            <text:p text:style-name="P2">40281,0</text:p>
          </table:table-cell>
          <table:covered-table-cell/>
          <table:table-cell table:style-name="Таблица2.J1" office:value-type="string">
            <text:p text:style-name="P5"/>
          </table:table-cell>
        </table:table-row>
        <table:table-row table:style-name="Таблица2.1">
          <table:table-cell table:style-name="Таблица2.J1" table:number-columns-spanned="11" office:value-type="string">
            <text:p text:style-name="P6">3. Бассейнъяс, спорт комплексъяс стрöитöм да выльмöдö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31.</text:p>
          </table:table-cell>
          <table:table-cell table:style-name="Таблица2.A1" office:value-type="string">
            <text:p text:style-name="P4">Варччан бассейн стрöитöм вылö мöдысь вöдитчан проект лöсьöдöм</text:p>
          </table:table-cell>
          <table:table-cell table:style-name="Таблица2.A1" office:value-type="string">
            <text:p text:style-name="P2">2008,2009</text:p>
          </table:table-cell>
          <table:table-cell table:style-name="Таблица2.A1" office:value-type="string">
            <text:p text:style-name="P2">10830,0</text:p>
          </table:table-cell>
          <table:table-cell table:style-name="Таблица2.A1" office:value-type="string">
            <text:p text:style-name="P2">3830,0</text:p>
          </table:table-cell>
          <table:table-cell table:style-name="Таблица2.A1" table:number-columns-spanned="2" office:value-type="string">
            <text:p text:style-name="P2">70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32.</text:p>
          </table:table-cell>
          <table:table-cell table:style-name="Таблица2.A1" office:value-type="string">
            <text:p text:style-name="P4">Сыктывкарын Куратов улича кузя универсальнöй спорт комплекс стрöитöм вылö проектно-<text:soft-page-break/>сметнöй документация лöсьöдöм</text:p>
          </table:table-cell>
          <table:table-cell table:style-name="Таблица2.A1" office:value-type="string">
            <text:p text:style-name="P2">2008,2009</text:p>
          </table:table-cell>
          <table:table-cell table:style-name="Таблица2.A1" office:value-type="string">
            <text:p text:style-name="P2">25000,0</text:p>
          </table:table-cell>
          <table:table-cell table:style-name="Таблица2.A1" office:value-type="string">
            <text:p text:style-name="P2">7000,0</text:p>
          </table:table-cell>
          <table:table-cell table:style-name="Таблица2.A1" table:number-columns-spanned="2" office:value-type="string">
            <text:p text:style-name="P2">180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text:soft-page-break/>овмöс министерство</text:p>
            <text:p text:style-name="P4"/>
          </table:table-cell>
        </table:table-row>
        <table:table-row table:style-name="Таблица2.1">
          <table:table-cell table:style-name="Таблица2.A1" office:value-type="string">
            <text:p text:style-name="P2">33.</text:p>
          </table:table-cell>
          <table:table-cell table:style-name="Таблица2.A1" office:value-type="string">
            <text:p text:style-name="P4">Сыктывкарын бассейн стрöитöм вылö субсидия сетöм</text:p>
          </table:table-cell>
          <table:table-cell table:style-name="Таблица2.A1" office:value-type="string">
            <text:p text:style-name="P2">2009,2010</text:p>
          </table:table-cell>
          <table:table-cell table:style-name="Таблица2.A1" office:value-type="string">
            <text:p text:style-name="P2">125138,0</text:p>
          </table:table-cell>
          <table:table-cell table:style-name="Таблица2.A1" office:value-type="string">
            <text:p text:style-name="P2">–</text:p>
          </table:table-cell>
          <table:table-cell table:style-name="Таблица2.A1" table:number-columns-spanned="2" office:value-type="string">
            <text:p text:style-name="P2">78750,0</text:p>
          </table:table-cell>
          <table:covered-table-cell/>
          <table:table-cell table:style-name="Таблица2.A1" office:value-type="string">
            <text:p text:style-name="P2">46388,0</text:p>
          </table:table-cell>
          <table:table-cell table:style-name="Таблица2.A1" table:number-columns-spanned="2" office:value-type="string">
            <text:p text:style-name="P2">–</text:p>
          </table:table-cell>
          <table:covered-table-cell/>
          <table:table-cell table:style-name="Таблица2.J1" office:value-type="string">
            <text:p text:style-name="P4">"Сыктывкар" кар кытшлöн муниципальнöй юкöнса бюджет</text:p>
          </table:table-cell>
        </table:table-row>
        <table:table-row table:style-name="Таблица2.1">
          <table:table-cell table:style-name="Таблица2.A1" office:value-type="string">
            <text:p text:style-name="P2">34.</text:p>
          </table:table-cell>
          <table:table-cell table:style-name="Таблица2.A1" office:value-type="string">
            <text:p text:style-name="P7"><text:span text:style-name="T2">Ухта карын "Нефтяник" спорт комплекс выльмöдöм вылö субсидия сетöм (искусственнöй йиа вевта каток)</text:span></text:p>
          </table:table-cell>
          <table:table-cell table:style-name="Таблица2.A1" office:value-type="string">
            <text:p text:style-name="P2">2009,2010</text:p>
          </table:table-cell>
          <table:table-cell table:style-name="Таблица2.A1" office:value-type="string">
            <text:p text:style-name="P2">92798,0</text:p>
          </table:table-cell>
          <table:table-cell table:style-name="Таблица2.A1" office:value-type="string">
            <text:p text:style-name="P2">–</text:p>
          </table:table-cell>
          <table:table-cell table:style-name="Таблица2.A1" table:number-columns-spanned="2" office:value-type="string">
            <text:p text:style-name="P2">78750,0</text:p>
          </table:table-cell>
          <table:covered-table-cell/>
          <table:table-cell table:style-name="Таблица2.A1" office:value-type="string">
            <text:p text:style-name="P2">14048,0</text:p>
          </table:table-cell>
          <table:table-cell table:style-name="Таблица2.A1" table:number-columns-spanned="2" office:value-type="string">
            <text:p text:style-name="P2">–</text:p>
          </table:table-cell>
          <table:covered-table-cell/>
          <table:table-cell table:style-name="Таблица2.J1" office:value-type="string">
            <text:p text:style-name="P4">"Ухта" кар кытшлöн муниципальнöй юкöнса бюджет</text:p>
          </table:table-cell>
        </table:table-row>
        <table:table-row table:style-name="Таблица2.1">
          <table:table-cell table:style-name="Таблица2.A1" office:value-type="string">
            <text:p text:style-name="P2">35.</text:p>
          </table:table-cell>
          <table:table-cell table:style-name="Таблица2.A1" office:value-type="string">
            <text:p text:style-name="P4">Ухта карын универсальнöй ворсан залъя спорт комплекс стрöитöм вылö субсидия сетöм</text:p>
          </table:table-cell>
          <table:table-cell table:style-name="Таблица2.A1" office:value-type="string">
            <text:p text:style-name="P2">2009</text:p>
          </table:table-cell>
          <table:table-cell table:style-name="Таблица2.A1" office:value-type="string">
            <text:p text:style-name="P2">50625,0</text:p>
          </table:table-cell>
          <table:table-cell table:style-name="Таблица2.A1" office:value-type="string">
            <text:p text:style-name="P2">–</text:p>
          </table:table-cell>
          <table:table-cell table:style-name="Таблица2.A1" table:number-columns-spanned="2" office:value-type="string">
            <text:p text:style-name="P2">50625,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Ухта" кар кытшлöн муниципальнöй юкöнса бюджет</text:p>
          </table:table-cell>
        </table:table-row>
        <table:table-row table:style-name="Таблица2.1">
          <table:table-cell table:style-name="Таблица2.A1" office:value-type="string">
            <text:p text:style-name="P2">36.</text:p>
          </table:table-cell>
          <table:table-cell table:style-name="Таблица2.A1" office:value-type="string">
            <text:p text:style-name="P4">Сыктывкарын республиканскöй шöр стадион выльмöдöм</text:p>
          </table:table-cell>
          <table:table-cell table:style-name="Таблица2.A1" office:value-type="string">
            <text:p text:style-name="P2">2009</text:p>
          </table:table-cell>
          <table:table-cell table:style-name="Таблица2.A1" office:value-type="string">
            <text:p text:style-name="P2">30000,0</text:p>
          </table:table-cell>
          <table:table-cell table:style-name="Таблица2.A1" office:value-type="string">
            <text:p text:style-name="P2">–</text:p>
          </table:table-cell>
          <table:table-cell table:style-name="Таблица2.A1" table:number-columns-spanned="2" office:value-type="string">
            <text:p text:style-name="P2">300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2">37.</text:p>
          </table:table-cell>
          <table:table-cell table:style-name="Таблица2.A1" office:value-type="string">
            <text:p text:style-name="P4">Княжпогост районса Емва карын бассейн <text:soft-page-break/>стрöитöм вылö субсидия сетöм</text:p>
          </table:table-cell>
          <table:table-cell table:style-name="Таблица2.A1" office:value-type="string">
            <text:p text:style-name="P2">2009</text:p>
          </table:table-cell>
          <table:table-cell table:style-name="Таблица2.A1" office:value-type="string">
            <text:p text:style-name="P2">67500,0</text:p>
          </table:table-cell>
          <table:table-cell table:style-name="Таблица2.A1" office:value-type="string">
            <text:p text:style-name="P2">–</text:p>
          </table:table-cell>
          <table:table-cell table:style-name="Таблица2.A1" table:number-columns-spanned="2" office:value-type="string">
            <text:p text:style-name="P2">675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няжпогост" муниципальнöй <text:soft-page-break/>районлöн муниципальнöй юкöнса бюджет</text:p>
          </table:table-cell>
        </table:table-row>
        <table:table-row table:style-name="Таблица2.1">
          <table:table-cell table:style-name="Таблица2.A1" office:value-type="string">
            <text:p text:style-name="P2">38.</text:p>
          </table:table-cell>
          <table:table-cell table:style-name="Таблица2.A1" office:value-type="string">
            <text:p text:style-name="P4">Кöрткерöс районса Кöрткерöс сиктын спортзал выльмöдöм вылö субсидия сетöм</text:p>
          </table:table-cell>
          <table:table-cell table:style-name="Таблица2.A1" office:value-type="string">
            <text:p text:style-name="P2">2010</text:p>
          </table:table-cell>
          <table:table-cell table:style-name="Таблица2.A1" office:value-type="string">
            <text:p text:style-name="P2">6002,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6002,0</text:p>
          </table:table-cell>
          <table:table-cell table:style-name="Таблица2.A1" table:number-columns-spanned="2" office:value-type="string">
            <text:p text:style-name="P2">–</text:p>
          </table:table-cell>
          <table:covered-table-cell/>
          <table:table-cell table:style-name="Таблица2.J1" office:value-type="string">
            <text:p text:style-name="P4">"Кöрткерöс" муниципальнöй районлöн муниципальнöй юкöнса бюджет</text:p>
          </table:table-cell>
        </table:table-row>
        <table:table-row table:style-name="Таблица2.1">
          <table:table-cell table:style-name="Таблица2.A1" office:value-type="string">
            <text:p text:style-name="P2">39.</text:p>
          </table:table-cell>
          <table:table-cell table:style-name="Таблица2.A1" office:value-type="string">
            <text:p text:style-name="P7"><text:span text:style-name="T2">Сыктывдін районын Р.Сметанина нима республиканскöй лызь комплекс выльмöдöм</text:span></text:p>
          </table:table-cell>
          <table:table-cell table:style-name="Таблица2.A1" office:value-type="string">
            <text:p text:style-name="P2">2009</text:p>
          </table:table-cell>
          <table:table-cell table:style-name="Таблица2.A1" office:value-type="string">
            <text:p text:style-name="P2">197000,0</text:p>
          </table:table-cell>
          <table:table-cell table:style-name="Таблица2.A1" office:value-type="string">
            <text:p text:style-name="P2">–</text:p>
          </table:table-cell>
          <table:table-cell table:style-name="Таблица2.A1" table:number-columns-spanned="2" office:value-type="string">
            <text:p text:style-name="P2">197000,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Коми Республикаса архитектура, <text:s/>стрöитчöм да коммунальнöй овмöс министерство</text:p>
            <text:p text:style-name="P4"/>
          </table:table-cell>
        </table:table-row>
        <table:table-row table:style-name="Таблица2.1">
          <table:table-cell table:style-name="Таблица2.A1" office:value-type="string">
            <text:p text:style-name="P3"/>
          </table:table-cell>
          <table:table-cell table:style-name="Таблица2.A1" office:value-type="string">
            <text:p text:style-name="P4">3 юкöдув кузя ставыс</text:p>
          </table:table-cell>
          <table:table-cell table:style-name="Таблица2.A1" office:value-type="string">
            <text:p text:style-name="P3"/>
          </table:table-cell>
          <table:table-cell table:style-name="Таблица2.A1" office:value-type="string">
            <text:p text:style-name="P2">604893,0</text:p>
          </table:table-cell>
          <table:table-cell table:style-name="Таблица2.A1" office:value-type="string">
            <text:p text:style-name="P2">10830,0</text:p>
          </table:table-cell>
          <table:table-cell table:style-name="Таблица2.A1" table:number-columns-spanned="2" office:value-type="string">
            <text:p text:style-name="P2">527625,0</text:p>
          </table:table-cell>
          <table:covered-table-cell/>
          <table:table-cell table:style-name="Таблица2.A1" office:value-type="string">
            <text:p text:style-name="P2">66438,0</text:p>
          </table:table-cell>
          <table:table-cell table:style-name="Таблица2.A1" table:number-columns-spanned="2" office:value-type="string">
            <text:p text:style-name="P2">–</text:p>
          </table:table-cell>
          <table:covered-table-cell/>
          <table:table-cell table:style-name="Таблица2.J1" office:value-type="string">
            <text:p text:style-name="P5"/>
          </table:table-cell>
        </table:table-row>
        <table:table-row table:style-name="Таблица2.1">
          <table:table-cell table:style-name="Таблица2.J1" table:number-columns-spanned="11" office:value-type="string">
            <text:p text:style-name="P6">4. Спорт сооружениеяс капитальнöя дзоньталö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40.</text:p>
          </table:table-cell>
          <table:table-cell table:style-name="Таблица2.A1" office:value-type="string">
            <text:p text:style-name="P4">Воркута карын "Шахтёр" спорт двореч капитальнöя дзоньталöм вылö субсидия сетöм</text:p>
          </table:table-cell>
          <table:table-cell table:style-name="Таблица2.A1" office:value-type="string">
            <text:p text:style-name="P2">2011</text:p>
          </table:table-cell>
          <table:table-cell table:style-name="Таблица2.A1" office:value-type="string">
            <text:p text:style-name="P2">4808,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4808,0</text:p>
          </table:table-cell>
          <table:covered-table-cell/>
          <table:table-cell table:style-name="Таблица2.J1" office:value-type="string">
            <text:p text:style-name="P4">"Воркута" кар кытшлöн муниципальнöй юкöнса бюджет</text:p>
          </table:table-cell>
        </table:table-row>
        <table:table-row table:style-name="Таблица2.1">
          <table:table-cell table:style-name="Таблица2.A1" office:value-type="string">
            <text:p text:style-name="P2">41.</text:p>
          </table:table-cell>
          <table:table-cell table:style-name="Таблица2.A1" office:value-type="string">
            <text:p text:style-name="P4">Воркута карын "Дельфин" бассейн капитальнöя дзоньталöм вылö субсидия <text:soft-page-break/>сетöм</text:p>
          </table:table-cell>
          <table:table-cell table:style-name="Таблица2.A1" office:value-type="string">
            <text:p text:style-name="P2">2011</text:p>
          </table:table-cell>
          <table:table-cell table:style-name="Таблица2.A1" office:value-type="string">
            <text:p text:style-name="P2">8174,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8174,0</text:p>
          </table:table-cell>
          <table:covered-table-cell/>
          <table:table-cell table:style-name="Таблица2.J1" office:value-type="string">
            <text:p text:style-name="P4">"Воркута" кар кытшлöн муниципальнöй юкöнса бюджет</text:p>
          </table:table-cell>
        </table:table-row>
        <table:table-row table:style-name="Таблица2.1">
          <table:table-cell table:style-name="Таблица2.A1" office:value-type="string">
            <text:p text:style-name="P2">42.</text:p>
          </table:table-cell>
          <table:table-cell table:style-name="Таблица2.A1" office:value-type="string">
            <text:p text:style-name="P4">Вуктыл карын Том йöзлысь двореч капитальнöя дзоньталöм вылö субсидия сетöм</text:p>
          </table:table-cell>
          <table:table-cell table:style-name="Таблица2.A1" office:value-type="string">
            <text:p text:style-name="P2">2011</text:p>
          </table:table-cell>
          <table:table-cell table:style-name="Таблица2.A1" office:value-type="string">
            <text:p text:style-name="P2">14425,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14425,0</text:p>
          </table:table-cell>
          <table:covered-table-cell/>
          <table:table-cell table:style-name="Таблица2.J1" office:value-type="string">
            <text:p text:style-name="P4">"Вуктыл" муниципальнöй районлöн муниципальнöй юкöнса бюджет</text:p>
          </table:table-cell>
        </table:table-row>
        <table:table-row table:style-name="Таблица2.1">
          <table:table-cell table:style-name="Таблица2.A1" office:value-type="string">
            <text:p text:style-name="P2">43.</text:p>
          </table:table-cell>
          <table:table-cell table:style-name="Таблица2.A1" office:value-type="string">
            <text:p text:style-name="P4">Инта карын "Западнöй" спорт двореч капитальнöя дзоньталöм вылö субсидия сетöм</text:p>
          </table:table-cell>
          <table:table-cell table:style-name="Таблица2.A1" office:value-type="string">
            <text:p text:style-name="P2">2010</text:p>
          </table:table-cell>
          <table:table-cell table:style-name="Таблица2.A1" office:value-type="string">
            <text:p text:style-name="P2">3561,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3561,0</text:p>
          </table:table-cell>
          <table:table-cell table:style-name="Таблица2.A1" table:number-columns-spanned="2" office:value-type="string">
            <text:p text:style-name="P2">–</text:p>
          </table:table-cell>
          <table:covered-table-cell/>
          <table:table-cell table:style-name="Таблица2.J1" office:value-type="string">
            <text:p text:style-name="P4">"Инта" кар кытшлöн муниципальнöй юкöнса бюджет</text:p>
          </table:table-cell>
        </table:table-row>
        <table:table-row table:style-name="Таблица2.1">
          <table:table-cell table:style-name="Таблица2.A1" office:value-type="string">
            <text:p text:style-name="P2">44.</text:p>
          </table:table-cell>
          <table:table-cell table:style-name="Таблица2.A1" office:value-type="string">
            <text:p text:style-name="P4">Печора карын И.Кулаков нима спорт двореч капитальнöя дзоньталöм вылö субсидия сетöм</text:p>
          </table:table-cell>
          <table:table-cell table:style-name="Таблица2.A1" office:value-type="string">
            <text:p text:style-name="P2">2009</text:p>
          </table:table-cell>
          <table:table-cell table:style-name="Таблица2.A1" office:value-type="string">
            <text:p text:style-name="P2">4122,0</text:p>
          </table:table-cell>
          <table:table-cell table:style-name="Таблица2.A1" office:value-type="string">
            <text:p text:style-name="P2">–</text:p>
          </table:table-cell>
          <table:table-cell table:style-name="Таблица2.A1" table:number-columns-spanned="2" office:value-type="string">
            <text:p text:style-name="P2">4122,0</text:p>
          </table:table-cell>
          <table:covered-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J1" office:value-type="string">
            <text:p text:style-name="P4">"Печора"муниципальнöй районлöн муниципальнöй юкöнса бюджет</text:p>
          </table:table-cell>
        </table:table-row>
        <table:table-row table:style-name="Таблица2.1">
          <table:table-cell table:style-name="Таблица2.A1" office:value-type="string">
            <text:p text:style-name="P2">45.</text:p>
          </table:table-cell>
          <table:table-cell table:style-name="Таблица2.A1" office:value-type="string">
            <text:p text:style-name="P7"><text:span text:style-name="T2">Сосногорск карын "Химик" спорт комплекс капитальнöя дзоньталöм вылö субсидия сетöм</text:span></text:p>
          </table:table-cell>
          <table:table-cell table:style-name="Таблица2.A1" office:value-type="string">
            <text:p text:style-name="P2">2010</text:p>
          </table:table-cell>
          <table:table-cell table:style-name="Таблица2.A1" office:value-type="string">
            <text:p text:style-name="P2">4452,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4452,0</text:p>
          </table:table-cell>
          <table:table-cell table:style-name="Таблица2.A1" table:number-columns-spanned="2" office:value-type="string">
            <text:p text:style-name="P2">–</text:p>
          </table:table-cell>
          <table:covered-table-cell/>
          <table:table-cell table:style-name="Таблица2.J1" office:value-type="string">
            <text:p text:style-name="P4">"Сосногорск" муниципальнöй районлöн муниципальнöй юкöнса бюджет</text:p>
          </table:table-cell>
        </table:table-row>
        <table:table-row table:style-name="Таблица2.1">
          <table:table-cell table:style-name="Таблица2.A1" office:value-type="string">
            <text:p text:style-name="P2">46.</text:p>
          </table:table-cell>
          <table:table-cell table:style-name="Таблица2.A1" office:value-type="string">
            <text:p text:style-name="P4">Ухта карын "Юность" бассейн капитальнöя дзоньталöм вылö субсидия сетöм</text:p>
          </table:table-cell>
          <table:table-cell table:style-name="Таблица2.A1" office:value-type="string">
            <text:p text:style-name="P2">2011</text:p>
          </table:table-cell>
          <table:table-cell table:style-name="Таблица2.A1" office:value-type="string">
            <text:p text:style-name="P2">20606,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20606,0</text:p>
          </table:table-cell>
          <table:covered-table-cell/>
          <table:table-cell table:style-name="Таблица2.J1" office:value-type="string">
            <text:p text:style-name="P4">"Ухта" кар кытшлöн муниципальнöй юкöнса бюджет</text:p>
          </table:table-cell>
        </table:table-row>
        <table:table-row table:style-name="Таблица2.1">
          <table:table-cell table:style-name="Таблица2.A1" office:value-type="string">
            <text:p text:style-name="P2">47.</text:p>
          </table:table-cell>
          <table:table-cell table:style-name="Таблица2.A1" office:value-type="string">
            <text:p text:style-name="P4">Луздор <text:soft-page-break/>районса Летка сиктын Томуловлы спорт школалöн Спорт керка капитальнöя дзоньталöм вылö субсидия сетöм</text:p>
          </table:table-cell>
          <table:table-cell table:style-name="Таблица2.A1" office:value-type="string">
            <text:p text:style-name="P2">2010</text:p>
          </table:table-cell>
          <table:table-cell table:style-name="Таблица2.A1" office:value-type="string">
            <text:p text:style-name="P2">2862,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28620</text:p>
          </table:table-cell>
          <table:table-cell table:style-name="Таблица2.A1" table:number-columns-spanned="2" office:value-type="string">
            <text:p text:style-name="P2">–</text:p>
          </table:table-cell>
          <table:covered-table-cell/>
          <table:table-cell table:style-name="Таблица2.J1" office:value-type="string">
            <text:p text:style-name="P4">"Луздор" <text:soft-page-break/>муниципальнöй районлöн муниципальнöй юкöнса бюджет</text:p>
          </table:table-cell>
        </table:table-row>
        <table:table-row table:style-name="Таблица2.1">
          <table:table-cell table:style-name="Таблица2.A1" office:value-type="string">
            <text:p text:style-name="P2">48.</text:p>
          </table:table-cell>
          <table:table-cell table:style-name="Таблица2.A1" office:value-type="string">
            <text:p text:style-name="P7"><text:span text:style-name="T2">Емдін районса Зöвсьöрт ккп-ын "Зöвсьöрт" спорткомплекс капитальнöя дзоньталöм вылö субсидия сетöм</text:span></text:p>
          </table:table-cell>
          <table:table-cell table:style-name="Таблица2.A1" office:value-type="string">
            <text:p text:style-name="P2">2011</text:p>
          </table:table-cell>
          <table:table-cell table:style-name="Таблица2.A1" office:value-type="string">
            <text:p text:style-name="P2">4328,0</text:p>
          </table:table-cell>
          <table:table-cell table:style-name="Таблица2.A1" office:value-type="string">
            <text:p text:style-name="P2">–</text:p>
          </table:table-cell>
          <table:table-cell table:style-name="Таблица2.A1" table:number-columns-spanned="2" office:value-type="string">
            <text:p text:style-name="P2">–</text:p>
          </table:table-cell>
          <table:covered-table-cell/>
          <table:table-cell table:style-name="Таблица2.A1" office:value-type="string">
            <text:p text:style-name="P2">–</text:p>
          </table:table-cell>
          <table:table-cell table:style-name="Таблица2.A1" table:number-columns-spanned="2" office:value-type="string">
            <text:p text:style-name="P2">4328,0</text:p>
          </table:table-cell>
          <table:covered-table-cell/>
          <table:table-cell table:style-name="Таблица2.J1" office:value-type="string">
            <text:p text:style-name="P7"><text:span text:style-name="T2">"Емдін" муниципальнöй районлöн муниципальнöй юкöнса бюджет</text:span></text:p>
          </table:table-cell>
        </table:table-row>
        <table:table-row table:style-name="Таблица2.1">
          <table:table-cell table:style-name="Таблица2.A1" office:value-type="string">
            <text:p text:style-name="P3"/>
          </table:table-cell>
          <table:table-cell table:style-name="Таблица2.A1" office:value-type="string">
            <text:p text:style-name="P4">4 юкöдув кузя ставыс</text:p>
          </table:table-cell>
          <table:table-cell table:style-name="Таблица2.A1" office:value-type="string">
            <text:p text:style-name="P3"/>
          </table:table-cell>
          <table:table-cell table:style-name="Таблица2.A1" office:value-type="string">
            <text:p text:style-name="P2">67338,0</text:p>
          </table:table-cell>
          <table:table-cell table:style-name="Таблица2.A1" office:value-type="string">
            <text:p text:style-name="P2">–</text:p>
          </table:table-cell>
          <table:table-cell table:style-name="Таблица2.A1" table:number-columns-spanned="2" office:value-type="string">
            <text:p text:style-name="P2">4122,0</text:p>
          </table:table-cell>
          <table:covered-table-cell/>
          <table:table-cell table:style-name="Таблица2.A1" office:value-type="string">
            <text:p text:style-name="P2">10875,0</text:p>
          </table:table-cell>
          <table:table-cell table:style-name="Таблица2.A1" table:number-columns-spanned="2" office:value-type="string">
            <text:p text:style-name="P2">52341,0</text:p>
          </table:table-cell>
          <table:covered-table-cell/>
          <table:table-cell table:style-name="Таблица2.J1" office:value-type="string">
            <text:p text:style-name="P5"/>
          </table:table-cell>
        </table:table-row>
        <table:table-row table:style-name="Таблица2.1">
          <table:table-cell table:style-name="Таблица2.A1" office:value-type="string">
            <text:p text:style-name="P3"/>
          </table:table-cell>
          <table:table-cell table:style-name="Таблица2.A1" office:value-type="string">
            <text:p text:style-name="P4">Уджтас кузя ставыс</text:p>
          </table:table-cell>
          <table:table-cell table:style-name="Таблица2.A1" office:value-type="string">
            <text:p text:style-name="P3"/>
          </table:table-cell>
          <table:table-cell table:style-name="Таблица2.A1" office:value-type="string">
            <text:p text:style-name="P2">1240152,0</text:p>
          </table:table-cell>
          <table:table-cell table:style-name="Таблица2.A1" office:value-type="string">
            <text:p text:style-name="P2">17535,0</text:p>
          </table:table-cell>
          <table:table-cell table:style-name="Таблица2.A1" table:number-columns-spanned="2" office:value-type="string">
            <text:p text:style-name="P2">788292,0</text:p>
          </table:table-cell>
          <table:covered-table-cell/>
          <table:table-cell table:style-name="Таблица2.A1" office:value-type="string">
            <text:p text:style-name="P2">262431,0</text:p>
          </table:table-cell>
          <table:table-cell table:style-name="Таблица2.A1" table:number-columns-spanned="2" office:value-type="string">
            <text:p text:style-name="P2">171894,0</text:p>
          </table:table-cell>
          <table:covered-table-cell/>
          <table:table-cell table:style-name="Таблица2.J1" office:value-type="string">
            <text:p text:style-name="P5"/>
          </table:table-cell>
        </table:table-row>
      </table:table>
      <text:p text:style-name="P15"/>
      <text:p text:style-name="P17">Пасйöдъяс:</text:p>
      <text:p text:style-name="P15">1. Муниципальнöй юкöнъясса спорт объектъяс стрöитöм да выльмöдöм вылö субсидия сетан условиеясöн лоöны:</text:p>
      <text:p text:style-name="P12"><text:span text:style-name="T2">1) меставывса асвеськöдлан органъясöн татшöм жö торъя мога уджтасъяс примитöм да олöмö пöртöм, кöні артыштöма индöм туйвизьяс кузя меставывса бюджетъясысь рöскод;</text:span></text:p>
      <text:p text:style-name="P12"><text:span text:style-name="T2">2) Коми Республикаса республиканскöй бюджетысь софинансируйтöм:</text:span></text:p>
      <text:p text:style-name="P12"><text:span text:style-name="T2">а) "Сосногорск" муниципальнöй районлöн, "Сыктывкар" кар кытшлöн да "Ухта" кар кытшлöн муниципальнöй юкöнъяслы меставывса бюджетъяслöн индöм рöскодысь 70 прöчентöдз;</text:span></text:p>
      <text:p text:style-name="P12"><text:span text:style-name="T2">б) "Княжпогост" муниципальнöй районлöн, "Кöрткерöс" муниципальнöй районлöн да "Емдін" муниципальнöй районлöн </text:span><text:soft-page-break/><text:span text:style-name="T2">муниципальнöй юкöнъяслы меставывса бюджетъяслöн индöм рöскодысь 90 прöчентöдз.</text:span></text:p>
      <text:p text:style-name="P15">2. Муниципальнöй юкöнъясса спорт объектъяс капитальнöя дзоньталöм вылö субсидия сетан условиеясöн лоöны:</text:p>
      <text:p text:style-name="P12"><text:span text:style-name="T2">1) меставывса асвеськöдлан органъясöн татшöм жö торъя мога уджтасъяс примитöм да олöмö пöртöм, кöні артыштöма индöм туйвизь кузя меставывса бюджетъясысь рöскод;</text:span></text:p>
      <text:p text:style-name="P12"><text:span text:style-name="T2">2) Коми Республикаса республиканскöй бюджетысь софинансируйтöм:</text:span></text:p>
      <text:p text:style-name="P15">а) "Воркута" кар кытшлöн, "Вуктыл" муниципальнöй районлöн, "Инта" кар кытшлöн, "Печора" муниципальнöй районлöн, "Сосногорск" муниципальнöй районлöн да "Ухта" кар кытшлöн муниципальнöй юкöнъяслы меставывса бюджетъяслöн индöм рöскодысь 70 прöчентöдз;</text:p>
      <text:p text:style-name="P12"><text:span text:style-name="T2">б) "Луздор" муниципальнöй районлöн да "Емдін" муниципальнöй районлöн муниципальнöй юкöнъяслы меставывса бюджетъяслöн индöм рöскодысь 90 прöчентöдз.</text:span></text:p>
      <text:p text:style-name="P13"><text:span text:style-name="T3">VI</text:span><text:span text:style-name="T1"> ЮКÖД. УДЖТАС ОЛÖМÖ ПÖРТÖМЫСЬ КЫВКÖРТÖДЪЯС ДОНЪЯЛÖМ ДА УДЖТАСЫСЬ ВИЧЧЫСЯНА БЮДЖЕТНÖЙ, ЭКОНОМИЧЕСКÖЙ ДА СОЦИАЛЬНÖЙ ВОДЗÖС ДОНЪЯЛÖМ</text:span></text:p>
      <text:p text:style-name="P15">Уджтассö олöмö пöртöмыс сетас позянлун 2011 во помöдз:</text:p>
      <text:p text:style-name="P12"><text:span text:style-name="T2">1) кыпöдны республикаса олысьясöс ёнмöдöмын да налысь дзоньвидзалун бурмöдöмын тшупöдсö;</text:span></text:p>
      <text:p text:style-name="P12"><text:span text:style-name="T2">2) водзö кыпöдны гражданалысь интерес да налы коланлун физическöя сöвмöмын да асьнысö ёнмöдöмын да спортöн пыр занимайтчöмын;</text:span></text:p>
      <text:p text:style-name="P12"><text:span text:style-name="T2">3) содтыны йöз лыд, кодъяс пыр занимайтчöны асьнысö ёнмöдöмöн да спортöн Коми Республикалöн став олысь лыд серти 22 прöчентöдз, а кодъяс занимайтчöны торъя мога спорт учреждениеясын – 15,8 прöчентöдз;</text:span></text:p>
      <text:p text:style-name="P12"><text:span text:style-name="T2">4) кыскыны уна сикас йöзöс, сы лыдын дзоньвидзалунын дзескöдöм позянлуна йöзöс, занимайтчыны асьнысö ёнмöдöмöн да спортöн;</text:span></text:p>
      <text:p text:style-name="P12"><text:span text:style-name="T2">5) бурджыка могмöдны республикаöс спорт сооружениеясöн, кöні эм öнія кадся спорт оборудование да инвентар;</text:span></text:p>
      <text:p text:style-name="P12"><text:soft-page-break/><text:span text:style-name="T2">6) сетны позянлун став сикас йöзлы, сы лыдын дзоньвидзалунын дзескöдöм позянлуна йöзлы, вöдитчыны мортöс ёнмöдан да спорт объектъясöн;</text:span></text:p>
      <text:p text:style-name="P12"><text:span text:style-name="T2">7) содтыны йöз лыд, кодъяс занимайтчöны содтöд тöдöмлун сетан физкультурно-спортивнöй туйвизя учреждениеясын;</text:span></text:p>
      <text:p text:style-name="P12"><text:span text:style-name="T2">8) кыпöдны республикаса сборнöй командаясöс, спорт клубъясöс да торъя спортсменъясöс дасьтан да налысь ставроссияса да войтыркостса ордйысьöмъясын спорт видъяс кузя выступайтан тшупöдсö;</text:span></text:p>
      <text:p text:style-name="P12"><text:span text:style-name="T2">9) пыртны спорт туйвизя организацияясын спортсменъясöс дасьтан, учебно-тренировочнöй, физкультурно-оздоровительнöй да спортивно-массöвöй удж котыртан да нуöдан выль öнія кадся формаяс, методъяс да технологияяс;</text:span></text:p>
      <text:p text:style-name="P15">10) стрöитны да выльмöдны 34 спорт объект, сы лыдын:</text:p>
      <text:p text:style-name="P15">12 универсальнöй спорт площадка;</text:p>
      <text:p text:style-name="P12"><text:span text:style-name="T2">12 лызь база;</text:span></text:p>
      <text:p text:style-name="P15">3 вевта каток;</text:p>
      <text:p text:style-name="P15">2 бассейн да 1 спорт комплекс;</text:p>
      <text:p text:style-name="P15">11) капитальнöя дзоньтавны 9 объект;</text:p>
      <text:p text:style-name="P12"><text:span text:style-name="T2">12) содтыны спорт сооружениеясö öтпыр лэдзан позянлунлысь лыдпассö 1320 морт вылö;</text:span></text:p>
      <text:p text:style-name="P15">13) содтыны граждана лыд, кодъяс занимайтчöны торъя мога спорт учреждениеясын, 4 прöчент вылö.</text:p>
      <text:p text:style-name="P12"><text:span text:style-name="T2">Уджтас олöмö пöртöмысь медшöр экономическöй тöдчанлуныс петкöдчас сыын, мый чинас государстволöн рöскодыс медицина отсöг сетöм да став помка вöснаыс регыд кадся уджавны вермытöмлуна лунъяслысь шöр лыдсö чинтöм ради регыд кадся уджавны вермытöмлун кузя пособиеяс мынтöм вылö, а сідзжö олысьяслöн висьöмкöд, вермытöмлункöд да кувсьöмкöд йитчöм валöвöй пытшкöсса прöдукт вöчтöм вöсна экономическöй убыток бырöдöмын.</text:span></text:p>
      <text:p text:style-name="P15">Уджтаслöн бюджетнöй тöдчанлуныс петкöдчас спорт сооружениеяслысь лыд содтöм тшöт весьтö став тшупöда бюджетö вот содöмын.</text:p>
      <text:p text:style-name="P15"><text:soft-page-break/>Уджтаслöн социальнöй тöдчанлуныс петкöдчас:</text:p>
      <text:p text:style-name="P15">олысьяслысь дзоньвидзалун бурмöдöмын;</text:p>
      <text:p text:style-name="P15">асоциальнöй поведениеысь öлöдöмын;</text:p>
      <text:p text:style-name="P12"><text:span text:style-name="T2">мыж вöчöм чинöмын;</text:span></text:p>
      <text:p text:style-name="P12"><text:span text:style-name="T2">демографическöй ситуация бурмöдöмын (кувсьöм морт лыд чинöмын да чужöм кага лыд содöмын).</text:span></text:p>
      <text:p text:style-name="P15">Уджтаслысь тöдчанлун донъялöм вылö вöдитчöны татшöм торъя мога индикаторъясöн:</text:p>
      <text:p text:style-name="P16">2 таблица</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row table:style-name="Таблица3.1">
          <table:table-cell table:style-name="Таблица3.A1" office:value-type="string">
            <text:p text:style-name="P2">Д/в №</text:p>
          </table:table-cell>
          <table:table-cell table:style-name="Таблица3.A1" office:value-type="string">
            <text:p text:style-name="P2">Индикаторъяс (донъялöмлöн лыд серти критерий)</text:p>
          </table:table-cell>
          <table:table-cell table:style-name="Таблица3.A1" office:value-type="string">
            <text:p text:style-name="P2">2007 во</text:p>
            <text:p text:style-name="P2">(донъялöм)</text:p>
          </table:table-cell>
          <table:table-cell table:style-name="Таблица3.A1" office:value-type="string">
            <text:p text:style-name="P2">2009 во</text:p>
            <text:p text:style-name="P2">(прогноз)</text:p>
          </table:table-cell>
          <table:table-cell table:style-name="Таблица3.A1" office:value-type="string">
            <text:p text:style-name="P2">2010 во</text:p>
            <text:p text:style-name="P2">(прогноз)</text:p>
          </table:table-cell>
          <table:table-cell table:style-name="Таблица3.F1" office:value-type="string">
            <text:p text:style-name="P2">2011 во</text:p>
            <text:p text:style-name="P2">(прогноз)</text:p>
          </table:table-cell>
        </table:table-row>
        <table:table-row table:style-name="Таблица3.1">
          <table:table-cell table:style-name="Таблица3.A1" office:value-type="string">
            <text:p text:style-name="P2">1</text:p>
          </table:table-cell>
          <table:table-cell table:style-name="Таблица3.A1" office:value-type="string">
            <text:p text:style-name="P2">2</text:p>
          </table:table-cell>
          <table:table-cell table:style-name="Таблица3.A1" office:value-type="string">
            <text:p text:style-name="P2">3</text:p>
          </table:table-cell>
          <table:table-cell table:style-name="Таблица3.A1" office:value-type="string">
            <text:p text:style-name="P2">4</text:p>
          </table:table-cell>
          <table:table-cell table:style-name="Таблица3.A1" office:value-type="string">
            <text:p text:style-name="P2">5</text:p>
          </table:table-cell>
          <table:table-cell table:style-name="Таблица3.F1" office:value-type="string">
            <text:p text:style-name="P2">6</text:p>
          </table:table-cell>
        </table:table-row>
        <table:table-row table:style-name="Таблица3.1">
          <table:table-cell table:style-name="Таблица3.A1" office:value-type="string">
            <text:p text:style-name="P2">1.</text:p>
          </table:table-cell>
          <table:table-cell table:style-name="Таблица3.A1" office:value-type="string">
            <text:p text:style-name="P7"><text:span text:style-name="T2">Асьнысö ёнмöдöмöн да спортöн пыр занимайтчысьяслöн лыдыс, прöчентъясын</text:span></text:p>
          </table:table-cell>
          <table:table-cell table:style-name="Таблица3.A1" office:value-type="string">
            <text:p text:style-name="P2">19,0</text:p>
          </table:table-cell>
          <table:table-cell table:style-name="Таблица3.A1" office:value-type="string">
            <text:p text:style-name="P2">20,0</text:p>
          </table:table-cell>
          <table:table-cell table:style-name="Таблица3.A1" office:value-type="string">
            <text:p text:style-name="P2">21,0</text:p>
          </table:table-cell>
          <table:table-cell table:style-name="Таблица3.F1" office:value-type="string">
            <text:p text:style-name="P2">22,0</text:p>
          </table:table-cell>
        </table:table-row>
        <table:table-row table:style-name="Таблица3.1">
          <table:table-cell table:style-name="Таблица3.A1" office:value-type="string">
            <text:p text:style-name="P2">2.</text:p>
          </table:table-cell>
          <table:table-cell table:style-name="Таблица3.A1" office:value-type="string">
            <text:p text:style-name="P4">Торъя мога спорт учреждениеясын занимайтчысьяслöн лыдыс, ДЮСШ-ын занимайтчысьяслöн öтувъя лыд серти прöчентъясын</text:p>
          </table:table-cell>
          <table:table-cell table:style-name="Таблица3.A1" office:value-type="string">
            <text:p text:style-name="P2">11,7</text:p>
          </table:table-cell>
          <table:table-cell table:style-name="Таблица3.A1" office:value-type="string">
            <text:p text:style-name="P2">13,8</text:p>
          </table:table-cell>
          <table:table-cell table:style-name="Таблица3.A1" office:value-type="string">
            <text:p text:style-name="P2">14,8</text:p>
          </table:table-cell>
          <table:table-cell table:style-name="Таблица3.F1" office:value-type="string">
            <text:p text:style-name="P2">15,8</text:p>
          </table:table-cell>
        </table:table-row>
        <table:table-row table:style-name="Таблица3.1">
          <table:table-cell table:style-name="Таблица3.A1" office:value-type="string">
            <text:p text:style-name="P2">3.</text:p>
          </table:table-cell>
          <table:table-cell table:style-name="Таблица3.A1" office:value-type="string">
            <text:p text:style-name="P4">Стрöитöм да выльмöдöм спорт объект лыд, единица</text:p>
          </table:table-cell>
          <table:table-cell table:style-name="Таблица3.A1" office:value-type="string">
            <text:p text:style-name="P2">–</text:p>
          </table:table-cell>
          <table:table-cell table:style-name="Таблица3.A1" office:value-type="string">
            <text:p text:style-name="P2">15</text:p>
          </table:table-cell>
          <table:table-cell table:style-name="Таблица3.A1" office:value-type="string">
            <text:p text:style-name="P2">26</text:p>
          </table:table-cell>
          <table:table-cell table:style-name="Таблица3.F1" office:value-type="string">
            <text:p text:style-name="P2">34</text:p>
          </table:table-cell>
        </table:table-row>
        <table:table-row table:style-name="Таблица3.1">
          <table:table-cell table:style-name="Таблица3.A1" office:value-type="string">
            <text:p text:style-name="P2">4.</text:p>
          </table:table-cell>
          <table:table-cell table:style-name="Таблица3.A1" office:value-type="string">
            <text:p text:style-name="P7"><text:span text:style-name="T2">Спорт сооружениеясö öтпыр лэдзан позянлунлысь лыдпас содтöм, морт</text:span></text:p>
          </table:table-cell>
          <table:table-cell table:style-name="Таблица3.A1" office:value-type="string">
            <text:p text:style-name="P2">51795</text:p>
          </table:table-cell>
          <table:table-cell table:style-name="Таблица3.A1" office:value-type="string">
            <text:p text:style-name="P2">52352</text:p>
          </table:table-cell>
          <table:table-cell table:style-name="Таблица3.A1" office:value-type="string">
            <text:p text:style-name="P2">52835</text:p>
          </table:table-cell>
          <table:table-cell table:style-name="Таблица3.F1" office:value-type="string">
            <text:p text:style-name="P2">53115</text:p>
          </table:table-cell>
        </table:table-row>
      </table:table>
      <text:p text:style-name="P14"/>
      <text:p text:style-name="P13"><text:span text:style-name="T3">VII ЮК</text:span><text:span text:style-name="T1">Ö</text:span><text:span text:style-name="T3">Д</text:span><text:span text:style-name="T1">. УДЖТАС СЬÖМÖН МОГМÖДÖМ</text:span></text:p>
      <text:p text:style-name="P15">Уджтас сьöмöн могмöдан öтувъя мындаыс Коми Республикаса республиканскöй бюджет тшöт весьтö лоö 1 240 152,0 сюрс шайт, сы лыдын вояс серти:</text:p>
      <text:p text:style-name="P15">2008 воын – 17 535,0 сюрс шайт;</text:p>
      <text:p text:style-name="P15">2009 воын – 788 292,0 сюрс шайт;</text:p>
      <text:p text:style-name="P15">2010 воын – 262 431,0 сюрс шайт;</text:p>
      <text:p text:style-name="P15">2011 воын – 171 894,0 сюрс шайт.</text:p>
      <text:p text:style-name="P13"><text:soft-page-break/><text:span text:style-name="T3">VIII</text:span><text:span text:style-name="T1"> ЮКÖД. УДЖТАС ОЛÖМÖ ПÖРТÖМÖН ВЕСЬКÖДЛАН ДА СЫ БÖРСЯ ВИДЗÖДАН СИСТЕМА</text:span></text:p>
      <text:p text:style-name="P12"><text:span text:style-name="T2">Уджтас олöмö пöртöм бöрся видзöдöны Коми Республикаса Государственнöй Сöвет да Коми Республикаса Правительство.</text:span></text:p>
      <text:p text:style-name="P12"><text:span text:style-name="T2">Коми Республикаса Правительство сетö Коми Республикаса Государственнöй Сöветлы урчитöм пöрадок серти Уджтас олöмö пöртöм йылысь отчёт.</text:span></text:p>
      <text:p text:style-name="P12"><text:span text:style-name="T2">Уджтас олöмö пöртöм кузя Коми Республикаса министерствояслöн да олöмö пöртысь власьт мукöд органлöн уджöн веськöдлö, а сідзжö Уджтас мероприятиеяс наöн олöмö пöртöм бöрся видзöдö Коми Республикаса Правительство.</text:span></text:p>
      <text:p text:style-name="P15"/>
      <text:p text:style-name="P26">Комиöдіс <text:s text:c="2"/>Афанасьева</text:p>
      <text:p text:style-name="P18"><text:span text:style-name="T4">20 553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1"><draw:text-box fo:min-height="0.058cm" fo:min-width="0cm"><text:p text:style-name="Header"><text:span text:style-name="Page_20_Number"><text:page-number text:select-page="current">2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8-28T09:15:00</meta:creation-date>
    <dc:creator>&lt;user&gt;</dc:creator>
    <dc:date>2009-08-28T09:15:00</dc:date>
    <meta:editing-cycles>2</meta:editing-cycles>
    <meta:editing-duration>PT1M</meta:editing-duration>
    <meta:document-statistic meta:table-count="3" meta:image-count="0" meta:object-count="0" meta:page-count="22" meta:paragraph-count="684" meta:word-count="2999" meta:character-count="23152" meta:non-whitespace-character-count="20529"/>
    <meta:generator>LibreOffice/4.0.2.2$Linux_x86 LibreOffice_project/4c82dcdd6efcd48b1d8bba66bfe1989deee49c3</meta:generator>
  </office:meta>
</office:document-meta>
</file>